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fo:text-indent="0.0861in">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left" style:position="0in"/>
        </style:tab-stops>
      </style:paragraph-properties>
      <style:text-properties style:font-name-asian="Calibri" style:font-size-complex="12pt" style:language-asian="ar" style:country-asian="SA" fo:hyphenate="false"/>
    </style:style>
    <style:style style:name="P10" style:parent-style-name="Normal" style:family="paragraph">
      <style:paragraph-properties fo:text-align="center" fo:background-color="#FFFFFF"/>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paragraph-properties fo:text-align="center"/>
      <style:text-properties style:font-name-asian="Calibri" style:font-size-complex="12pt" style:language-asian="ar" style:country-asian="SA" fo:hyphenate="false"/>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name-asian="Calibri" style:font-weight-complex="bold" style:font-size-complex="12pt" style:language-asian="ar" style:country-asian="SA"/>
    </style:style>
    <style:style style:name="P34" style:parent-style-name="Normal" style:family="paragraph">
      <style:paragraph-properties style:snap-to-layout-grid="false" fo:line-height="105%"/>
      <style:text-properties fo:hyphenate="false"/>
    </style:style>
    <style:style style:name="P35" style:parent-style-name="Normal" style:family="paragraph">
      <style:paragraph-properties style:snap-to-layout-grid="false" fo:line-height="105%"/>
      <style:text-properties fo:hyphenate="false"/>
    </style:style>
    <style:style style:name="P36" style:parent-style-name="Normal" style:family="paragraph">
      <style:paragraph-properties style:snap-to-layout-grid="false" fo:line-height="105%"/>
      <style:text-properties fo:hyphenate="false"/>
    </style:style>
    <style:style style:name="P37" style:parent-style-name="Normal" style:family="paragraph">
      <style:paragraph-properties style:snap-to-layout-grid="false" fo:line-height="105%"/>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master-page-name="MPF1" style:family="paragraph">
      <style:paragraph-properties fo:break-before="page" fo:text-indent="3.5437in" style:page-number="1"/>
      <style:text-properties style:font-name-asian="Calibri" style:font-size-complex="12pt" fo:hyphenate="false"/>
    </style:style>
    <style:style style:name="P46" style:parent-style-name="Normal" style:family="paragraph">
      <style:paragraph-properties fo:text-indent="3.5437in"/>
      <style:text-properties style:font-name-asian="Calibri" style:font-size-complex="12pt" fo:hyphenate="false"/>
    </style:style>
    <style:style style:name="P47" style:parent-style-name="Normal" style:family="paragraph">
      <style:paragraph-properties fo:text-indent="3.5437in"/>
      <style:text-properties fo:hyphenate="false"/>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center" fo:text-indent="0.5in"/>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text-properties style:font-name-asian="Calibri" fo:font-weight="bold" style:font-weight-asian="bold" style:font-weight-complex="bold"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tab-stops>
          <style:tab-stop style:type="left" style:position="0.590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text-properties style:font-name-asian="Calibri" fo:font-weight="bold" style:font-weight-asian="bold" style:font-weight-complex="bold" style:font-size-complex="12pt"/>
    </style:style>
    <style:style style:name="P77" style:parent-style-name="Normal" style:family="paragraph">
      <style:paragraph-properties fo:widows="0" fo:orphans="0" fo:text-align="justify" fo:text-indent="0.689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ourier New" style:font-size-complex="12pt" style:language-asian="lt" style:country-asian="LT"/>
    </style:style>
    <style:style style:name="P81" style:parent-style-name="Normal" style:family="paragraph">
      <style:paragraph-properties fo:widows="0" fo:orphans="0" fo:text-align="justify" fo:text-indent="0.6895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text-indent="0.6895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text-indent="0.6895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text-indent="0.6895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text-indent="0.6895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text-indent="0.6895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text-indent="0.6895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text-indent="0.5138in">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5909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margin-left="0.0986in">
        <style:tab-stops>
          <style:tab-stop style:type="left" style:position="0.4923in"/>
        </style:tab-stops>
      </style:paragraph-properties>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margin-left="0.0986in">
        <style:tab-stops>
          <style:tab-stop style:type="left" style:position="0.4923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left="0.0986in">
        <style:tab-stops>
          <style:tab-stop style:type="left" style:position="0.4923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style:font-size-complex="12pt"/>
    </style:style>
    <style:style style:name="P167" style:parent-style-name="Normal" style:family="paragraph">
      <style:paragraph-properties fo:text-align="center"/>
      <style:text-properties style:font-name-asian="Calibri" fo:font-weight="bold" style:font-weight-asian="bold" style:font-weight-complex="bold"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0986in">
        <style:tab-stops>
          <style:tab-stop style:type="left" style:position="0.4923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center"/>
      <style:text-properties style:font-name-asian="Calibri" fo:font-weight="bold" style:font-weight-asian="bold" style:font-weight-complex="bold"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margin-left="0.0986in">
        <style:tab-stops>
          <style:tab-stop style:type="left" style:position="0.4923in"/>
        </style:tab-stops>
      </style:paragraph-properties>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margin-left="0.0986in">
        <style:tab-stops>
          <style:tab-stop style:type="left" style:position="0.4923in"/>
        </style:tab-stops>
      </style:paragraph-properties>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0986in">
        <style:tab-stops>
          <style:tab-stop style:type="left" style:position="0.4923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center"/>
      <style:text-properties style:font-name-asian="Calibri" fo:font-weight="bold" style:font-weight-asian="bold" style:font-weight-complex="bold" style:font-size-complex="12pt"/>
    </style:style>
    <style:style style:name="P226" style:parent-style-name="Normal" style:family="paragraph">
      <style:paragraph-properties fo:text-align="justify" fo:text-indent="0.5166in">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fo:margin-left="-0.0986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h text:style-name="P7" text:outline-level="2">SPRENDIMAS</text:h>
      <text:p text:style-name="P8">DĖL PAKRUOJO KRAŠTO GARBĖS PILIEČIO VARDO SUTEIKIMO NUOSTATŲ PATVIRTINIMO</text:p>
      <text:p text:style-name="P9"/>
      <text:p text:style-name="P10">2019 m. lapkričio 27 d. Nr. T-287</text:p>
      <text:p text:style-name="P11">Pakruojis</text:p>
      <text:p text:style-name="P12"/>
      <text:p text:style-name="P13"/>
      <text:p text:style-name="P14"><text:span text:style-name="T15">Vadovaudamasi Lietuvos Respublikos vietos savivaldos įstatymo 16 straipsnio 2 dalies 6</text:span><text:span text:style-name="T16"> </text:span><text:span text:style-name="T17">punktu, 18 straipsnio 1 dalimi, Pakruo</text:span><text:span text:style-name="T18">jo rajono savivaldybės taryba<text:s/></text:span><text:span text:style-name="T19">nusprendžia:</text:span></text:p>
      <text:p text:style-name="P20"><text:span text:style-name="T21">1</text:span><text:span text:style-name="T22">. Patvirtinti Pakruojo krašto garbės piliečio vardo suteikimo nuostatus (pridedama).<text:s/></text:span></text:p>
      <text:p text:style-name="P23"><text:span text:style-name="T24">2</text:span><text:span text:style-name="T25">. Pripažinti netekusiais galios:</text:span></text:p>
      <text:p text:style-name="P26"><text:span text:style-name="T27">2.1</text:span><text:span text:style-name="T28">. <text:s/>Pakruojo rajono savivaldybės tarybos 2017 m. sausio 26 d. sprendimą Nr. T-4 „Dėl Pakruojo rajono savivaldybės garbės piliečio vardo suteikimo nuostatų patvirtinimo“;</text:span></text:p>
      <text:p text:style-name="P29"><text:span text:style-name="T30">2.2</text:span><text:span text:style-name="T31">. Pakruojo rajono savivaldybės tarybos 2017 m. kovo 30 d. sprendimą Nr. T-80 „Dėl Pakruojo rajono savivaldybės garbės piliečio vardo suteikimo komisijos sudarymo ir jos nuostatų pat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 text:c="6"/>Saulius Margis</text:span></text:p>
      <text:soft-page-break/>
      <text:p text:style-name="P44">PATVIRTINTA</text:p>
      <text:p text:style-name="P46">Pakruojo rajono savivaldybės tarybos</text:p>
      <text:p text:style-name="P47"><text:span text:style-name="T48">2019 m. lapkričio 27 d. sprendimu Nr. T-287</text:span></text:p>
      <text:p text:style-name="P49"/>
      <text:p text:style-name="P50"><text:span text:style-name="T51">PAKRUOJO KRAŠTO GARBĖS PILIEČIO VARDO SUTEIKIM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kruojo krašto garbės piliečio vardo suteikimo nuostatai (toliau – Nuostatai) reglamentuoja Pakruojo krašto garbės piliečio (toliau <text:s/>– Garbės pilietis) vardo suteikimo sąlygas ir tvarką, Garbės piliečio vardo suteikimo komisijos (toliu – Komisija) sudarymo ir jos darbo organizavimo tvarką, Garbės piliečio teises, Garbės piliečio vardo praradimo pagrindus ir tvarką.</text:span></text:p>
      <text:p text:style-name="P62"><text:span text:style-name="T63">2</text:span><text:span text:style-name="T64">. Garbės piliečio vardas suteikiamas Lietuvos Respublikos ir užsienio valstybių piliečiams už ypatingus nuopelnus garsinant Pakruojo kraštą, taip pat už pastangas bei išskirtinį indėlį į Pakruojo rajono mokslo, švietimo, kultūros</text:span><text:span text:style-name="T65">,</text:span><text:span text:style-name="T66"><text:s/>sporto, ekonomikos, socialinės plėtros bei kitas sritis ir aktyvią visuomeninę veiklą.</text:span></text:p>
      <text:p text:style-name="P67"><text:span text:style-name="T68">3</text:span><text:span text:style-name="T69">. Garbės piliečio vardas gali būti suteikiamas asmeniui ir po jo mirties. Po mirties Garbės piliečio pažymėjimas ir ženklas įteikiamas mirusiojo šeimai (artimiesiems).</text:span></text:p>
      <text:p text:style-name="P70"/>
      <text:p text:style-name="P71"><text:span text:style-name="T72">II</text:span><text:span text:style-name="T73"><text:s/>SKYRIUS</text:span></text:p>
      <text:p text:style-name="P74"><text:span text:style-name="T75">GARBĖS PILIEČIO VARDO SUTEIKIMO SĄLYGOS IR TVARKA</text:span></text:p>
      <text:p text:style-name="P76"/>
      <text:p text:style-name="P77"><text:span text:style-name="T78">4</text:span><text:span text:style-name="T79">. Siūlymus dėl Garbės piliečio vardo suteikimo gali teikti Pakruojo rajono savivaldybės (toliau – Savivaldybė) tarybos nariai, nevyriausybinės organizacijos, vietos bendruomenės, juridiniai asmenys.</text:span><text:s/><text:span text:style-name="T80">Už siūlomo asmens duomenų tikrumą atsako juos teikiantieji.</text:span></text:p>
      <text:p text:style-name="P81"><text:span text:style-name="T82">5</text:span><text:span text:style-name="T83">. Siūlymai dėl Garbės piliečio vardo suteikimo pateikiami raštu Savivaldybės administracijai (toliau – administracija) ne vėliau kaip per 3 mėnesius nuo kvietimo teikti kandidatus viešo paskelbimo vietinėje spaudoje ir Savivaldybės interneto svetainėje.</text:span></text:p>
      <text:p text:style-name="P84"><text:span text:style-name="T85">6</text:span><text:span text:style-name="T86">. Siūlant kandidatą Garbės piliečio vardui suteikti pateikiami šie dokumentai:</text:span></text:p>
      <text:p text:style-name="P87"><text:span text:style-name="T88">6.1</text:span><text:span text:style-name="T89">. teikėjo prašymas (laisva forma);</text:span></text:p>
      <text:p text:style-name="P90"><text:span text:style-name="T91">6.2</text:span><text:span text:style-name="T92">. siūlomo kandidato gyvenimo aprašymas;</text:span></text:p>
      <text:p text:style-name="P93"><text:span text:style-name="T94">6.3</text:span><text:span text:style-name="T95">. siūlomo kandidato darbų ir nuopelnų Pakruojo kraštui aprašymas, turimi apdovanojimai ir įvertinimai;</text:span></text:p>
      <text:p text:style-name="P96"><text:span text:style-name="T97">6.4</text:span><text:span text:style-name="T98">. kandidato sutikimas būti siūlomam Garbės piliečio vardui suteikti.</text:span></text:p>
      <text:p text:style-name="P99"><text:span text:style-name="T100">7</text:span><text:span text:style-name="T101">. Komisija, išnagrinėjusi pateiktus siūlymus, apibendrina ir priima sprendimą teikti Savivaldybės tarybai kandidatūrą dėl Garbės piliečio vardo suteikimo.</text:span></text:p>
      <text:p text:style-name="P102"/>
      <text:p text:style-name="P103"><text:span text:style-name="T104">III</text:span><text:span text:style-name="T105"><text:s/>SKYRIUS</text:span></text:p>
      <text:p text:style-name="P106"><text:span text:style-name="T107">GARBĖS PILIEČIO VARDO SUTEIKIMO KOMISIJOS SUDARYMO TVARKA, FUNKCIJOS, DARBO ORGANIZAVIMAS</text:span></text:p>
      <text:p text:style-name="P108"/>
      <text:p text:style-name="P109"><text:span text:style-name="T110">8</text:span><text:span text:style-name="T111">. Komisija Savivaldybės tarybos sprendimu sudaroma jos įgaliojimų laikotarpiui iš 7–9 narių.</text:span></text:p>
      <text:p text:style-name="P112"><text:span text:style-name="T113">9</text:span><text:span text:style-name="T114">. Komisijos narius turi teisę siūlyti Savivaldybės meras, administracijos direktorius, Savivaldybės tarybos frakcijos, visuomeninės komisijos ir tarybos, nevyriausybinės organizacijos. Komisijoje negali būti daugiau kaip vienas asmuo, atstovaujantis tai pačiai institucijai. Komisijos sudėtis gali būti keičiama Savivaldybės tarybos sprendimu. Komisijos pirmininką išsirenka Komisija.</text:span></text:p>
      <text:p text:style-name="P115"><text:span text:style-name="T116">10</text:span><text:span text:style-name="T117">. Komisijai vadovauja Komisijos pirmininkas, kurį Komisija išsirenka pirmojo posėdžio metu. Nesant pirmininko, Komisijai vadovauja Komisijos pirmininko paskirtas arba Komisijos posėdžio metu išrinktas kitas Komisijos narys.</text:span></text:p>
      <text:p text:style-name="P118"><text:span text:style-name="T119">11</text:span><text:span text:style-name="T120">. Komisijos siūlymai dėl Garbės piliečio vardo suteikimo nagrinėjami posėdžiuose, gavus bent vieną pasiūlymą asmeniui suteikti Garbės piliečio vardą. Posėdį kviečia Komisijos pirmininkas arba jo įgaliotas Komisijos narys. Komisijos posėdis protokoluojamas. Komisijos posėdžio protokolą pasirašo Komisijos (posėdžio) pirmininkas ir sekretorius.</text:span></text:p>
      <text:p text:style-name="P121"><text:span text:style-name="T122">12</text:span><text:span text:style-name="T123">.</text:span><text:s/><text:span text:style-name="T124">Komisijos posėdis laikomas teisėtu, jei jame dalyvauja ne mažiau kaip 2/3 visų Komisijos narių. Balsavimo dėl Garbės piliečio vardo suteikimo būdą Komisija pasirenka pati.</text:span></text:p>
      <text:p text:style-name="P125"><text:span text:style-name="T126">13</text:span><text:span text:style-name="T127">.</text:span><text:span text:style-name="T128"><text:tab/>Komisija atsižvelgia tik į raštu pateiktas bei pasirašytas rekomendacijas ir atsiliepimus apie kandidatus Garbės piliečio vardui suteikti. Anonimiškų rekomendacijų ir atsiliepimų Komisija nesvarsto.</text:span></text:p>
      <text:p text:style-name="P129"><text:span text:style-name="T130">14</text:span><text:span text:style-name="T131">.</text:span><text:span text:style-name="T132"><text:tab/>Komisija Savivaldybės tarybai teikia tik tokį <text:s/>kandidatą Garbės piliečio vardui suteikti, už kurį balsavo ne mažiau kaip 2/3 visų Komisijos narių, dalyvaujančių posėdyje.</text:span></text:p>
      <text:p text:style-name="P133"><text:span text:style-name="T134">15</text:span><text:span text:style-name="T135">.</text:span><text:span text:style-name="T136"><text:tab/>Jei nė vienas kandidatų negavo 14 punkte nustatyto balsų skaičiaus, Komisija priima sprendimą atsisakyti teikti pasiūlymą svarstyti Savivaldybės tarybai dėl Garbės piliečio vardo suteikimo.</text:span></text:p>
      <text:p text:style-name="P137"><text:span text:style-name="T138">16</text:span><text:span text:style-name="T139">. Komisijos sprendimas neteikti pasiūlymo svarstyti Savivaldybės tarybai yra galutinis.</text:span></text:p>
      <text:p text:style-name="P140"><text:span text:style-name="T141">17</text:span><text:span text:style-name="T142">. Komisijos sekretoriumi skiriamas Savivaldybės tarybos sekretorius. Sekretorius nėra Komisijos narys ir balsavimo teisės neturi.</text:span></text:p>
      <text:p text:style-name="P143"><text:span text:style-name="T144">18</text:span><text:span text:style-name="T145">. Komisijos sekretorius:</text:span></text:p>
      <text:p text:style-name="P146"><text:span text:style-name="T147">18.1</text:span><text:span text:style-name="T148">. techniškai aptarnauja Komisiją, organizuoja ir protokoluoja Komisijos posėdžius, rengia posėdžių darbotvarkę;</text:span></text:p>
      <text:p text:style-name="P149"><text:span text:style-name="T150">18.2</text:span><text:span text:style-name="T151">. ne vėliau kaip prieš 5 darbo dienas iki Komisijos posėdžio pradžios Komisijos nariams pateikia medžiagą, taip pat elektroniniu paštu informuoja apie posėdžio datą, laiką ir vietą;</text:span></text:p>
      <text:p text:style-name="P152"><text:span text:style-name="T153">18.3</text:span><text:span text:style-name="T154">. Komisijai pritarus dėl Garbės piliečio vardo suteikimo, savivaldybės administracijos direktoriui per Dokumentų valdymo sistemą pateikia pasirašytą Komisijos protokolą;</text:span></text:p>
      <text:p text:style-name="P155"><text:span text:style-name="T156">18.4</text:span><text:span text:style-name="T157">. Komisijai priėmus sprendimą atsisakyti teikti pasiūlymą svarstyti Savivaldybės tarybai dėl Garbės piliečio vardo suteikimo, ne vėliau kaip per 5 darbo dienas teikėjui ir asmeniui išsiunčia protokolo nuorašą;</text:span></text:p>
      <text:p text:style-name="P158"><text:span text:style-name="T159">18.5</text:span><text:span text:style-name="T160">. vykdo kitus Komisijos pirmininko pavedimus.</text:span></text:p>
      <text:p text:style-name="P161"/>
      <text:p text:style-name="P162"><text:span text:style-name="T163">IV</text:span><text:span text:style-name="T164"><text:s/>SKYRIUS</text:span></text:p>
      <text:p text:style-name="P165"><text:span text:style-name="T166">GARBĖS PILIEČIO VARDO SUTEIKIMO TVARKA, APDOVANOJIMAS</text:span></text:p>
      <text:p text:style-name="P167"/>
      <text:p text:style-name="P168"><text:span text:style-name="T169">19</text:span><text:span text:style-name="T170">. Garbės piliečio vardas suteikiamas Komisijos teikimu Savivaldybės tarybos sprendimu.</text:span></text:p>
      <text:p text:style-name="P171"><text:span text:style-name="T172">20</text:span><text:span text:style-name="T173">. Savivaldybės tarybai nepriėmus sprendimo dėl Garbės piliečio vardo siūlomam asmeniui suteikimo, Komisija pakartotinai dėl šio asmens siūlymą gali teikti ne anksčiau kaip po dviejų metų.</text:span></text:p>
      <text:p text:style-name="P174"><text:span text:style-name="T175">21</text:span><text:span text:style-name="T176">. Garbės piliečio regalijas iškilmingoje aplinkoje įteikia Savivaldybės meras arba kitas mero įgaliotas asmuo.</text:span></text:p>
      <text:p text:style-name="P177"><text:span text:style-name="T178">22</text:span><text:span text:style-name="T179">. Apie Garbės piliečio vardo suteikimą informuojama visuomenė. Informacija apie Garbės pilietį ir <text:s/>Garbės piliečio nuotrauka skelbiama savivaldybės tinklalapyje<text:s/></text:span><text:span text:style-name="T180">www.pakruojis.lt</text:span><text:span text:style-name="T181">.<text:s/></text:span></text:p>
      <text:p text:style-name="P182"/>
      <text:p text:style-name="P183"><text:span text:style-name="T184">V</text:span><text:span text:style-name="T185"><text:s/>SKYRIUS</text:span></text:p>
      <text:p text:style-name="P186"><text:span text:style-name="T187">GARBĖS PILIEČIO TEISĖS</text:span></text:p>
      <text:p text:style-name="P188"/>
      <text:p text:style-name="P189"><text:span text:style-name="T190">23</text:span><text:span text:style-name="T191">. Garbės pilietis turi teisę:</text:span></text:p>
      <text:p text:style-name="P192"><text:span text:style-name="T193">23.1</text:span><text:span text:style-name="T194">. dalyvauti Savivaldybės tarybos posėdžiuose, teikti pasiūlymus;</text:span></text:p>
      <text:p text:style-name="P195"><text:span text:style-name="T196">23.2</text:span><text:span text:style-name="T197">. nemokamai lankytis visuose Savivaldybės teritorijoje vyksiančiuose renginiuose, kuriuos organizuoja Savivaldybės institucijos.</text:span></text:p>
      <text:p text:style-name="P198"><text:span text:style-name="T199">24</text:span><text:span text:style-name="T200">. Savivaldybės taryba, priimdama sprendimą dėl Garbės piliečio vardo suteikimo, gali suteikti ir kitų teisių.</text:span></text:p>
      <text:p text:style-name="P201"><text:span text:style-name="T202">VI</text:span><text:span text:style-name="T203"><text:s/>SKYRIUS</text:span></text:p>
      <text:p text:style-name="P204"><text:span text:style-name="T205">GARBĖS PILIEČIO VARDO PRARADIMO PAGRINDAI IR TVARKA</text:span></text:p>
      <text:p text:style-name="P206"/>
      <text:p text:style-name="P207"><text:span text:style-name="T208">25</text:span><text:span text:style-name="T209">. Asmuo praranda Garbės piliečio vardą, kai:</text:span></text:p>
      <text:p text:style-name="P210"><text:span text:style-name="T211">25.1</text:span><text:span text:style-name="T212">. įstatymų nustatyta tvarka įsiteisėjusiu nuosprendžiu yra pripažįstamas padaręs tyčinį nusikaltimą;</text:span></text:p>
      <text:p text:style-name="P213"><text:span text:style-name="T214">25.2</text:span><text:span text:style-name="T215">. Savivaldybės taryba 2/3 visų narių balsų dauguma priima sprendimą, jog tam tikras jo poelgis yra nesuderinamas su Garbės piliečio vardu arba jį žemina.</text:span></text:p>
      <text:p text:style-name="P216"><text:span text:style-name="T217">26</text:span><text:span text:style-name="T218">. Apie Garbės piliečio statuso netekimą informuojama visuomenė.</text:span></text:p>
      <text:p text:style-name="P219"/>
      <text:p text:style-name="P220"><text:span text:style-name="T221">VII</text:span><text:span text:style-name="T222"><text:s/>SKYRIUS</text:span></text:p>
      <text:p text:style-name="P223"><text:span text:style-name="T224">BAIGIAMOSIOS NUOSTATOS</text:span></text:p>
      <text:p text:style-name="P225"/>
      <text:p text:style-name="P226"><text:span text:style-name="T227">27</text:span><text:span text:style-name="T228">. Garbės piliečio nuotrauka eksponuojama Savivaldybėje specialiai tam įrengtoje vietoje.</text:span></text:p>
      <text:p text:style-name="P229"><text:span text:style-name="T230">28</text:span><text:span text:style-name="T231">. Lėšos išlaidoms, susijusioms su Garbės piliečio vardo suteikimu (ženklas, pažymėjimas ir kt.), skiriamos iš savivaldybės biudžeto.</text:span></text:p>
      <text:p text:style-name="P232"><text:span text:style-name="T233">29</text:span><text:span text:style-name="T234">. Komisijos sudėtis ir nuostatai keičiami Savivaldybės tarybos sprendimu.</text:span></text:p>
      <text:p text:style-name="P235"><text:span text:style-name="T23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3-29T22:31:00Z</meta:creation-date>
    <dc:date>2024-03-29T22:31:00Z</dc:date>
    <meta:print-date>2019-11-13T14:29:00Z</meta:print-date>
    <meta:template xlink:href="Normal.dotm" xlink:type="simple"/>
    <meta:editing-cycles>2</meta:editing-cycles>
    <meta:editing-duration>PT0S</meta:editing-duration>
    <meta:document-statistic meta:page-count="3" meta:paragraph-count="59" meta:word-count="1022" meta:character-count="8020" meta:row-count="213" meta:non-whitespace-character-count="7057"/>
  </office:meta>
</office:document-meta>
</file>