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 DĖL TELŠIŲ RAJONO SAVIVALDYBĖS TARYBOS 2015 M. GEGUŽĖS 28 D. SPRENDIMO NR. T1-66 „DĖL TELŠIŲ<text:s/>RAJONO SAVIVALDYBĖS TARYBOS ETIKOS KOMISIJOS SUDARYMO“ PAKEIT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17 m. balandžio 27 d. Nr. T1-93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/>
        <text:p text:style-name="P43"><text:span text:style-name="T44">Telšių rajono savivaldybės taryba n u s p r e n d ž i a:</text:span></text:p>
        <text:p text:style-name="P45"><text:span text:style-name="T46">Pakeisti Telšių rajono savivaldybės tarybos 2015 m. gegužės 28 d. sprendimą Nr. T1-66 „Dėl Telšių rajono<text:s/></text:span><text:span text:style-name="T47">savivaldybės tarybos etikos komisijos sudarymo“:</text:span></text:p>
        <text:p text:style-name="P48"><text:span text:style-name="T49">1</text:span><text:span text:style-name="T50">. Pakeisti 1 punktą ir jį išdėstyti taip:</text:span></text:p>
        <text:p text:style-name="P51"><text:span text:style-name="T52">„</text:span><text:span text:style-name="T53">1</text:span><text:span text:style-name="T54">. Sudaryti šios sudėties Telšių rajono savivaldybės tarybos Etikos komisiją Telšių rajono savivaldybės tarybos įgaliojimų laikui:</text:span></text:p>
        <text:p text:style-name="P55">Saulius Jogminas – Varnių seniūnaitijos seniūnaitis;</text:p>
        <text:p text:style-name="P56">Zenonas Mockus – Telšių rajono savivaldybės tarybos narys;</text:p>
        <text:p text:style-name="P57">Mantas Serva – Telšių rajono savivaldybės tarybos narys;</text:p>
        <text:p text:style-name="P58">Kajatonas Šliogeris –Telšių rajono savivaldybės tarybos narys;</text:p>
        <text:p text:style-name="P59">Kęstutis Trečiokas – Telšių rajono savivaldybės tarybos narys;</text:p>
        <text:p text:style-name="P60"><text:span text:style-name="T61">Algirdas Žvirzdinas – Telšių miesto Naujamiesčio seniūnaitijos seniūnaitis.</text:span></text:p>
        <text:p text:style-name="P62"><text:span text:style-name="T63">2</text:span><text:span text:style-name="T64">. Pakeisti 2 punktą ir jį išdėstyti taip:</text:span></text:p>
        <text:p text:style-name="P65">„2. Skirti Mantą Servą, Telšių rajono savivaldybės tarybos narį, Telšių rajono savivaldybės tarybos Etikos komisijos pirmininku.“</text:p>
        <text:p text:style-name="Normal"/>
        <text:p text:style-name="Normal"/>
        <text:p text:style-name="Normal"/>
        <text:p text:style-name="Normal">Savivaldybės meras<text:tab/><text:tab/><text:tab/><text:tab/><text:tab/><text:tab/><text:tab/><text:s text:c="12"/>Petras Kuizi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Edmundas Vaitkevičius, tel., (8 444) 5 61 72, el. p. edmundas.vaitkevicius@telsiai.lt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7 03 14_Del Telšių rajono savivaldybės tarybos 2015 m. gegužės 28 d. sprendimo Nr. T1-66 „Dėl Telšių rajono<text:s/>savivaldybės tarybos etikos komisijos sudarymo“ pakeit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5-05T06:54:00Z</meta:creation-date>
    <dc:date>2017-05-05T06:54:00Z</dc:date>
    <meta:print-date>2017-03-27T10:0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84" meta:character-count="1387" meta:row-count="81" meta:non-whitespace-character-count="1226"/>
  </office:meta>
</office:document-meta>
</file>