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2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29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3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3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indent="0.4923in"/>
      <style:text-properties style:language-asian="lt" style:country-asian="LT"/>
    </style:style>
    <style:style style:name="P92" style:parent-style-name="Normal" style:family="paragraph">
      <style:paragraph-properties fo:text-indent="0.4923in"/>
      <style:text-properties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 JONIŠKIO RAJONO SAVIVALDYBĖS NEVYRIAUSYBINIŲ ORGANIZACIJŲ TARYBOS SUDARYMO<text:s/></text:span></text:p>
      <text:p text:style-name="P27"/>
      <text:p text:style-name="P28">2016 m. lapkričio 3 d. <text:s/>Nr. T-179</text:p>
      <text:p text:style-name="P29">Joniškis</text:p>
      <text:p text:style-name="P30"/>
      <text:p text:style-name="P31"/>
      <text:p text:style-name="P32"><text:span text:style-name="T33">Vadovaudamasi Lietuvos Respublikos vietos savivaldos įstatymo 15 straipsnio 5 dalimi, 16 straipsnio 2 dalies 6 punktu, 18 straipsnio 1 dalimi, Lietuvos Respublikos<text:s/></text:span><text:span text:style-name="T34">nevyriausybinių organizacijų plėtros įstatymo 2 straipsnio 5 dalimi ir 6 straipsnio 4, 5, 6<text:s/></text:span><text:span text:style-name="T35">dalimis,<text:s/></text:span><text:span text:style-name="T36">Joniškio rajono savivaldybės taryba<text:s/></text:span><text:span text:style-name="T37">nusprendžia:</text:span></text:p>
      <text:p text:style-name="P38"><text:span text:style-name="T39">1</text:span><text:span text:style-name="T40">. Sudaryti šios sudėties dvejų metų kadencijos laikotarpiui Joniškio rajono savivaldybės nevyriausybinių organizacijų tarybą:</text:span></text:p>
      <text:p text:style-name="P41"><text:span text:style-name="T42">1.1</text:span><text:span text:style-name="T43">. Stefanija Šniukienė – Joniškio rajono savivaldybės<text:s/></text:span><text:span text:style-name="T44">administracijos Finansų skyriaus vedėja;</text:span></text:p>
      <text:p text:style-name="P45"><text:span text:style-name="T46">1.2</text:span><text:span text:style-name="T47">. Vilma Bartašienė – Joniškio rajono savivaldybės administracijos jaunimo reikalų koordinatorė;</text:span></text:p>
      <text:p text:style-name="P48"><text:span text:style-name="T49">1.3</text:span><text:span text:style-name="T50">. Rasa Birutytė – Joniškio rajono kaimo bendruomenių sąjungos pirmininkė;</text:span></text:p>
      <text:p text:style-name="P51"><text:span text:style-name="T52">1.4</text:span><text:span text:style-name="T53">. Laura Veikalienė <text:s/>– Ke</text:span><text:span text:style-name="T54">palių seniūnė;</text:span></text:p>
      <text:p text:style-name="P55"><text:span text:style-name="T56">1.5</text:span><text:span text:style-name="T57">. Janina Jasienė – Lietuvos pagyvenusių žmonių asociacijos Joniškio skyriaus valdybos narė;</text:span></text:p>
      <text:p text:style-name="P58"><text:span text:style-name="T59">1.6</text:span><text:span text:style-name="T60">. Alina Jonaitienė – Joniškio literatų klubo „Audruvė“ prezidentė;</text:span></text:p>
      <text:p text:style-name="P61"><text:span text:style-name="T62">1.7</text:span><text:span text:style-name="T63">. Sandrutė Kairaitienė – Joniškio rajono neįgaliųjų draugijos pirmininkė;<text:s/></text:span></text:p>
      <text:p text:style-name="P64"><text:span text:style-name="T65">1.8</text:span><text:span text:style-name="T66">. Audra Kazlauskaitė – Joniškio rajono buhalterių asociacijos narė;</text:span></text:p>
      <text:p text:style-name="P67"><text:span text:style-name="T68">1.9</text:span><text:span text:style-name="T69">. Vanda Malūkienė – Lietuvos pensininkų sąjungos „Bočiai“ Joniškio rajono draugijos pirmininkė;</text:span></text:p>
      <text:p text:style-name="P70"><text:span text:style-name="T71">1</text:span><text:span text:style-name="T72">.10</text:span><text:span text:style-name="T73">. Irena Vilkonienė – Ziniūnų kaimo bendruomenės „Obelėlė“ pirmininkė;</text:span></text:p>
      <text:p text:style-name="P74"><text:span text:style-name="T75">1.11</text:span><text:span text:style-name="T76">. Edita Rudienė – Joniškio rajono savivaldybės tarybos Ekonomikos ir finansų komiteto atstovė;</text:span></text:p>
      <text:p text:style-name="P77"><text:span text:style-name="T78">1.12</text:span><text:span text:style-name="T79">. Marcijonas Urmonas – Joniškio rajono savivaldybės tarybos Socialinių</text:span><text:span text:style-name="T80"><text:s/>ir sveikatos reikalų komiteto atstovas;</text:span></text:p>
      <text:p text:style-name="P81"><text:span text:style-name="T82">1.13</text:span><text:span text:style-name="T83">. Vidutė Petraitienė – Joniškio rajono savivaldybės tarybos Švietimo, kultūros ir sporto komiteto atstovė;</text:span></text:p>
      <text:p text:style-name="P84"><text:span text:style-name="T85">1.14</text:span><text:span text:style-name="T86">. Dainius Vyšniauskas – Joniškio rajono savivaldybės tarybos Rajono plėtros komiteto atstova</text:span><text:span text:style-name="T87">s.</text:span></text:p>
      <text:p text:style-name="P88"><text:span text:style-name="T89">2</text:span><text:span text:style-name="T90">. Pripažinti netekusiu galios Joniškio rajono savivaldybės tarybos 2014 m. spalio 2 d. sprendimą Nr. T-165 „Dėl Joniškio rajono savivaldybės nevyriausybinių organizacijų tarybos sudarymo“.</text:span></text:p>
      <text:p text:style-name="P91"/>
      <text:p text:style-name="P92">Šis sprendimas gali būti skundžiamas Lietuvos Respublikos administracinių bylų teisenos įstatymo ar Lietuvos Respublikos civilinio proceso kodekso nustatyta tvarka ir sąlygomis.</text:p>
      <text:p text:style-name="P93"/>
      <text:p text:style-name="P94"/>
      <text:p text:style-name="Normal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4T12:38:00Z</meta:creation-date>
    <dc:date>2016-11-04T12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8" meta:character-count="2316" meta:row-count="48" meta:non-whitespace-character-count="1998"/>
  </office:meta>
</office:document-meta>
</file>