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MERA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POTVARKIS</text:p>
          </table:table-cell>
        </table:table-row>
        <table:table-row table:style-name="TableRow26">
          <table:table-cell table:style-name="TableCell27">
            <text:p text:style-name="P28"><text:span text:style-name="T29">DĖL PARTNERIO SOCIALINĖS INTEGRACIJOS PASLAUGOMS TEIKTI</text:span><text:span text:style-name="T30"><text:s/></text:span><text:span text:style-name="T31">PATVIRTINIMO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24 m. gruodžio 11 d. Nr. M1-785<text:s/></text:p>
          </table:table-cell>
        </table:table-row>
        <table:table-row table:style-name="TableRow38">
          <table:table-cell table:style-name="TableCell39">
            <text:p text:style-name="P40">Telšiai </text:p>
          </table:table-cell>
        </table:table-row>
      </table:table>
      <text:section text:name="Sect1" text:style-name="S1">
        <text:p text:style-name="P41"/>
        <text:p text:style-name="P42"><text:span text:style-name="T43">Vadovaudamasis<text:s/></text:span><text:span text:style-name="T44">projekto<text:s/></text:span><text:span text:style-name="T45">„Alternatyvių investicijų detektorius (AID2)“</text:span><text:span text:style-name="T46"><text:s/>Telšių rajono savivaldybės partnerio atrankos socialinės integracijos paslaugoms teikti<text:s/></text:span><text:span text:style-name="T47">tvarkos aprašo, patvirtinto</text:span><text:span text:style-name="T48"><text:s/></text:span><text:span text:style-name="T49">Telšių<text:s/></text:span><text:span text:style-name="T50">rajono savivaldybės mero 2024 m. lapkričio 22 d potvarkiu Nr. M1-751 „Dėl projekto „Alternatyvių investicijų detektorius (AID2)“ Telšių rajono savivaldybės partnerio atrankos socialinės integracijos paslaugoms teikti tvarkos aprašo patvirtinimo ir partneri</text:span><text:span text:style-name="T51">o atrankos komisijos sudarymo“</text:span><text:span text:style-name="T52">, 21 punktu ir atsižvelgdamas į partnerio atrankos komisijos 2024-12-06 posėdžio (protokolo Nr. AID2-1) siūlymą:</text:span></text:p>
        <text:p text:style-name="P53"><text:span text:style-name="T54">s k i r i u<text:s/></text:span><text:span text:style-name="T55">Viešąją įstaigą „Via Animus“, į. k. 306133195,<text:s/></text:span><text:span text:style-name="T56">projekto<text:s/></text:span><text:span text:style-name="T57">„Alternatyvių investicijų detektorius (AID2</text:span><text:span text:style-name="T58">)“<text:s/></text:span><text:span text:style-name="T59">Telšių rajono savivaldybės partneriu socialinės integracijos paslaugoms teikti.</text:span></text:p>
        <text:p text:style-name="P60"/>
        <text:p text:style-name="P61"/>
        <text:p text:style-name="Normal"><text:span text:style-name="T62">Savivaldybės meras <text:s text:c="97"/>Tomas Katkus</text:span>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>Parengė</text:p>
        <text:p text:style-name="P87"/>
        <text:p text:style-name="P88">(duomenys<text:s/>neskelbiami)</text:p>
        <text:p text:style-name="Normal"><text:span text:style-name="T89">2024-12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2T08:26:00Z</meta:creation-date>
    <dc:date>2024-12-12T08:26:00Z</dc:date>
    <meta:print-date>2024-11-29T1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