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2 m. kovo 30 d. Nr. 27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vasario 26 d. nutarimą Nr. 152 „Dėl valstybės lygio ekstremaliosios situacijos paskelbimo“ ir 2.3.12.4 papunktį išdėstyti taip:</text:span></text:p>
      <text:p text:style-name="P27"><text:span text:style-name="T28">„</text:span><text:span text:style-name="T29">2.3.12.4</text:span><text:span text:style-name="T30">. asmenims, vykstantiems šio nutarimo 2.3.12.3 papunktyje nurodytais tranzitiniais traukiniais be teisės išlipti ir įlipti Lietuvos Respublikos teritorijoje (teisę išlipti Kenos geležinkelio ir Kybartų geležinkelio pasienio kontrolės punktuose turi asmenys, nurodyti šio nutarimo 2.3.1, 2.3.4, 2.3.8–2.3.11, 2.3.15–2.3.16 ir 2.3.18 papunkčiuose);“.</text:span></text:p>
      <text:p text:style-name="P31"/>
      <text:p text:style-name="P32"/>
      <text:p text:style-name="P33"><text:span text:style-name="T34">Ministrė Pirmininkė</text:span><text:span text:style-name="T35"><text:tab/>Ingrida Šimonytė</text:span></text:p>
      <text:p text:style-name="P36"/>
      <text:p text:style-name="P37"/>
      <text:soft-page-break/>
      <text:p text:style-name="P38"><text:span text:style-name="T39">Vidaus reikalų ministrė<text:s/></text:span><text:span text:style-name="T4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15:00Z</meta:creation-date>
    <dc:date>2022-04-30T22:15:00Z</dc:date>
    <meta:print-date>2017-06-01T05:28:00Z</meta:print-date>
    <meta:template xlink:href="Normal.dotm" xlink:type="simple"/>
    <meta:editing-cycles>2</meta:editing-cycles>
    <meta:editing-duration>PT0S</meta:editing-duration>
    <meta:document-statistic meta:page-count="2" meta:paragraph-count="7" meta:word-count="111" meta:character-count="894" meta:row-count="29" meta:non-whitespace-character-count="790"/>
  </office:meta>
</office:document-meta>
</file>