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TNINĖS KULTŪROS GLOBOS TARYBOS PIRMININKO PAtvirtinIMO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2</text:span><text:span text:style-name="T28"><text:s/>d. Nr.<text:s/></text:span><text:span text:style-name="T29">XIII-9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<text:s/></text:span><text:span text:style-name="T36">Lietuvos Respublikos etninės kultūros valstybinės globos pagrindų įstatymo 6</text:span><text:span text:style-name="T37">1</text:span><text:span text:style-name="T38"><text:s/>straipsniu</text:span><text:span text:style-name="T39"><text:s/>ir atsižvelgdamas į Lietuvos Respublikos Seimo Pirmininko teikimą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</text:span><text:span text:style-name="T46">ipsnis.</text:span></text:p>
        <text:p text:style-name="P47"><text:span text:style-name="T48">Patvirtinti<text:s/></text:span><text:span text:style-name="T49">Dalią Urbanavičienę</text:span><text:span text:style-name="T50"><text:s/></text:span><text:span text:style-name="T51">Etninės kultūros globos tarybos pirmininke.</text:span></text:p>
        <text:p text:style-name="P52"/>
        <text:p text:style-name="P53"/>
        <text:p text:style-name="P54"/>
        <text:p text:style-name="P55"><text:span text:style-name="T56">Seimo Pirmininkas</text:span><text:span text:style-name="T57"><text:tab/></text:span><text:span text:style-name="T5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6T21:06:00Z</meta:creation-date>
    <dc:date>2018-01-16T2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5" meta:character-count="500" meta:row-count="16" meta:non-whitespace-character-count="450"/>
  </office:meta>
</office:document-meta>
</file>