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1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5909in"/>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P14" style:parent-style-name="Normal"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15" style:parent-style-name="BodyText"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P25" style:parent-style-name="BodyText"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normal" style:font-weight-asian="normal" style:language-asian="lt" style:country-asian="LT"/>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BodyText"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P44" style:parent-style-name="BodyText"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P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52" style:parent-style-name="Normal" style:family="paragraph">
      <style:paragraph-properties fo:text-align="justify" fo:text-indent="0.5909in"/>
    </style:style>
    <style:style style:name="T53" style:parent-style-name="DefaultParagraphFont" style:family="text">
      <style:text-properties style:language-asian="lt" style:country-asian="LT"/>
    </style:style>
    <style:style style:name="P54" style:parent-style-name="Default" style:family="paragraph">
      <style:paragraph-properties fo:text-align="justify" fo:text-indent="0.5909in">
        <style:tab-stops>
          <style:tab-stop style:type="left" style:position="0.5909in"/>
        </style:tab-stops>
      </style:paragraph-properties>
      <style:text-properties style:use-window-font-color="true"/>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BodyText"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font-weight-complex="bold"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P73" style:parent-style-name="Default"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use-window-font-color="true"/>
    </style:style>
    <style:style style:name="T75" style:parent-style-name="DefaultParagraphFont" style:family="text">
      <style:text-properties style:font-weight-complex="bold" style:use-window-font-color="true"/>
    </style:style>
    <style:style style:name="P76" style:parent-style-name="Normal" style:family="paragraph">
      <style:paragraph-properties fo:text-align="justify" fo:text-indent="0.5909in"/>
    </style:style>
    <style:style style:name="P77" style:parent-style-name="Normal" style:family="paragraph">
      <style:paragraph-properties fo:text-indent="0.5909in"/>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style>
    <style:style style:name="P82" style:parent-style-name="BodyText"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normal" style:font-weight-asian="normal" style:language-asian="lt" style:country-asian="LT"/>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P89" style:parent-style-name="BodyText"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language-asian="lt" style:country-asian="LT"/>
    </style:style>
    <style:style style:name="T93" style:parent-style-name="DefaultParagraphFont" style:family="text">
      <style:text-properties fo:font-weight="normal" style:font-weight-asian="normal"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normal" style:font-weight-asian="normal" style:language-asian="lt" style:country-asian="LT"/>
    </style:style>
    <style:style style:name="T96" style:parent-style-name="DefaultParagraphFont" style:family="text">
      <style:text-properties fo:font-weight="normal" style:font-weight-asian="normal"/>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BodyText"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language-asian="lt" style:country-asian="LT"/>
    </style:style>
    <style:style style:name="T102" style:parent-style-name="DefaultParagraphFont" style:family="text">
      <style:text-properties fo:font-weight="normal" style:font-weight-asian="normal"/>
    </style:style>
    <style:style style:name="P1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BodyText"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font-weight-complex="bold" style:language-asian="lt" style:country-asian="LT"/>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style>
    <style:style style:name="T116" style:parent-style-name="DefaultParagraphFont" style:family="text">
      <style:text-properties style:language-asian="lt" style:country-asian="LT"/>
    </style:style>
    <style:style style:name="P117" style:parent-style-name="Default"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fo:font-weight="bold" style:font-weight-asian="bold"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P124" style:parent-style-name="BodyText"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font-weight-complex="bold" style:language-asian="lt" style:country-asian="LT"/>
    </style:style>
    <style:style style:name="T129" style:parent-style-name="DefaultParagraphFont" style:family="text">
      <style:text-properties fo:font-weight="normal" style:font-weight-asian="normal" style:font-weight-complex="bold"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P140" style:parent-style-name="BodyText"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font-weight-complex="bold"/>
    </style:style>
    <style:style style:name="P145" style:parent-style-name="Default"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fo:font-weight="bold" style:font-weight-asian="bold"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fo:font-weight="bold" style:font-weight-asian="bold"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P153" style:parent-style-name="Normal" style:family="paragraph">
      <style:paragraph-properties fo:text-align="justify" fo:text-indent="0.5909in"/>
    </style:style>
    <style:style style:name="P154" style:parent-style-name="Normal" style:family="paragraph">
      <style:paragraph-properties fo:text-indent="0.5909in"/>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left="-0.0833in" fo:text-indent="0.6743in">
        <style:tab-stops/>
      </style:paragraph-properties>
      <style:text-properties fo:font-weight="bold" style:font-weight-asian="bold"/>
    </style:style>
    <style:style style:name="P159" style:parent-style-name="Normal" style:family="paragraph">
      <style:paragraph-properties fo:text-align="justify" fo:margin-left="-0.0833in" fo:text-indent="0.6743in">
        <style:tab-stops/>
      </style:paragraph-properties>
      <style:text-properties fo:font-weight="bold" style:font-weight-asian="bold"/>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font-weight="bold" style:font-weight-asian="bold"/>
    </style:style>
    <style:style style:name="P162" style:parent-style-name="BodyText"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style:font-weight-complex="bold" style:language-asian="lt" style:country-asian="LT"/>
    </style:style>
    <style:style style:name="T167" style:parent-style-name="DefaultParagraphFont" style:family="text">
      <style:text-properties fo:font-weight="normal" style:font-weight-asian="normal"/>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BodyText"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language-asian="lt" style:country-asian="LT"/>
    </style:style>
    <style:style style:name="T173" style:parent-style-name="DefaultParagraphFont" style:family="text">
      <style:text-properties fo:font-weight="normal" style:font-weight-asian="normal" style:font-weight-complex="bold"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909in"/>
    </style:style>
    <style:style style:name="P182" style:parent-style-name="Normal" style:family="paragraph">
      <style:paragraph-properties fo:text-indent="0.5909in"/>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909in"/>
      <style:text-properties fo:font-weight="bold" style:font-weight-asian="bold"/>
    </style:style>
    <style:style style:name="P188" style:parent-style-name="BodyText"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font-weight="normal" style:font-weight-asian="normal"/>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P198" style:parent-style-name="BodyText"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font-weight="normal" style:font-weight-asian="normal"/>
    </style:style>
    <style:style style:name="T200" style:parent-style-name="DefaultParagraphFont" style:family="text">
      <style:text-properties fo:font-weight="normal" style:font-weight-asian="normal"/>
    </style:style>
    <style:style style:name="T201" style:parent-style-name="DefaultParagraphFont" style:family="text">
      <style:text-properties fo:font-weight="normal" style:font-weight-asian="normal"/>
    </style:style>
    <style:style style:name="T202" style:parent-style-name="DefaultParagraphFont" style:family="text">
      <style:text-properties fo:font-weight="normal" style:font-weight-asian="normal" style:font-weight-complex="bold"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weight-complex="bold" style:language-asian="lt" style:country-asian="LT"/>
    </style:style>
    <style:style style:name="P210" style:parent-style-name="Default"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T214" style:parent-style-name="DefaultParagraphFont" style:family="text">
      <style:text-properties fo:font-weight="bold" style:font-weight-asian="bold" style:use-window-font-color="true"/>
    </style:style>
    <style:style style:name="T215" style:parent-style-name="DefaultParagraphFont" style:family="text">
      <style:text-properties style:use-window-font-color="true"/>
    </style:style>
    <style:style style:name="P216" style:parent-style-name="Normal" style:family="paragraph">
      <style:paragraph-properties fo:text-align="justify" fo:text-indent="0.5909in"/>
    </style:style>
    <style:style style:name="P217" style:parent-style-name="Normal" style:family="paragraph">
      <style:paragraph-properties fo:text-indent="0.5909in"/>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font-weight="bold" style:font-weight-asian="bold"/>
    </style:style>
    <style:style style:name="P221" style:parent-style-name="BodyText" style:family="paragraph">
      <style:paragraph-properties fo:text-align="justify" fo:text-indent="0.5909in">
        <style:tab-stops>
          <style:tab-stop style:type="left" style:position="0.7875in"/>
        </style:tab-stops>
      </style:paragraph-properties>
    </style:style>
    <style:style style:name="P222" style:parent-style-name="Normal" style:family="paragraph">
      <style:paragraph-properties fo:text-align="justify" fo:text-indent="0.5909in"/>
    </style:style>
    <style:style style:name="P223" style:parent-style-name="Normal" style:family="paragraph">
      <style:paragraph-properties fo:margin-right="-0.0006in">
        <style:tab-stops>
          <style:tab-stop style:type="left" style:position="6.6937in"/>
        </style:tab-stops>
      </style:paragraph-properties>
    </style:style>
    <style:style style:name="P224" style:parent-style-name="Normal" style:family="paragraph">
      <style:paragraph-properties fo:margin-right="-0.0006in">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text:s text:c="148"/></text:p>
      <text:p text:style-name="P4">PAKRUOJO RAJONO SAVIVALDYBĖS MERAS</text:p>
      <text:p text:style-name="P5"/>
      <text:p text:style-name="P6">POTVARKIS</text:p>
      <text:p text:style-name="P7">DĖL PAKRUOJO RAJONO SAVIVALDYBĖS TARYBOS SPRENDIMŲ PROJEKTŲ SVARSTYMO KOMITETUOSE</text:p>
      <text:p text:style-name="P8"/>
      <text:p text:style-name="P9">2018 m.<text:s/>lapkričio<text:s/><text:s/><text:s/>d. Nr. MV-</text:p>
      <text:p text:style-name="P10">Pakruojis</text:p>
      <text:p text:style-name="P11"/>
      <text:p text:style-name="P12">Vadovaudamasis Lietuvos Respublikos vietos savivaldos įstatymo 20 straipsnio 4 dalimi,<text:s/></text:p>
      <text:p text:style-name="P13">n u r o d a u Pakruojo rajono savivaldybės tarybos komitetų posėdžiuose preliminariai išnagrinėti ir pateikti rekomendacinius sprendimus, pasiūlymus ir išvadas dėl šių sprendimų<text:s/>projektų:</text:p>
      <text:list text:style-name="LFO1" text:continue-numbering="true">
        <text:list-item>
          <text:p text:style-name="P14">Vietinio ūkio, kaimo ir aplinkos komitetui:</text:p>
        </text:list-item>
      </text:list>
      <text:p text:style-name="P15"><text:span text:style-name="T16">1.1</text:span><text:span text:style-name="T17">.</text:span><text:s/><text:span text:style-name="T18">Dėl</text:span><text:span text:style-name="T19"><text:s/></text:span><text:span text:style-name="T20">Pakruojo rajono savivaldybės Rozalimo seniūnijos Žvirblonių kaimo Rozalimo gatvės geografinių charakteristikų pakeitimo</text:span><text:span text:style-name="T21">.<text:s/></text:span><text:span text:style-name="T22">(</text:span><text:span text:style-name="T23">2</text:span><text:span text:style-name="T24">)</text:span></text:p>
      <text:p text:style-name="P25"><text:span text:style-name="T26">1.2</text:span>.<text:s/><text:span text:style-name="T27">Dėl</text:span><text:span text:style-name="T28"><text:s/></text:span><text:span text:style-name="T29">Pakruojo rajono savivaldybės turto perdavimo valdyti, naudoti ir disponuoti juo patikėjimo teise Pakruojo „Žemynos“ pagrindinei mokyklai</text:span><text:span text:style-name="T30">.</text:span><text:s/><text:span text:style-name="T31">(3</text:span><text:span text:style-name="T32">)</text:span></text:p>
      <text:p text:style-name="P33"><text:span text:style-name="T34">1.3</text:span><text:span text:style-name="T35">.<text:s/></text:span><text:span text:style-name="T36">Dėl</text:span><text:span text:style-name="T37"><text:s/></text:span><text:span text:style-name="T38">Pakruojo rajono savivaldybės turto perdavimo valdyti, naudoti ir disponuoti juo patikėjimo teise Pakruojo rajono savivaldybės administracijos Pakruojo seniūnijai</text:span><text:span text:style-name="T39">.<text:s/></text:span><text:span text:style-name="T40">(</text:span><text:span text:style-name="T41">4</text:span><text:span text:style-name="T42">)</text:span></text:p>
      <text:p text:style-name="P43">1.4.<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5)</text:p>
      <text:p text:style-name="P44"><text:span text:style-name="T45">1.5</text:span><text:span text:style-name="T46">.</text:span><text:s/><text:span text:style-name="T47">Dėl Pakruojo rajono savivaldybės turto perdavimo valdyti,</text:span><text:span text:style-name="T48"><text:s/>naudoti ir disponuoti juo patikėjimo teise Pakruojo r. Lygumų pagrindinei mokyklai</text:span><text:span text:style-name="T49">. (6</text:span><text:span text:style-name="T50">)</text:span></text:p>
      <text:p text:style-name="P51">1.6.<text:s/>Dėl butų pirkimo Pakruojo rajono savivaldybės nuosavybėn.<text:s/>(7)</text:p>
      <text:p text:style-name="P52">1.7.<text:s/><text:span text:style-name="T53">Dėl Pakruojo rajono savivaldybės tarybos 2018 m. rugsėjo 27 d. sprendimo Nr. T-232 „Dėl Pakruojo rajono savivaldybės kvartalo energinio efektyvumo didinimo programos patvirtinimo ir programos administravimo“ pakeitimo.</text:span><text:s/>(9)</text:p>
      <text:p text:style-name="P54">1.8.<text:s/>Dėl UAB ,,Norbeworks“ šilumos kainos dedamųjų tretiesiems bazinės kainos galiojimo metams Pakruojo rajono savivaldybės Linkuvos mieste nustatymo. (10)</text:p>
      <text:p text:style-name="P55"><text:span text:style-name="T56">1.9</text:span><text:span text:style-name="T57">.<text:s/></text:span>Dėl Pakruojo rajono savivaldybės pažangaus verslo ir žemės ūkio kūrimo, švarios ir saugios aplinkos išsaugojimo programos lėšų skyrimo smulkiajam ir vidutiniam verslui remti tvarkos aprašo patvirtinimo. (11)</text:p>
      <text:p text:style-name="P58"><text:span text:style-name="T59">1.10</text:span>.<text:s/><text:span text:style-name="T60">Dėl investicijų projektų, išsamiojo energijos, energijos išteklių ir šalto vandens vartojimo auditų ataskaitų, energinio naudingumo sertifikatų parengimo. (12)</text:span></text:p>
      <text:p text:style-name="P61">1.11.<text:s/><text:span text:style-name="T62">Dėl Pakruojo sporto klubo „Robusta“ atleidimo nuo <text:s/>2018 metų valstybinės žemės nuomos mokesčio.</text:span><text:s/>(13)</text:p>
      <text:p text:style-name="P63">1.<text:span text:style-name="T64">12</text:span><text:span text:style-name="T65">.</text:span><text:s/><text:span text:style-name="T66">Dėl Pakruojo rajono savivaldybės tarybos 2018 m. vasario 22 d. sprendimo Nr. T-17 „Dėl Pakruojo rajono savivaldybės aplinkos apsaugos rėmimo specialiosios programos 2018 m. priemonių patvirtinimo“ pakeitimo.</text:span><text:s/>(14)</text:p>
      <text:p text:style-name="P67">1.13.<text:s/>Dėl Pakruojo rajono savivaldybės turto perdavimo valdyti, naudoti ir disponuoti juo patikėjimo teise Pakruojo suaugusiųjų ir jaunimo švietimo centrui. (15)</text:p>
      <text:p text:style-name="P68">1.14.<text:span text:style-name="T69"><text:s/>Dėl Nuomos mokesčio už valstybinę žemę administravimo tvarkos aprašo patvirtinimo. (16)</text:span></text:p>
      <text:p text:style-name="P70">1.15.<text:span text:style-name="T71"><text:s/>Dėl uždarosios akcinės bendrovės „Pakruojo šiluma“ 2017–2018 m. investicijų plano suderinimo. (17)</text:span></text:p>
      <text:p text:style-name="P72"/>
      <text:soft-page-break/>
      <text:p text:style-name="P73"><text:span text:style-name="T74">1.16.</text:span><text:span text:style-name="T75"><text:s/>Dėl leidimo nuomoti Pakruojo rajono savivaldybės turtą. (18)</text:span></text:p>
      <text:p text:style-name="P76">1.17.<text:s/>Dėl Pakruojo rajono savivaldybės tarybos 2017 m. liepos 27 d. sprendimo Nr. T-229 „Dėl ilgalaikės paskolos ėmimo“ pakeitimo. (20)<text:s/></text:p>
      <text:p text:style-name="P77">1.18.<text:span text:style-name="T78"><text:s/>Dėl Pakruojo rajono savivaldybės tarybos 2018 m. vasario 22 d. sprendimo Nr. T-26 „Dėl Pakruojo rajono savivaldybės 2018 metų biudžeto patvirtinimo“ pakeitimo. (21)</text:span></text:p>
      <text:p text:style-name="P79">1.19.<text:s/>Dėl Vietos projektų, finansuotinų pagal<text:span text:style-name="T80"><text:s/>„</text:span>Pakruojo rajono 2014–2020 metų vietos plėtros strategiją“,<text:s/>sąrašo patvirtinimo ir lėšų skyrimo. (22)</text:p>
      <text:p text:style-name="P81">2. Ekonomikos ir finansų komitetui:</text:p>
      <text:p text:style-name="P82"><text:span text:style-name="T83">2.1.</text:span><text:s/><text:span text:style-name="T84">Dėl</text:span><text:span text:style-name="T85"><text:s/></text:span><text:span text:style-name="T86">Pakruojo rajono savivaldybės turto perdavimo valdyti, naudoti ir disponuoti juo patikėjimo teise Pakruojo „Žemynos“ pagrindinei mokyklai</text:span><text:span text:style-name="T87">.</text:span><text:s/><text:span text:style-name="T88">(3)</text:span></text:p>
      <text:p text:style-name="P89"><text:span text:style-name="T90">2.2</text:span><text:span text:style-name="T91">.</text:span><text:span text:style-name="T92"><text:s/></text:span><text:span text:style-name="T93">Dėl</text:span><text:span text:style-name="T94"><text:s/></text:span><text:span text:style-name="T95">Pakruojo rajono savivaldybės turto perdavimo valdyti, naudoti ir disponuoti juo patikėjimo teise Pakruojo rajono savivaldybės administracijos Pakruojo seniūnijai</text:span><text:span text:style-name="T96">. (4)</text:span></text:p>
      <text:p text:style-name="P97">2.3.<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 (5)</text:p>
      <text:p text:style-name="P98"><text:span text:style-name="T99">2.4.<text:s/></text:span><text:span text:style-name="T100">Dėl Pakruojo rajono savivaldybės turto perdavimo valdyti,</text:span><text:span text:style-name="T101"><text:s/>naudoti ir disponuoti juo patikėjimo teise Pakruojo r. Lygumų pagrindinei mokyklai</text:span><text:span text:style-name="T102">. (6)</text:span></text:p>
      <text:p text:style-name="P103">2.5.<text:span text:style-name="T104"><text:s/></text:span>Dėl butų pirkimo Pakruojo rajono savivaldybės nuosavybėn. (7)</text:p>
      <text:p text:style-name="P105"><text:span text:style-name="T106">2.</text:span><text:span text:style-name="T107">6</text:span><text:span text:style-name="T108">.</text:span><text:span text:style-name="T109"><text:s/></text:span><text:span text:style-name="T110">Dėl Pakruojo rajono savivaldybės tiesiogiai stebimo trumpo gydymo kurso paslaugų kabineto – Savivaldybės DOTS kabineto – įsteigimo</text:span><text:span text:style-name="T111">.</text:span><text:span text:style-name="T112"><text:s/>(8</text:span><text:span text:style-name="T113">)</text:span></text:p>
      <text:p text:style-name="P114">2.7.<text:span text:style-name="T115"><text:s/></text:span><text:span text:style-name="T116">Dėl Pakruojo rajono savivaldybės tarybos 2018 m. rugsėjo 27 d. sprendimo Nr. T-232 „Dėl Pakruojo rajono savivaldybės kvartalo energinio efektyvumo didinimo programos patvirtinimo ir programos administravimo“ pakeitimo.</text:span><text:s/>(9)</text:p>
      <text:p text:style-name="P117"><text:span text:style-name="T118">2.8</text:span><text:span text:style-name="T119">.</text:span><text:span text:style-name="T120"><text:s/></text:span><text:span text:style-name="T121">Dėl UAB ,,Norbeworks“ šilumos kainos dedamųjų tretiesiems bazinės kainos galiojimo metams Pakruojo rajono savivaldybės Linkuvos mieste nustatymo. (10</text:span><text:span text:style-name="T122">)</text:span></text:p>
      <text:p text:style-name="P123">2.9.<text:s/>Dėl Pakruojo rajono savivaldybės pažangaus verslo ir žemės ūkio kūrimo, švarios ir saugios aplinkos išsaugojimo programos lėšų skyrimo smulkiajam ir vidutiniam verslui remti tvarkos aprašo patvirtinimo. (11)</text:p>
      <text:p text:style-name="P124"><text:span text:style-name="T125">2.10</text:span><text:span text:style-name="T126">.</text:span><text:span text:style-name="T127"><text:s/></text:span><text:span text:style-name="T128">Dėl investicijų projektų, išsamiojo energijos, energijos išteklių ir šalto vandens vartojimo auditų ataskaitų, energinio naudingumo sertifikatų parengimo. (12</text:span><text:span text:style-name="T129">)</text:span></text:p>
      <text:p text:style-name="P130">2.11.<text:s/><text:span text:style-name="T131">Dėl Pakruojo sporto klubo „Robusta“ atleidimo nuo <text:s/>2018 metų valstybinės žemės nuomos mokesčio.</text:span><text:s/>(13)</text:p>
      <text:p text:style-name="P132">2.12.<text:s/><text:span text:style-name="T133">Dėl Pakruojo rajono savivaldybės tarybos 2018 m. vasario 22 d. sprendimo Nr. T-17 „Dėl Pakruojo rajono savivaldybės aplinkos apsaugos rėmimo specialiosios programos 2018 m. priemonių patvirtinimo“ pakeitimo.</text:span><text:s/>(14)</text:p>
      <text:p text:style-name="P134">2.13.<text:s/>Dėl Pakruojo rajono savivaldybės turto perdavimo valdyti, naudoti ir disponuoti juo patikėjimo teise Pakruojo suaugusiųjų ir jaunimo švietimo centrui. (15)</text:p>
      <text:p text:style-name="P135">2.14.<text:s/><text:span text:style-name="T136">Dėl Nuomos mokesčio už valstybinę žemę administravimo tvarkos aprašo patvirtinimo. (16)</text:span></text:p>
      <text:p text:style-name="P137">2.15.<text:span text:style-name="T138"><text:s/></text:span><text:span text:style-name="T139">Dėl uždarosios akcinės bendrovės „Pakruojo šiluma“ 2017–2018 m. investicijų plano suderinimo. (17)</text:span></text:p>
      <text:p text:style-name="P140"><text:span text:style-name="T141">2.16</text:span><text:span text:style-name="T142">.</text:span><text:span text:style-name="T143"><text:s/></text:span><text:span text:style-name="T144">Dėl leidimo nuomoti Pakruojo rajono savivaldybės turtą. (18)</text:span></text:p>
      <text:p text:style-name="P145"><text:span text:style-name="T146">2.17</text:span><text:span text:style-name="T147">.</text:span><text:span text:style-name="T148"><text:s/></text:span><text:span text:style-name="T149">Dėl pritarimo Pakruojo rajono savivaldybės ir Lietuvos nacionalinės Martyno Mažvydo bibliotekos bendradarbiavimo sutarčiai įgyvendinant iš Europos Sąjungos struktūrinių fondų lėšų bendrai finansuojamą projektą „Gyventojų skatinimas išmaniai naudotis internetu atnaujintoje viešosios interneto prieigos infrastruktūroje“.</text:span><text:span text:style-name="T150"><text:s/></text:span><text:span text:style-name="T151">(19</text:span><text:span text:style-name="T152">)</text:span></text:p>
      <text:p text:style-name="P153">2.18.<text:s/>Dėl Pakruojo rajono savivaldybės tarybos 2017 m. liepos 27 d. sprendimo Nr. T-229 „Dėl ilgalaikės paskolos ėmimo“ pakeitimo. (20)<text:s/></text:p>
      <text:p text:style-name="P154">2.19.<text:s/><text:span text:style-name="T155">Dėl Pakruojo rajono savivaldybės tarybos 2018 m. vasario 22 d. sprendimo Nr. T-26 „Dėl Pakruojo rajono savivaldybės 2018 metų biudžeto patvirtinimo“ pakeitimo. (21)</text:span></text:p>
      <text:p text:style-name="P156">2.20.<text:s/>Dėl Vietos projektų, finansuotinų pagal<text:span text:style-name="T157"><text:s/>„</text:span>Pakruojo rajono 2014–2020 metų vietos plėtros strategiją“,<text:s/>sąrašo patvirtinimo ir lėšų skyrimo. (22)</text:p>
      <text:p text:style-name="P158"/>
      <text:p text:style-name="P159">3. Sveikatos, šeimos<text:s/>ir socialinių reikalų komitetui:</text:p>
      <text:p text:style-name="P160">3.1<text:span text:style-name="T161">.</text:span><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 (5)</text:p>
      <text:p text:style-name="P162"><text:span text:style-name="T163">3.2</text:span><text:span text:style-name="T164">.</text:span><text:s/><text:span text:style-name="T165">Dėl Pakruojo rajono savivaldybės tiesiogiai stebimo trumpo gydymo kurso paslaugų kabineto – Savivaldybės DOTS kabineto – įsteigimo</text:span><text:span text:style-name="T166">.</text:span><text:span text:style-name="T167"><text:s/>(8)</text:span></text:p>
      <text:p text:style-name="P168">3.3.<text:s/>Dėl Pakruojo rajono savivaldybės pažangaus verslo ir žemės ūkio kūrimo, švarios ir saugios aplinkos išsaugojimo programos lėšų skyrimo smulkiajam ir vidutiniam verslui remti tvarkos aprašo patvirtinimo. (11)</text:p>
      <text:p text:style-name="P169"><text:span text:style-name="T170">3.4</text:span><text:span text:style-name="T171">.</text:span><text:span text:style-name="T172"><text:s/></text:span><text:span text:style-name="T173">Dėl investicijų projektų, išsamiojo energijos, energijos išteklių ir šalto vandens vartojimo auditų ataskaitų, energinio naudingumo sertifikatų parengimo. (12)</text:span></text:p>
      <text:p text:style-name="P174"><text:span text:style-name="T175">3.5. Dėl Pakruojo sporto klubo „Robusta“ atleidimo nuo <text:s/>2018 metų valstybinės žemės nuomos mokesčio.</text:span><text:s/>(13)</text:p>
      <text:p text:style-name="P176">3.6<text:span text:style-name="T177">.<text:s/></text:span><text:span text:style-name="T178">Dėl Pakruojo rajono savivaldybės tarybos 2018 m. vasario 22 d. sprendimo Nr. T-17 „Dėl Pakruojo rajono savivaldybės aplinkos apsaugos rėmimo specialiosios programos 2018 m. priemonių patvirtinimo“ pakeitimo.</text:span><text:s/>(14)</text:p>
      <text:p text:style-name="P179">3.7.<text:s/><text:span text:style-name="T180">Dėl Nuomos mokesčio už valstybinę žemę administravimo tvarkos aprašo patvirtinimo. (16)</text:span></text:p>
      <text:p text:style-name="P181">3.8.<text:s/>Dėl Pakruojo rajono savivaldybės tarybos 2017 m. liepos 27 d. sprendimo Nr. T-229 „Dėl ilgalaikės paskolos ėmimo“ pakeitimo. (20)<text:s/></text:p>
      <text:p text:style-name="P182">3.9.<text:s/><text:span text:style-name="T183">Dėl Pakruojo rajono savivaldybės tarybos 2018 m. vasario 22 d. sprendimo Nr. T-26 „Dėl Pakruojo rajono savivaldybės 2018 metų biudžeto patvirtinimo“ pakeitimo. (21)</text:span></text:p>
      <text:p text:style-name="P184">3.10.<text:span text:style-name="T185"><text:s/></text:span>Dėl Vietos projektų, finansuotinų pagal<text:span text:style-name="T186"><text:s/>„</text:span>Pakruojo rajono 2014–2020 metų vietos plėtros strategiją“,<text:s/>sąrašo patvirtinimo ir lėšų skyrimo. (22)</text:p>
      <text:p text:style-name="P187">4. Švietimo, kultūros ir sporto komitetui:</text:p>
      <text:p text:style-name="P188"><text:span text:style-name="T189">4.1</text:span><text:span text:style-name="T190">.</text:span><text:s/><text:span text:style-name="T191">Dėl</text:span><text:span text:style-name="T192"><text:s/></text:span><text:span text:style-name="T193">Pakruojo rajono savivaldybės tarybos sprendimų pripažinimo netekusiais galios.</text:span><text:s/><text:span text:style-name="T194">(1</text:span><text:span text:style-name="T195">)</text:span></text:p>
      <text:p text:style-name="P196">4.2. 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 (5)</text:p>
      <text:p text:style-name="P197">4.3.<text:s/>Dėl Pakruojo rajono savivaldybės pažangaus verslo ir žemės ūkio kūrimo, švarios ir saugios aplinkos išsaugojimo programos lėšų skyrimo smulkiajam ir vidutiniam verslui remti tvarkos aprašo patvirtinimo. (11)</text:p>
      <text:p text:style-name="P198"><text:span text:style-name="T199">4.</text:span><text:span text:style-name="T200">4</text:span><text:span text:style-name="T201">.</text:span><text:s/><text:span text:style-name="T202">Dėl investicijų projektų, išsamiojo energijos, energijos išteklių ir šalto vandens vartojimo auditų ataskaitų, energinio naudingumo sertifikatų parengimo. (12)</text:span></text:p>
      <text:p text:style-name="P203"><text:span text:style-name="T204">4.5. Dėl Pakruojo sporto klubo „Robusta“ atleidimo nuo <text:s/>2018 metų valstybinės žemės nuomos mokesčio.</text:span><text:s/>(13)</text:p>
      <text:p text:style-name="P205">4.6.<text:span text:style-name="T206"><text:s/></text:span><text:span text:style-name="T207">Dėl Pakruojo rajono savivaldybės tarybos 2018 m. vasario 22 d. sprendimo Nr. T-17 „Dėl Pakruojo rajono savivaldybės aplinkos apsaugos rėmimo specialiosios programos 2018 m. priemonių patvirtinimo“ pakeitimo.</text:span><text:s/>(14)</text:p>
      <text:p text:style-name="P208">4.7.<text:s/><text:span text:style-name="T209">Dėl Nuomos mokesčio už valstybinę žemę administravimo tvarkos aprašo patvirtinimo. (16)</text:span></text:p>
      <text:p text:style-name="P210"><text:span text:style-name="T211">4.8</text:span><text:span text:style-name="T212">.<text:s/></text:span><text:span text:style-name="T213">Dėl pritarimo Pakruojo rajono savivaldybės ir Lietuvos nacionalinės Martyno Mažvydo bibliotekos bendradarbiavimo sutarčiai įgyvendinant iš Europos Sąjungos struktūrinių fondų lėšų bendrai finansuojamą projektą „Gyventojų skatinimas išmaniai naudotis internetu atnaujintoje viešosios interneto prieigos infrastruktūroje“.</text:span><text:span text:style-name="T214"><text:s/></text:span><text:span text:style-name="T215">(19)</text:span></text:p>
      <text:p text:style-name="P216">4.9.<text:s/>Dėl Pakruojo rajono savivaldybės tarybos 2017 m. liepos 27 d. sprendimo Nr. T-229 „Dėl ilgalaikės paskolos ėmimo“ pakeitimo. (20)<text:s/></text:p>
      <text:p text:style-name="P217">4.10.<text:s/><text:span text:style-name="T218">Dėl Pakruojo rajono savivaldybės tarybos 2018 m. vasario 22 d. sprendimo Nr. T-26 „Dėl Pakruojo rajono savivaldybės 2018 metų biudžeto patvirtinimo“ pakeitimo. (21)</text:span></text:p>
      <text:p text:style-name="P219">4.11.<text:s/>Dėl Vietos projektų, finansuotinų pagal<text:span text:style-name="T220"><text:s/>„</text:span>Pakruojo rajono 2014–2020 metų vietos plėtros strategiją“,<text:s/>sąrašo patvirtinimo ir lėšų skyrimo. (22)</text:p>
      <text:p text:style-name="P221"/>
      <text:p text:style-name="P222">Šis potvarkis gali būti skundžiamas Lietuvos Respublikos administracinių bylų teisenos<text:s/>įstatymo nustatyta tvarka.</text:p>
      <text:p text:style-name="P223"/>
      <text:p text:style-name="P224">Savivaldybės meras<text:s/><text:s text:c="98"/>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NoSpacing" style:display-name="No Spacing" style:family="paragraph">
      <style:paragraph-properties fo:margin-bottom="0in" fo:line-height="100%"/>
      <style:text-properties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1LVL1" style:family="text">
      <style:text-properties style:font-name="Times New Roman" style:font-name-asian="Times New Roman" style:font-name-complex="Times New Roman"/>
    </style:style>
    <style:style style:name="WW_CharLFO2LVL1" style:family="text">
      <style:text-properties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1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1-20T23:26:00Z</meta:creation-date>
    <dc:date>2018-11-20T23:26:00Z</dc:date>
    <meta:print-date>2018-04-13T11:11:00Z</meta:print-date>
    <meta:template xlink:href="Normal.dotm" xlink:type="simple"/>
    <meta:editing-cycles>2</meta:editing-cycles>
    <meta:editing-duration>PT0S</meta:editing-duration>
    <meta:document-statistic meta:page-count="2" meta:paragraph-count="92" meta:word-count="1425" meta:character-count="11138" meta:row-count="326" meta:non-whitespace-character-count="9805"/>
  </office:meta>
</office:document-meta>
</file>