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NIKOS OŠMIANSKIENĖS DALYVAVIMO EUROPOS VALSTYBĖS POLITIKOS IR IDĖJŲ FESTIVALYJE „10 POLITIKOS PASIRINKIMŲ ATNAUJINTAI SOCIALINEI SUTARČIAI EUROPOJE“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23</text:span><text:span text:style-name="T28"><text:s/>d. Nr. SV-S-</text:span><text:span text:style-name="T29">10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</text:span><text:s/><text:span text:style-name="T42">Lietuvos Respublikos<text:s/></text:span>Seimo narę Moniką Ošmianskienę<text:s/><text:span text:style-name="T43">2023 m. lapkričio 7–10 d. dalyvauti</text:span><text:s/>E<text:span text:style-name="T44">uropos valstybės politikos ir idėjų festivalyje „10 politikos pasirinkimų atnaujintai socialinei sutarčiai Europoje“ Briuselyje (Belgijos Karalystė</text:span><text:span text:style-name="T45">).</text:span></text:p>
        <text:p text:style-name="P46"><text:span text:style-name="T47">Kartu vyksta Lietuvos Respublikos Seim</text:span><text:span text:style-name="T48">o kanceliarijos Veiklos administravimo departamento Paslaugų ir materialinio aprūpinimo skyriaus padėjėjas Vladislav Ošmianskij.</text:span></text:p>
        <text:p text:style-name="P49"><text:span text:style-name="T50">2</text:span><text:span text:style-name="T51">.<text:s/></text:span>Pavesti Seimo kanceliarijai apmokėti kompleksinio kelionės draudimo išlaidas ir išmokėti dienpinigius iš<text:s/><text:span text:style-name="T52">Seimo</text:span><text:s/>parlamentinei diplomatijai<text:span text:style-name="T53"><text:s/>skirtų<text:s/></text:span>lėšų.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7T13:01:00Z</meta:creation-date>
    <dc:date>2023-10-27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1" meta:character-count="938" meta:row-count="20" meta:non-whitespace-character-count="821"/>
  </office:meta>
</office:document-meta>
</file>