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pan></text:p>
      <text:p text:style-name="P18"/>
      <text:p text:style-name="P19"><text:span text:style-name="T20">2014 m. liepos 30 d.</text:span><text:span text:style-name="T21"><text:s/>Nr.<text:s/></text:span><text:span text:style-name="T22">753</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Išmokų vaikams skyrimo ir mokėjimo nuostatus, patvirtintus Lietuvos Respublikos Vyriausybės 2004 m. birželio 28 d. nutarimu Nr. 801 „Dėl Išmokų vaikams skyrimo ir mokėjimo nuostatų patvirtinimo“:</text:span></text:p>
      <text:p text:style-name="P32"><text:span text:style-name="T33">1</text:span><text:span text:style-name="T34">. Pakeisti 13 punktą ir jį išdėstyti taip:</text:span></text:p>
      <text:p text:style-name="P35"><text:span text:style-name="T36">„</text:span><text:span text:style-name="T37">13</text:span><text:span text:style-name="T38">. Kreipiantis dėl išmokos privalomosios pradinės karo tarnybos kario vaikui, būtina pateikti karinio vieneto, kuriame privalomosios pradinės karo tarnybos karys atlieka tarnybą, išduotą pažymą apie atliekamą privalomąją pradinę karo tarnybą.“</text:span></text:p>
      <text:p text:style-name="P39"><text:span text:style-name="T40">2</text:span><text:span text:style-name="T41">. Pakeisti 25 punktą ir jį išdėstyti taip:</text:span></text:p>
      <text:p text:style-name="P42"><text:span text:style-name="T43">„</text:span><text:span text:style-name="T44">25</text:span><text:span text:style-name="T45">.<text:s/></text:span><text:span text:style-name="T46">Vienkartinės išmokos vaikui, vienkartinės išmokos įsikurti ir vienkartinės išmokos nėščiai moteriai dydis apskaičiuojamas pagal teisės į išmoką atsiradimo dieną galiojančius išmokos ir bazinės socialinės išmokos dydžius. Išmokos vaikui, išmokos privalomosios pradinės karo tarnybos kario vaikui, globos (rūpybos) išmokos ir globos (rūpybos) išmokos tikslinio priedo dydis apskaičiuojamas pagal tą mėnesį, už kurį išmoka mokama,</text:span><text:span text:style-name="T47"><text:s/></text:span><text:span text:style-name="T48">galiojančius išmokos ir bazinės socialinės išmokos dydžius</text:span><text:span text:style-name="T49">.“</text:span></text:p>
      <text:p text:style-name="P50"><text:span text:style-name="T51">3</text:span><text:span text:style-name="T52">. Pakeisti 31 punktą ir jį išdėstyti taip:</text:span></text:p>
      <text:p text:style-name="P53"><text:span text:style-name="T54">„</text:span><text:span text:style-name="T55">31</text:span><text:span text:style-name="T56">.<text:s/></text:span><text:span text:style-name="T57">Išmoka privalomosios pradinės karo tarnybos kario vaikui skiriama nuo vaiko tėvo ar</text:span><text:span text:style-name="T58"><text:s/></text:span><text:span text:style-name="T59">motinos paskyrimo atlikti privalomąją pradinę karo tarnybą datos. Vaikui, gimusiam po jo tėvo ar motinos paskyrimo atlikti privalomąją pradinę karo tarnybą datos, ši išmoka skiriama nuo vaiko gimimo dienos.</text:span><text:span text:style-name="T60">“</text:span></text:p>
      <text:p text:style-name="P61"><text:span text:style-name="T62">4</text:span><text:span text:style-name="T63">. Pakeisti 34 punktą ir jį išdėstyti taip:</text:span></text:p>
      <text:p text:style-name="P64"><text:span text:style-name="T65">„</text:span><text:span text:style-name="T66">34</text:span><text:span text:style-name="T67">.<text:s/></text:span><text:span text:style-name="T68">Išmoka vaikui, išmoka privalomosios pradinės karo tarnybos kario vaikui ir globos (rūpybos) išmoka,</text:span><text:span text:style-name="T69"><text:s/></text:span><text:span text:style-name="T70">globos (rūpybos) išmokos tikslinis priedas skiriami ir mokami nuo teisės gauti išmoką atsiradimo dienos, tačiau ne daugiau kaip už 12 praėjusių mėnesių nuo visų dokumentų, būtinų išmokai skirti, pateikimo savivaldybės administracijai dienos.</text:span><text:span text:style-name="T71">“</text:span></text:p>
      <text:p text:style-name="P72"/>
      <text:p text:style-name="P73"/>
      <text:p text:style-name="P74"/>
      <text:p text:style-name="P75">Finansų ministras,</text:p>
      <text:soft-page-break/>
      <text:p text:style-name="P76">pavaduojantis Ministrą Pirmininką<text:tab/>Rimantas Šadžius</text:p>
      <text:p text:style-name="P77"/>
      <text:p text:style-name="P78"/>
      <text:p text:style-name="P79"/>
      <text:p text:style-name="P80"><text:span text:style-name="T81">Socialinės apsaugos ir darbo ministrė</text:span><text:span text:style-name="T8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9:12:00Z</meta:creation-date>
    <dc:date>2016-03-10T19:12:00Z</dc:date>
    <meta:print-date>2014-03-25T14:35:00Z</meta:print-date>
    <meta:template xlink:href="Normal.dotm" xlink:type="simple"/>
    <meta:editing-cycles>2</meta:editing-cycles>
    <meta:editing-duration>PT0S</meta:editing-duration>
    <meta:document-statistic meta:page-count="2" meta:paragraph-count="7" meta:word-count="272" meta:character-count="2223" meta:row-count="42" meta:non-whitespace-character-count="1958"/>
  </office:meta>
</office:document-meta>
</file>