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MS Mincho" style:font-size-complex="12pt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style:font-name-asian="MS Mincho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100" style:parent-style-name="Normal" style:family="paragraph">
      <style:text-properties style:font-name="TimesLT" style:font-name-complex="TimesLT" style:font-size-complex="12pt"/>
    </style:style>
    <style:style style:name="T101" style:parent-style-name="DefaultParagraphFont" style:family="text">
      <style:text-properties style:font-name="TimesLT" style:font-name-complex="TimesLT" style:font-size-complex="12pt"/>
    </style:style>
    <style:style style:name="T102" style:parent-style-name="DefaultParagraphFont" style:family="text">
      <style:text-properties style:font-name="TimesLT" style:font-name-complex="TimesLT" style:font-size-complex="12pt"/>
    </style:style>
    <style:style style:name="T103" style:parent-style-name="DefaultParagraphFont" style:family="text">
      <style:text-properties style:font-name="TimesLT" style:font-name-complex="TimesLT" style:font-size-complex="12pt"/>
    </style:style>
    <style:style style:name="T104" style:parent-style-name="DefaultParagraphFont" style:family="text">
      <style:text-properties style:font-name="TimesLT" style:font-name-complex="TimesLT" style:font-size-complex="12pt"/>
    </style:style>
    <style:style style:name="T105" style:parent-style-name="DefaultParagraphFont" style:family="text">
      <style:text-properties style:font-name="TimesLT" style:font-name-complex="TimesLT" style:font-size-complex="12pt"/>
    </style:style>
    <style:style style:name="T106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VIKTORO USPASKICHO SOCIALINIAME INTERNETO TINKLE „FACEBOOK“ ATLYGINTINAI SKLEISTŲ ĮRAŠŲ, INTERNETO PUSLAPYJE WWW.DELFI.LT SKLEISTO REKLAMOS SKYDELIO IR<text:s/>DALYVAVIMO UAB „ŽINIŲ RADIJAS“ LAIDOJE „PERSONA GRATA“</text:p>
      <text:p text:style-name="P15"/>
      <text:p text:style-name="P16"><text:span text:style-name="T17">2020 m. lapkričio 5 d. Nr. Sp-</text:span><text:span text:style-name="T18">262</text:span>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<text:s/></text:span><text:span text:style-name="T23">įstatymo 2 str</text:span><text:span text:style-name="T24">aipsnio 8 dalimi, 3 straipsnio 6 dalimi, 14 straipsnio 1 dalimi,<text:s/></text:span><text:span text:style-name="T25">15 straipsnio 1 ir 2 dalimis, 16 straipsnio 6 dalies 2 punktu,<text:s/></text:span><text:span text:style-name="T26">Lietuvos Respublikos Seimo rinkimų įstatymo 54 straipsnio 1 dalimi</text:span><text:span text:style-name="T27"><text:s/>ir atsižvelgdama į Vyriausiosios rinkimų komisijos Politinių<text:s/></text:span><text:span text:style-name="T28">partijų ir politinių kampanijų finansavimo kontrolės skyriaus 2020 m. rugsėjo 29 d. pažymą Nr. 3-92 (1.2) „D</text:span><text:span text:style-name="T29">ėl Viktoro Uspaskicho socialiniame interneto tinkle „Facebook“ atlygintinai skleistų įrašų, interneto puslapyje www.delfi.lt skleisto reklamos skyde</text:span><text:span text:style-name="T30">lio ir dalyvavimo UAB „Žinių radijas“ laidoje „Persona grata“</text:span><text:span text:style-name="T31"><text:s/>(pridedama),<text:s/></text:span><text:span text:style-name="T32">nusprendži</text:span><text:span text:style-name="T33">a:<text:s/></text:span></text:p>
      <text:p text:style-name="P34"><text:span text:style-name="T35">1</text:span><text:span text:style-name="T36">. Pripažinti 2020 m. spalio 11 d. Lietuvos Respublikos Seimo rinkimų politinės kampanijos dalyvės Darbo partijos politine reklama:</text:span></text:p>
      <text:p text:style-name="P37"><text:span text:style-name="T38">1.1</text:span><text:span text:style-name="T39">. 2020 m. balandžio 28 d.<text:s/></text:span><text:span text:style-name="T40">UAB „Žinių radijas“ rubrikos „Persona grata“ laidą „Ar Viktoras privers Darbo partiją gyventi sveikai?“;</text:span></text:p>
      <text:p text:style-name="P41"><text:span text:style-name="T42">1.2</text:span><text:span text:style-name="T43">. 2020 m. gegužės 1 d. Viktoro Uspaskicho „Facebook“ įrašą;</text:span></text:p>
      <text:p text:style-name="P44"><text:span text:style-name="T45">1.3</text:span><text:span text:style-name="T46">. 2020 m. gegužės 23 d. Viktoro Uspaskicho reklamos skydelį naujienų portale<text:s/></text:span><text:span text:style-name="T47">www.delfi.lt.</text:span></text:p>
      <text:p text:style-name="P48"><text:span text:style-name="T49">2</text:span><text:span text:style-name="T50">. Pripažinti šio sprendimo 1 punkte nurodytą politinę reklamą ir Darbo partijos iš politinės kampanijos sąskaitos apmokėtus Viktoro Uspaskicho „Facebook“ 2020 m. balandžio 19 d., 2020 m. liepos 19 ir 26 dienomis skleistus politinės rek</text:span><text:span text:style-name="T51">lamos įrašus paslėpta politine reklama.</text:span></text:p>
      <text:p text:style-name="P52"><text:span text:style-name="T53">3</text:span><text:span text:style-name="T54">. Pripažinti, kad Darbo partija, užsakydama Viktoro Uspaskicho „Facebook“ įrašo atlygintiną viešinimą 2020 m. balandžio 19–22 d., įgijo turtinių prievolių dėl išlaidų politinei kampanijai, neužsiregistravusi pol</text:span><text:span text:style-name="T55">itinės kampanijos dalyve, taip pažeisdama Politinių kampanijų finansavimo ir finansavimo kontrolės įstatymo 3 straipsnio 6 dalį.</text:span></text:p>
      <text:p text:style-name="P56"><text:span text:style-name="T57">4</text:span><text:span text:style-name="T58">. Pripažinti, kad Viktoras Uspaskichas, užsakydamas atlygintiną viešinimą Viktoro Uspaskicho „Facebook“ įrašo 2020 m. gegu</text:span><text:span text:style-name="T59">žės 2–6 d. ir Viktoro Uspaskicho reklamos skydelio<text:s/></text:span><text:soft-page-break/><text:span text:style-name="T60">naujienų portale www.delfi.lt 2020 m. balandžio 22 d. – gegužės 7 d., įgijo Darbo partijai turtinių prievolių dėl išlaidų politinei kampanijai, Darbo partijai neužsiregistravus politinės kampanijos dalyve,</text:span><text:span text:style-name="T61"><text:s/>taip pažeisdamas Politinių kampanijų finansavimo ir finansavimo kontrolės įstatymo 3 straipsnio 6 dalį.</text:span></text:p>
      <text:p text:style-name="P62"><text:span text:style-name="T63">5</text:span><text:span text:style-name="T64">. Pripažinti, kad Viktoras Uspaskichas, skleisdamas šio sprendimo 2 punktu pripažintą paslėptą politinę reklamą, pažeidė Politinių kampanijų<text:s/></text:span><text:span text:style-name="T65">finansavimo ir finansavimo kontrolės įstatymo 15 straipsnio 1 dalį.</text:span></text:p>
      <text:p text:style-name="P66"><text:span text:style-name="T67">6</text:span><text:span text:style-name="T68">. Pripažinti, kad finansuojant 2020 m. spalio 11 d. Lietuvos Respublikos Seimo rinkimų politinės kampanijos dalyvės Darbo partijos politinę kampaniją buvo pažeista Politinių kampanijų</text:span><text:span text:style-name="T69"><text:s/>finansavimo ir finansavimo kontrolės įstatymo 14 straipsnio 1 dalis, apmokėjus dalį skleistos politinės reklamos ne iš politinės kampanijos sąskaitos, o iš Europos Parlamento frakcijos „Atnaujinkime Europą“ lėšų.</text:span></text:p>
      <text:p text:style-name="P70"><text:span text:style-name="T71">7</text:span><text:span text:style-name="T72">. Pripažinti šio sprendimo 1 punkte n</text:span><text:span text:style-name="T73">urodytos politinės reklamos skleidimo išlaidas Darbo partijos 2020 m. spalio 11 d. Lietuvos Respublikos Seimo rinkimų politinės kampanijos išlaidomis:</text:span></text:p>
      <text:p text:style-name="P74"><text:span text:style-name="T75">7.1</text:span><text:span text:style-name="T76">. 2020 m. balandžio 28 d. transliuotos UAB „Žinių radijas“ rubrikos „Persona grata“ laidos „Ar Vikto</text:span><text:span text:style-name="T77">ras privers Darbo partiją gyventi sveikai?“ – 2 047,50 Eur;</text:span></text:p>
      <text:p text:style-name="P78"><text:span text:style-name="T79">7.2</text:span><text:span text:style-name="T80">. 2020 m. gegužės 2–6 d. skleisto Viktoro Uspaskicho „Facebook“ įrašo – 200 Eur;</text:span></text:p>
      <text:p text:style-name="P81"><text:span text:style-name="T82">7.3</text:span><text:span text:style-name="T83">. 2020 m. balandžio 22 d. – liepos 31 d. skleisto Viktoro Uspaskicho reklamos skydelio naujienų porta</text:span><text:span text:style-name="T84">le www.delfi.lt – 6 309,60 Eur.</text:span></text:p>
      <text:p text:style-name="P85"><text:span text:style-name="T86">8</text:span><text:span text:style-name="T87">. Pavesti Politinių partijų ir politinių kampanijų finansavimo kontrolės skyriui papildyti Darbo partijos 2020 m. spalio 11 d. Lietuvos Respublikos Seimo rinkimų politinės kampanijos finansavimo ataskaitą ir Politinės</text:span><text:span text:style-name="T88"><text:s/>kampanijos finansavimo apskaitos žiniaraštį šio sprendimo 7 punkte nurodytomis išlaidomis už politinės reklamos skleidimą internetu.</text:span></text:p>
      <text:p text:style-name="P89"><text:span text:style-name="T90">9</text:span><text:span text:style-name="T91">. Pripažinti, kad buvo pažeista Lietuvos Respublikos Seimo rinkimų įstatymo 54 straipsnio 1 dalis, Europos Parlamento</text:span><text:span text:style-name="T92"><text:s/>nariui Viktorui Uspaskichui pasinaudojus tarnybine padėtimi, už Viktoro Uspaskicho reklamos skydelio viešinimą naujienų portale www.delfi.lt apmokant iš Europos Parlamento frakcijos „Atnaujinkime Europą“ lėšų, bet ne iš Darbo partijos politinės kampanijos</text:span><text:span text:style-name="T93"><text:s/>sąskaitos.</text:span></text:p>
      <text:p text:style-name="P94"><text:span text:style-name="T95">10</text:span><text:span text:style-name="T96">. Perduoti surinktą medžiagą Visuomenės informavimo etikos komisijai, kuri pagal Visuomenės informavimo etikos kodekso 28 straipsnį įvertintų žurnalisto Raigardo Musnicko veiksmus vedant 2020 m. balandžio 28 d. UAB „Žinių radijas“ rubriko</text:span><text:span text:style-name="T97">s „Persona grata“ laidą „Ar Viktoras privers Darbo partiją gyventi sveikai?“, nurodytą šio sprendimo 1.1 papunktyje.</text:span></text:p>
      <text:p text:style-name="P98"/>
      <text:p text:style-name="P99">Šis sprendimas gali būti skundžiamas Vilniaus apygardos administraciniam teismui per vieną mėnesį nuo sprendimo priėmimo.</text:p>
      <text:p text:style-name="P100"/>
      <text:p text:style-name="Normal"/>
      <text:p text:style-name="Normal"><text:span text:style-name="T101">Pirmininkė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0-11-05T14:04:00Z</meta:creation-date>
    <dc:date>2020-11-05T14:04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9" meta:character-count="5144" meta:row-count="36" meta:non-whitespace-character-count="4385"/>
  </office:meta>
</office:document-meta>
</file>