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fo:text-align="center">
        <style:tab-stops>
          <style:tab-stop style:type="left" style:position="5.541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5.5416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055in"/>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fo:text-indent="-0.0055in"/>
      <style:text-properties fo:font-weight="bold" style:font-weight-asian="bold" style:font-weight-complex="bold" fo:text-transform="uppercase"/>
    </style:style>
    <style:style style:name="P16" style:parent-style-name="Normal" style:family="paragraph">
      <style:paragraph-properties fo:text-align="center" fo:text-indent="-0.0055in"/>
      <style:text-properties fo:font-weight="bold" style:font-weight-asian="bold" style:font-weight-complex="bold" fo:text-transform="uppercase"/>
    </style:style>
    <style:style style:name="P17" style:parent-style-name="Normal" style:family="paragraph">
      <style:paragraph-properties fo:text-align="center" fo:text-indent="-0.0055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anguage="en" fo:country="US"/>
    </style:style>
    <style:style style:name="T20" style:parent-style-name="DefaultParagraphFont" style:family="text">
      <style:text-properties style:font-weight-complex="bold"/>
    </style:style>
    <style:style style:name="P21" style:parent-style-name="Normal" style:family="paragraph">
      <style:paragraph-properties fo:text-align="center" fo:text-indent="-0.0055in"/>
    </style:style>
    <style:style style:name="T22" style:parent-style-name="DefaultParagraphFont" style:family="text">
      <style:text-properties style:font-weight-complex="bold"/>
    </style:style>
    <style:style style:name="P2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2.3625in" style:page-number="1">
        <style:tab-stops>
          <style:tab-stop style:type="left" style:position="2.5597in"/>
        </style:tab-stops>
      </style:paragraph-properties>
      <style:text-properties style:font-size-complex="12pt"/>
    </style:style>
    <style:style style:name="P52" style:parent-style-name="Normal" style:family="paragraph">
      <style:paragraph-properties fo:margin-left="2.3625in">
        <style:tab-stops/>
      </style:paragraph-properties>
      <style:text-properties style:font-size-complex="12pt"/>
    </style:style>
    <style:style style:name="P53" style:parent-style-name="Normal" style:family="paragraph">
      <style:paragraph-properties fo:margin-left="2.3625in">
        <style:tab-stops/>
      </style:paragraph-properties>
      <style:text-properties style:font-size-complex="12pt"/>
    </style:style>
    <style:style style:name="P54" style:parent-style-name="Normal" style:family="paragraph">
      <style:paragraph-properties fo:margin-left="2.3625in">
        <style:tab-stops/>
      </style:paragraph-properties>
      <style:text-properties style:font-size-complex="12pt"/>
    </style:style>
    <style:style style:name="P55" style:parent-style-name="Normal" style:family="paragraph">
      <style:paragraph-properties fo:margin-left="2.3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language="en" fo:country="US"/>
    </style:style>
    <style:style style:name="T59" style:parent-style-name="DefaultParagraphFont" style:family="text">
      <style:text-properties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6.6%"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font-style="italic" style:font-style-asian="italic" style:font-style-complex="italic"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tab-stops>
          <style:tab-stop style:type="left" style:position="2.3645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Cambria" style:font-name-asian="Cambria" style:font-name-complex="Cambria" style:text-scale="95%" fo:font-size="9.5pt" style:font-size-asian="9.5pt" style:font-size-complex="11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tab-stops>
          <style:tab-stop style:type="center"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center"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center"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center"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center"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center"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4923in">
        <style:tab-stops>
          <style:tab-stop style:type="char" style:char="."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char" style:char="."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char" style:char="."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4923in">
        <style:tab-stops>
          <style:tab-stop style:type="char" style:char="." style:position="0.4923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background-color="#FFFFFF"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fo:font-size="8pt" style:font-size-asian="8pt" style:font-size-complex="8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background-color="#FFFFFF"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background-color="#FFFFFF"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background-color="#FFFFFF"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background-color="#FFFFFF"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background-color="#FFFFFF"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text-indent="0.4923in"/>
      <style:text-properties fo:font-weight="bold" style:font-weight-asian="bold" style:font-size-complex="12pt" style:language-asian="lt" style:country-asian="LT"/>
    </style:style>
    <style:style style:name="P6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fo:background-color="#FFFFFF"/>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background-color="#FFFFFF" style:language-asian="lt" style:country-asian="LT"/>
    </style:style>
    <style:style style:name="P656" style:parent-style-name="Normal" style:family="paragraph">
      <style:paragraph-properties fo:text-align="justify" fo:text-indent="0.4923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fo:background-color="#FFFFFF"/>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ext-properties fo:font-weight="bold" style:font-weight-asian="bold"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P698" style:parent-style-name="Normal" style:family="paragraph">
      <style:text-properties fo:font-weight="bold" style:font-weight-asian="bold"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ext-properties fo:font-weight="bold" style:font-weight-asian="bold" style:font-size-complex="12pt"/>
    </style:style>
    <style:style style:name="P734" style:parent-style-name="Normal" style:family="paragraph">
      <style:paragraph-properties fo:text-align="justify"/>
      <style:text-properties text:display="none"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style>
    <style:style style:name="P740" style:parent-style-name="Normal" style:family="paragraph">
      <style:paragraph-properties fo:text-align="center"/>
    </style:style>
    <style:style style:name="T741" style:parent-style-name="DefaultParagraphFont" style:family="text">
      <style:text-properties style:font-size-complex="12pt" style:language-asian="lt" style:country-asian="LT"/>
    </style:style>
    <style:style style:name="P742" style:parent-style-name="Normal" style:master-page-name="MPF2" style:family="paragraph">
      <style:paragraph-properties fo:break-before="page" fo:margin-left="4.0361in" style:page-number="1">
        <style:tab-stops/>
      </style:paragraph-properties>
      <style:text-properties style:font-size-complex="12pt"/>
    </style:style>
    <style:style style:name="P746" style:parent-style-name="Normal" style:family="paragraph">
      <style:paragraph-properties fo:margin-left="4.0361in">
        <style:tab-stops/>
      </style:paragraph-properties>
      <style:text-properties style:font-size-complex="12pt"/>
    </style:style>
    <style:style style:name="P747"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fo:text-indent="0.043in"/>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text-properties fo:font-size="5pt" style:font-size-asian="5pt" style:font-size-complex="5pt"/>
    </style:style>
    <style:style style:name="TableColumn758" style:family="table-column">
      <style:table-column-properties style:column-width="0.6472in"/>
    </style:style>
    <style:style style:name="TableColumn759" style:family="table-column">
      <style:table-column-properties style:column-width="0.8986in"/>
    </style:style>
    <style:style style:name="TableColumn760" style:family="table-column">
      <style:table-column-properties style:column-width="1.1361in"/>
    </style:style>
    <style:style style:name="TableColumn761" style:family="table-column">
      <style:table-column-properties style:column-width="0.8909in"/>
    </style:style>
    <style:style style:name="TableColumn762" style:family="table-column">
      <style:table-column-properties style:column-width="3.1131in"/>
    </style:style>
    <style:style style:name="Table757" style:family="table">
      <style:table-properties style:width="6.6861in" style:rel-width="100%" fo:margin-left="0in" table:align="left"/>
    </style:style>
    <style:style style:name="TableRow763" style:family="table-row">
      <style:table-row-properties style:min-row-height="0.3152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weight-complex="bold"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weight-complex="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weight-complex="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weight-complex="bold"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weight-complex="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font-style="italic" style:font-style-asian="italic"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style:text-properties style:font-weight-complex="bold"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weight-complex="bold"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weight-complex="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weight-complex="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weight-complex="bold"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weight-complex="bold"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weight-complex="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weight-complex="bold"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weight-complex="bold"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weight-complex="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weight-complex="bold"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weight-complex="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weight-complex="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weight-complex="bold"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weight-complex="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weight-complex="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weight-complex="bold" style:font-size-complex="12pt"/>
    </style:style>
    <style:style style:name="P899" style:parent-style-name="Normal" style:family="paragraph">
      <style:paragraph-properties fo:text-align="justify"/>
      <style:text-properties style:font-weight-complex="bold" style:font-size-complex="12pt"/>
    </style:style>
    <style:style style:name="P900" style:parent-style-name="Normal" style:family="paragraph">
      <style:paragraph-properties fo:text-align="justify"/>
      <style:text-properties style:font-weight-complex="bold" style:font-size-complex="12pt"/>
    </style:style>
    <style:style style:name="P901" style:parent-style-name="Normal" style:family="paragraph">
      <style:paragraph-properties fo:text-align="justify"/>
      <style:text-properties style:font-weight-complex="bold" style:font-size-complex="12pt"/>
    </style:style>
    <style:style style:name="P902" style:parent-style-name="Normal" style:family="paragraph">
      <style:paragraph-properties fo:text-align="justify"/>
      <style:text-properties style:font-weight-complex="bold" style:font-size-complex="12pt"/>
    </style:style>
    <style:style style:name="P903" style:parent-style-name="Normal" style:family="paragraph">
      <style:paragraph-properties fo:text-indent="1.1597in">
        <style:tab-stops>
          <style:tab-stop style:type="left" style:position="1.1597in"/>
        </style:tab-stops>
      </style:paragraph-properties>
    </style:style>
    <style:style style:name="P904" style:parent-style-name="Normal" style:family="paragraph">
      <style:paragraph-properties fo:text-align="center">
        <style:tab-stops>
          <style:tab-stop style:type="left" style:position="1.1597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tab-stops>
          <style:tab-stop style:type="left" style:position="1.1597in"/>
        </style:tab-stops>
      </style:paragraph-properties>
    </style:style>
    <style:style style:name="T908" style:parent-style-name="DefaultParagraphFont" style:family="text">
      <style:text-properties fo:font-weight="bold" style:font-weight-asian="bold" style:font-size-complex="12pt"/>
    </style:style>
    <style:style style:name="P909" style:parent-style-name="Normal" style:family="paragraph">
      <style:text-properties fo:font-size="5pt" style:font-size-asian="5pt" style:font-size-complex="5pt"/>
    </style:style>
    <style:style style:name="TableColumn911" style:family="table-column">
      <style:table-column-properties style:column-width="0.9833in"/>
    </style:style>
    <style:style style:name="TableColumn912" style:family="table-column">
      <style:table-column-properties style:column-width="1.1131in"/>
    </style:style>
    <style:style style:name="TableColumn913" style:family="table-column">
      <style:table-column-properties style:column-width="2.002in"/>
    </style:style>
    <style:style style:name="TableColumn914" style:family="table-column">
      <style:table-column-properties style:column-width="1.1868in"/>
    </style:style>
    <style:style style:name="TableColumn915" style:family="table-column">
      <style:table-column-properties style:column-width="1.4006in"/>
    </style:style>
    <style:style style:name="Table910" style:family="table">
      <style:table-properties style:width="6.6861in" style:rel-width="100%"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weight-complex="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weight-complex="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weight-complex="bold"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5in" fo:text-indent="-0.25in">
        <style:tab-stops/>
      </style:paragraph-properties>
      <style:text-properties style:font-weight-complex="bold"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weight-complex="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text-properties style:font-weight-complex="bold"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weight-complex="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weight-complex="bold" style:font-size-complex="12pt"/>
    </style:style>
    <style:style style:name="P964" style:parent-style-name="Normal" style:family="paragraph">
      <style:paragraph-properties fo:text-align="justify"/>
      <style:text-properties style:font-weight-complex="bold"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weight-complex="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weight-complex="bold"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weight-complex="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weight-complex="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weight-complex="bold"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weight-complex="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weight-complex="bold"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weight-complex="bold"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weight-complex="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weight-complex="bold"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weight-complex="bold" style:font-size-complex="12pt"/>
    </style:style>
    <style:style style:name="P1018" style:parent-style-name="Normal" style:family="paragraph">
      <style:paragraph-properties fo:text-align="center"/>
      <style:text-properties style:font-weight-complex="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weight-complex="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weight-complex="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weight-complex="bold"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weight-complex="bold"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weight-complex="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weight-complex="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weight-complex="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weight-complex="bold"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weight-complex="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weight-complex="bold" style:font-size-complex="12pt"/>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weight-complex="bol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weight-complex="bold" style:font-size-complex="12pt"/>
    </style:style>
    <style:style style:name="P1092" style:parent-style-name="Normal" style:family="paragraph">
      <style:paragraph-properties fo:text-align="justify"/>
      <style:text-properties style:font-weight-complex="bold"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weight-complex="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5in" fo:text-indent="-0.25in">
        <style:tab-stops/>
      </style:paragraph-properties>
      <style:text-properties style:font-weight-complex="bold"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weight-complex="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weight-complex="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weight-complex="bold"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weight-complex="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weight-complex="bold"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weight-complex="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weight-complex="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weight-complex="bold"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weight-complex="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weight-complex="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weight-complex="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weight-complex="bold" style:font-size-complex="12pt"/>
    </style:style>
    <style:style style:name="P1152" style:parent-style-name="Normal" style:family="paragraph">
      <style:paragraph-properties fo:text-align="justify"/>
      <style:text-properties style:font-weight-complex="bold"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weight-complex="bold" style:font-size-complex="12pt"/>
    </style:style>
    <style:style style:name="P1160" style:parent-style-name="Normal" style:family="paragraph">
      <style:paragraph-properties fo:text-align="center"/>
      <style:text-properties style:font-weight-complex="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weight-complex="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weight-complex="bold"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weight-complex="bold"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P1172" style:parent-style-name="Normal" style:family="paragraph">
      <style:paragraph-properties fo:text-align="center"/>
      <style:text-properties style:font-weight-complex="bold"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weight-complex="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weight-complex="bold"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weight-complex="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weight-complex="bold"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weight-complex="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weight-complex="bold"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weight-complex="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weight-complex="bold" style:font-size-complex="12pt"/>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weight-complex="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weight-complex="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weight-complex="bold"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weight-complex="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weight-complex="bold"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weight-complex="bold"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weight-complex="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weight-complex="bold" style:font-size-complex="12pt"/>
    </style:style>
    <style:style style:name="P1248" style:parent-style-name="Normal" style:family="paragraph">
      <style:paragraph-properties fo:text-align="justify"/>
      <style:text-properties style:font-weight-complex="bold"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weight-complex="bold" style:font-size-complex="12pt"/>
    </style:style>
    <style:style style:name="P1256" style:parent-style-name="Normal" style:family="paragraph">
      <style:paragraph-properties fo:text-align="center"/>
      <style:text-properties style:font-weight-complex="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weight-complex="bold"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style:font-size-complex="12pt"/>
    </style:style>
    <style:style style:name="P1268" style:parent-style-name="Normal" style:family="paragraph">
      <style:paragraph-properties fo:text-align="center"/>
      <style:text-properties style:font-weight-complex="bold"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weight-complex="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weight-complex="bold"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weight-complex="bold"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weight-complex="bold"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weight-complex="bold" style:font-size-complex="12pt"/>
    </style:style>
    <style:style style:name="P1295" style:parent-style-name="Normal" style:family="paragraph">
      <style:paragraph-properties fo:text-align="justify"/>
    </style:style>
    <style:style style:name="T1296" style:parent-style-name="DefaultParagraphFont" style:family="text">
      <style:text-properties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weight-complex="bold" style:font-size-complex="12pt" fo:language="en" fo:country="U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weight-complex="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weight-complex="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weight-complex="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5in" fo:text-indent="-0.25in">
        <style:tab-stops/>
      </style:paragraph-properties>
      <style:text-properties style:font-weight-complex="bold"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weight-complex="bold"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weight-complex="bold"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weight-complex="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weight-complex="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weight-complex="bold"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weight-complex="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weight-complex="bold"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weight-complex="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weight-complex="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weight-complex="bold"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weight-complex="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weight-complex="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weight-complex="bold" style:font-size-complex="12pt"/>
    </style:style>
    <style:style style:name="P1390" style:parent-style-name="Normal" style:family="paragraph">
      <style:paragraph-properties fo:text-align="justify"/>
      <style:text-properties style:font-weight-complex="bold"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P1398" style:parent-style-name="Normal" style:family="paragraph">
      <style:paragraph-properties fo:text-align="center"/>
      <style:text-properties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weight-complex="bold"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P1410" style:parent-style-name="Normal" style:family="paragraph">
      <style:paragraph-properties fo:text-align="center"/>
      <style:text-properties style:font-weight-complex="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weight-complex="bold"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weight-complex="bold"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weight-complex="bold"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weight-complex="bold"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weight-complex="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weight-complex="bold" style:font-size-complex="12pt"/>
    </style:style>
    <style:style style:name="P1433" style:parent-style-name="Normal" style:family="paragraph">
      <style:paragraph-properties fo:text-align="center"/>
      <style:text-properties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weight-complex="bold"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weight-complex="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weight-complex="bold" style:font-size-complex="12pt"/>
    </style:style>
    <style:style style:name="P1445" style:parent-style-name="Normal" style:family="paragraph">
      <style:paragraph-properties fo:text-align="center"/>
      <style:text-properties style:font-weight-complex="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weight-complex="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weight-complex="bold"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weight-complex="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weight-complex="bold"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weight-complex="bold"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weight-complex="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0.8263in"/>
        </style:tab-stops>
      </style:paragraph-properties>
      <style:text-properties style:font-weight-complex="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weight-complex="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weight-complex="bold"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weight-complex="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8263in"/>
        </style:tab-stops>
      </style:paragraph-properties>
      <style:text-properties style:font-weight-complex="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weight-complex="bold" style:font-size-complex="12pt"/>
    </style:style>
    <style:style style:name="P1494" style:parent-style-name="Normal" style:family="paragraph">
      <style:paragraph-properties fo:text-align="justify"/>
    </style:style>
    <style:style style:name="T1495" style:parent-style-name="DefaultParagraphFont" style:family="text">
      <style:text-properties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weight-complex="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weight-complex="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weight-complex="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weight-complex="bold" style:font-size-complex="12pt"/>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weight-complex="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weight-complex="bold"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weight-complex="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weight-complex="bold"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weight-complex="bold" style:font-size-complex="12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weight-complex="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weight-complex="bold"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weight-complex="bold" style:font-size-complex="12pt"/>
    </style:style>
    <style:style style:name="P1540" style:parent-style-name="Normal" style:family="paragraph">
      <style:paragraph-properties fo:text-align="center"/>
      <style:text-properties style:font-weight-complex="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weight-complex="bold" style:font-size-complex="12pt"/>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weight-complex="bold" style:font-size-complex="12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weight-complex="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weight-complex="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weight-complex="bold"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weight-complex="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weight-complex="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weight-complex="bold"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weight-complex="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weight-complex="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weight-complex="bold"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weight-complex="bold"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weight-complex="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weight-complex="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weight-complex="bold" style:font-size-complex="12pt"/>
    </style:style>
    <style:style style:name="P1601" style:parent-style-name="Normal" style:family="paragraph">
      <style:paragraph-properties fo:text-align="justify"/>
      <style:text-properties style:font-weight-complex="bold"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weight-complex="bold" style:font-size-complex="12pt"/>
    </style:style>
    <style:style style:name="P1609" style:parent-style-name="Normal" style:family="paragraph">
      <style:paragraph-properties fo:text-align="center"/>
      <style:text-properties style:font-weight-complex="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text-properties style:font-weight-complex="bold"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weight-complex="bold" style:font-size-complex="12pt"/>
    </style:style>
    <style:style style:name="P1622" style:parent-style-name="Normal" style:family="paragraph">
      <style:paragraph-properties fo:text-align="center"/>
      <style:text-properties style:font-weight-complex="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weight-complex="bold"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weight-complex="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weight-complex="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weight-complex="bold"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weight-complex="bold"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weight-complex="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weight-complex="bold"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weight-complex="bold"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weight-complex="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weight-complex="bold" style:font-size-complex="12pt"/>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weight-complex="bold"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weight-complex="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weight-complex="bold"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weight-complex="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weight-complex="bold"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weight-complex="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weight-complex="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weight-complex="bold" style:font-size-complex="12pt"/>
    </style:style>
    <style:style style:name="P1685" style:parent-style-name="Normal" style:family="paragraph">
      <style:paragraph-properties fo:text-align="justify"/>
    </style:style>
    <style:style style:name="T1686" style:parent-style-name="DefaultParagraphFont" style:family="text">
      <style:text-properties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weight-complex="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weight-complex="bold"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weight-complex="bold"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weight-complex="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weight-complex="bold" style:font-size-complex="12pt"/>
    </style:style>
    <style:style style:name="P1698" style:parent-style-name="Normal" style:family="paragraph">
      <style:paragraph-properties fo:text-align="justify"/>
    </style:style>
    <style:style style:name="T1699" style:parent-style-name="DefaultParagraphFont" style:family="text">
      <style:text-properties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weight-complex="bold"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weight-complex="bold"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weight-complex="bold" style:font-size-complex="12pt"/>
    </style:style>
    <style:style style:name="P1709" style:parent-style-name="Normal" style:family="paragraph">
      <style:paragraph-properties fo:text-align="center"/>
      <style:text-properties style:font-weight-complex="bold"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weight-complex="bold" style:font-size-complex="12pt"/>
    </style:style>
    <style:style style:name="P1712" style:parent-style-name="Normal" style:family="paragraph">
      <style:paragraph-properties fo:text-align="justify"/>
    </style:style>
    <style:style style:name="T1713" style:parent-style-name="DefaultParagraphFont" style:family="text">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weight-complex="bold"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weight-complex="bold"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right="0.0194in"/>
      <style:text-properties style:font-weight-complex="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weight-complex="bold"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weight-complex="bold"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weight-complex="bold"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weight-complex="bold"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weight-complex="bold"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weight-complex="bold"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weight-complex="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weight-complex="bold" style:font-size-complex="12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weight-complex="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weight-complex="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weight-complex="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weight-complex="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weight-complex="bold" style:font-size-complex="12pt"/>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weight-complex="bold"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weight-complex="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weight-complex="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weight-complex="bold" style:font-size-complex="12pt"/>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weight-complex="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weight-complex="bold"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weight-complex="bold"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weight-complex="bold" style:font-size-complex="12pt"/>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weight-complex="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weight-complex="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weight-complex="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weight-complex="bold"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weight-complex="bold" style:font-size-complex="12pt"/>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weight-complex="bold"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weight-complex="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weight-complex="bold"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weight-complex="bold" style:font-size-complex="12pt"/>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weight-complex="bold"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weight-complex="bold"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weight-complex="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weight-complex="bold"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weight-complex="bold"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weight-complex="bold"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weight-complex="bold"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weight-complex="bold"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weight-complex="bold"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weight-complex="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weight-complex="bold"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weight-complex="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weight-complex="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weight-complex="bold"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weight-complex="bold" style:font-size-complex="12pt"/>
    </style:style>
    <style:style style:name="P1879" style:parent-style-name="Normal" style:family="paragraph">
      <style:paragraph-properties fo:text-align="justify"/>
    </style:style>
    <style:style style:name="T1880" style:parent-style-name="DefaultParagraphFont" style:family="text">
      <style:text-properties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weight-complex="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weight-complex="bold"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weight-complex="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weight-complex="bold" style:font-size-complex="12pt"/>
    </style:style>
    <style:style style:name="P1892" style:parent-style-name="Normal" style:family="paragraph">
      <style:paragraph-properties fo:text-align="justify"/>
    </style:style>
    <style:style style:name="T1893" style:parent-style-name="DefaultParagraphFont" style:family="text">
      <style:text-properties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weight-complex="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weight-complex="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weight-complex="bold" style:font-size-complex="12pt"/>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weight-complex="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weight-complex="bold" style:font-size-complex="12pt"/>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weight-complex="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weight-complex="bold"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weight-complex="bold"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weight-complex="bold"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weight-complex="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weight-complex="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weight-complex="bold"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weight-complex="bold" style:font-size-complex="12pt"/>
    </style:style>
    <style:style style:name="P1942" style:parent-style-name="Normal" style:family="paragraph">
      <style:paragraph-properties fo:text-align="justify"/>
    </style:style>
    <style:style style:name="T1943" style:parent-style-name="DefaultParagraphFont" style:family="text">
      <style:text-properties style:font-size-complex="12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weight-complex="bold"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weight-complex="bold"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weight-complex="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weight-complex="bold" style:font-size-complex="12pt"/>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weight-complex="bold"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weight-complex="bold"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weight-complex="bold"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weight-complex="bold" style:font-size-complex="12pt"/>
    </style:style>
    <style:style style:name="P1968" style:parent-style-name="Normal" style:family="paragraph">
      <style:paragraph-properties fo:text-align="justify"/>
    </style:style>
    <style:style style:name="T1969" style:parent-style-name="DefaultParagraphFont" style:family="text">
      <style:text-properties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weight-complex="bold" style:font-size-complex="12pt"/>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weight-complex="bold"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weight-complex="bold"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weight-complex="bold" style:font-size-complex="12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weight-complex="bold"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weight-complex="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weight-complex="bold" style:font-size-complex="12pt"/>
    </style:style>
    <style:style style:name="P2005" style:parent-style-name="Normal" style:family="paragraph">
      <style:paragraph-properties fo:text-align="justify"/>
    </style:style>
    <style:style style:name="T2006" style:parent-style-name="DefaultParagraphFont" style:family="text">
      <style:text-properties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weight-complex="bold"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weight-complex="bold"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weight-complex="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weight-complex="bold" style:font-size-complex="12pt"/>
    </style:style>
    <style:style style:name="P2018" style:parent-style-name="Normal" style:family="paragraph">
      <style:paragraph-properties fo:text-align="justify"/>
    </style:style>
    <style:style style:name="T2019" style:parent-style-name="DefaultParagraphFont" style:family="text">
      <style:text-properties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weight-complex="bold"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weight-complex="bold"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weight-complex="bold"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weight-complex="bold" style:font-size-complex="12pt"/>
    </style:style>
    <style:style style:name="P2031" style:parent-style-name="Normal" style:family="paragraph">
      <style:paragraph-properties fo:text-align="justify"/>
    </style:style>
    <style:style style:name="T2032" style:parent-style-name="DefaultParagraphFont" style:family="text">
      <style:text-properties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weight-complex="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weight-complex="bold"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weight-complex="bold"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weight-complex="bold" style:font-size-complex="12pt"/>
    </style:style>
    <style:style style:name="P2044" style:parent-style-name="Normal" style:family="paragraph">
      <style:paragraph-properties fo:text-align="justify"/>
    </style:style>
    <style:style style:name="T2045" style:parent-style-name="DefaultParagraphFont" style:family="text">
      <style:text-properties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weight-complex="bold"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weight-complex="bold"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weight-complex="bold" style:font-size-complex="12pt"/>
    </style:style>
    <style:style style:name="P2057" style:parent-style-name="Normal" style:family="paragraph">
      <style:paragraph-properties fo:text-align="justify">
        <style:tab-stops>
          <style:tab-stop style:type="left" style:position="1.1597in"/>
        </style:tab-stops>
      </style:paragraph-properties>
      <style:text-properties style:font-size-complex="12pt"/>
    </style:style>
    <style:style style:name="P2058" style:parent-style-name="Normal" style:family="paragraph">
      <style:paragraph-properties fo:text-align="justify">
        <style:tab-stops>
          <style:tab-stop style:type="left" style:position="1.1597in"/>
        </style:tab-stops>
      </style:paragraph-properties>
      <style:text-properties style:font-size-complex="12pt"/>
    </style:style>
    <style:style style:name="P2059" style:parent-style-name="Normal" style:family="paragraph">
      <style:paragraph-properties fo:text-align="justify">
        <style:tab-stops>
          <style:tab-stop style:type="left" style:position="1.1597in"/>
        </style:tab-stops>
      </style:paragraph-properties>
      <style:text-properties style:font-size-complex="12pt"/>
    </style:style>
    <style:style style:name="P2060" style:parent-style-name="Normal" style:family="paragraph">
      <style:paragraph-properties fo:text-align="justify">
        <style:tab-stops>
          <style:tab-stop style:type="left" style:position="1.1597in"/>
        </style:tab-stops>
      </style:paragraph-properties>
      <style:text-properties style:font-size-complex="12pt"/>
    </style:style>
    <style:style style:name="P2061" style:parent-style-name="Normal" style:family="paragraph">
      <style:paragraph-properties fo:text-align="justify">
        <style:tab-stops>
          <style:tab-stop style:type="left" style:position="1.1597in"/>
        </style:tab-stops>
      </style:paragraph-properties>
      <style:text-properties style:font-size-complex="12pt"/>
    </style:style>
    <style:style style:name="P2062" style:parent-style-name="Normal" style:family="paragraph">
      <style:paragraph-properties fo:text-align="justify">
        <style:tab-stops>
          <style:tab-stop style:type="left" style:position="1.1597in"/>
        </style:tab-stops>
      </style:paragraph-properties>
      <style:text-properties style:font-size-complex="12pt"/>
    </style:style>
    <style:style style:name="P2063" style:parent-style-name="Normal" style:family="paragraph">
      <style:paragraph-properties fo:text-align="justify">
        <style:tab-stops>
          <style:tab-stop style:type="left" style:position="1.1597in"/>
        </style:tab-stops>
      </style:paragraph-properties>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07%">
        <style:tab-stops>
          <style:tab-stop style:type="left" style:position="1.1597in"/>
        </style:tab-stops>
      </style:paragraph-properties>
      <style:text-properties style:font-size-complex="12pt"/>
    </style:style>
    <style:style style:name="P2067" style:parent-style-name="Normal" style:family="paragraph">
      <style:paragraph-properties fo:text-align="center" fo:line-height="107%"/>
    </style:style>
    <style:style style:name="T20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7"/>
      <text:p text:style-name="P8">VALSTYBINĖS MOKESČIŲ INSPEKCIJOS<text:s/><text:line-break/>PRIE LIETUVOS RESPUBLIKOS FINANSŲ MINISTERIJOS<text:s/><text:line-break/>VIRŠININKAS</text:p>
      <text:p text:style-name="P9"/>
      <text:p text:style-name="P10"/>
      <text:p text:style-name="P11">ĮSAKYMAS</text:p>
      <text:p text:style-name="P12"><text:span text:style-name="T13">DĖL<text:s/></text:span><text:span text:style-name="T14">INFORMACIJOS APIE PLATFORMOSE VYKDOMAS VEIKLAS TEIKIMO VALSTYBINEI MOKESČIŲ INSPEKCIJAI taisyklių patvirtinimo</text:span></text:p>
      <text:p text:style-name="P15"/>
      <text:p text:style-name="P16"/>
      <text:p text:style-name="P17"><text:span text:style-name="T18">2022 m. gruodžio<text:s/></text:span><text:span text:style-name="T19">23 d.<text:s/></text:span><text:span text:style-name="T20">Nr. VA-95</text:span></text:p>
      <text:p text:style-name="P21"><text:span text:style-name="T22">Vilnius</text:span></text:p>
      <text:p text:style-name="P23"/>
      <text:p text:style-name="P24"/>
      <text:p text:style-name="P25"><text:span text:style-name="T26">Vadovaudamasi Lietuvos Respublikos mokesčių administravimo įstatymo 61</text:span><text:span text:style-name="T27">3</text:span><text:span text:style-name="T28"><text:s/>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ir įgyvendindama<text:s/></text:span><text:span text:style-name="T29">2011 m. vasario 15 d. Tarybos direktyvą 2011/16/ES dėl administracinio bendradarbiavimo apmokestinimo srityje ir panaikinančią Direktyvą 77/799/EBB su paskutiniais pakeitimais, padarytais<text:s/></text:span><text:span text:style-name="T30">2021 m. kovo 22 d. Tarybos direktyva (ES) 2021/514:</text:span></text:p>
      <text:p text:style-name="P31"><text:span text:style-name="T32">1</text:span><text:span text:style-name="T33">.</text:span><text:span text:style-name="T34"><text:tab/></text:span><text:span text:style-name="T35">Tvirtin</text:span><text:span text:style-name="T36">u Informacijos apie platformose vykdomas veiklas teikimo Valstybinei mokesčių inspekcijai taisykles (pridedama).</text:span></text:p>
      <text:p text:style-name="P37"><text:span text:style-name="T38">2</text:span><text:span text:style-name="T39">.<text:s/></text:span><text:span text:style-name="T40">Nustata</text:span><text:span text:style-name="T41">u, kad šis įsakymas įsigalioja 2023 m. sausio 1 d.</text:span></text:p>
      <text:p text:style-name="P42"/>
      <text:p text:style-name="P43"/>
      <text:p text:style-name="P44"/>
      <text:p text:style-name="P45"><text:span text:style-name="T46">Viršininkė <text:s/></text:span><text:span text:style-name="T47"><text:tab/><text:s text:c="9"/>Edita Janušienė</text:span></text:p>
      <text:soft-page-break/>
      <text:p text:style-name="P48">PATVIRTINTA</text:p>
      <text:p text:style-name="P52">Valstybinės mokesčių inspekcijos prie<text:s/></text:p>
      <text:p text:style-name="P53">Lietuvos Respublikos finansų ministerijos<text:s/></text:p>
      <text:p text:style-name="P54">viršininko</text:p>
      <text:p text:style-name="P55"><text:span text:style-name="T56">2022 m.<text:s/></text:span><text:span text:style-name="T57">gruodžio<text:s/></text:span><text:span text:style-name="T58">23</text:span><text:span text:style-name="T59"><text:s/>d. įsakymu Nr. VA-95</text:span></text:p>
      <text:p text:style-name="P60"/>
      <text:p text:style-name="P61">INFORMACIJOS APIE PLATFORMOSE VYKDOMAS VEIKLAS TEIKIMO VALSTYBINEI MOKESČIŲ INSPEKCIJAI TAISYKLĖS <text: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Informacijos apie platformose vykdomas veiklas teikimo Valstybinei mokesčių inspekcijai taisyklės (toliau – Taisyklės) nustato duomenis teikiančių platformų operatorių kaupiamos informacijos apie praneštinus pardavėjus, gaunančius pajamų iš tam tikros veiklos, kurią vykdyti buvo sudarytos sąlygos platformoje, teikimo Valstybinei mokesčių inspekcijai (toliau – VMI) tvarką, apimtį, išimtis, platformos operatoriaus registravimosi atvejus, terminus bei duomenis teikiančių platformų operatorių atliekamas procedūras, kuriomis siekiama nustatyti pardavėjus.</text:span></text:p>
      <text:p text:style-name="P73"><text:span text:style-name="T74">2</text:span><text:span text:style-name="T75">.</text:span><text:span text:style-name="T76"><text:tab/>Taisyklės taikomos tiek Europos Sąjungos valstybių narių platformų operatoriams, tiek ne Europos Sąjungos valstybių narių platformų operatoriams (toliau – trečiosios šalies platformos operatorius).<text:s/></text:span></text:p>
      <text:p text:style-name="P77"><text:span text:style-name="T78">3</text:span><text:span text:style-name="T79">.</text:span><text:span text:style-name="T80"><text:tab/></text:span><text:span text:style-name="T81">Taisyklės parengtos, įgyvendinant 2011 m. vasario 15 d. Tarybos direktyvą 2011/16/ES dėl administracinio bendradarbiavimo apmokestinimo srityje ir panaikinančią Direktyvą 77/799/EBB su paskutiniais pakeitimais, padarytais 2021 m. kovo 22 d. Tarybos direktyva (ES)<text:s/></text:span><text:soft-page-break/><text:span text:style-name="T82">2021/514</text:span><text:span text:style-name="T83">, vadovaujantis Lietuvos Respublikos mokesčių administravimo įstatymo 61</text:span><text:span text:style-name="T84">3</text:span><text:span text:style-name="T85"><text:s/>straipsnio ir kitų mokesčių teisės aktų nuostatomis.<text:s/></text:span></text:p>
      <text:p text:style-name="P86"><text:span text:style-name="T87">4</text:span><text:span text:style-name="T88">.</text:span><text:span text:style-name="T89"><text:tab/>Taisyklėse vartojamos sąvokos ir trumpiniai:</text:span></text:p>
      <text:p text:style-name="P90"><text:span text:style-name="T91">4.1</text:span><text:span text:style-name="T92">.</text:span><text:span text:style-name="T93"><text:s/>Atitinkama veikla</text:span><text:span text:style-name="T94"><text:s/>– veikla, už kurią pardavėjui sumokamas atlygis arba įskaitomas bet kokios rūšies užmokestis, kurio suma yra žinoma arba pagrįstai gali būti žinoma platformos operatoriui, kurios pardavėjas nevykdo kaip platformos operatoriaus darbuotojas ar susijęs platformos operatoriaus subjektas ir priskiriama kuriai nors iš šių veiklų:</text:span></text:p>
      <text:p text:style-name="P95"><text:span text:style-name="T96">4.1.1</text:span><text:span text:style-name="T97">. nekilnojamojo turto, įskaitant gyvenamosios ir komercinės paskirties nekilnojamąjį turtą, taip pat bet kokio kito nekilnojamojo turto ir transporto priemonių stovėjimo vietų nuoma;</text:span></text:p>
      <text:p text:style-name="P98"><text:span text:style-name="T99">4.1.2</text:span><text:span text:style-name="T100">. asmeninė paslauga, kurią teikdami vienas arba keli nepriklausomai arba subjekto vardu veikiantys fiziniai asmenys atlieka darbą tam tikrą laiką arba kol įvykdo užduotį konkrečiam (-tiems) užsakovui (-ams) ir kuri platformų naudotojo užsakymu teikiama arba internetu, arba fiziškai ne internetu po to, kai tai paslaugai teikti buvo sudarytos sąlygos, naudojantis platforma;</text:span></text:p>
      <text:p text:style-name="P101"><text:span text:style-name="T102">4.1.3</text:span><text:span text:style-name="T103">. prekių pardavimas;</text:span></text:p>
      <text:p text:style-name="P104"><text:span text:style-name="T105">4.1.4</text:span><text:span text:style-name="T106">. bet kokios rūšies transporto priemonių nuoma.</text:span></text:p>
      <text:p text:style-name="P107"><text:span text:style-name="T108">Atitinkama veikla neapima veiklos, kurią pardavėjas vykdo kaip platformos operatoriaus arba susijusio su platformos operatoriumi subjekto darbuotojas (pavyzdžiui, jei platformos operatorius kartu yra pardavėjas, laikoma, kad jo veikla šiame taisyklių papunktyje apibrėžtos atitinkamos veiklos neapima, tačiau, jei jo platforma naudojasi ir kiti pardavėjai, laikoma, kad toks platformų operatorius sudaro sąlygas vykdyti atitinkamą veiklą).</text:span></text:p>
      <text:p text:style-name="P109"><text:span text:style-name="T110">4.2</text:span><text:span text:style-name="T111">.</text:span><text:span text:style-name="T112"><text:s/>Atlygis</text:span><text:span text:style-name="T113"><text:s/>– už atitinkamą veiklą pardavėjui mokamas arba įskaitomas bet kokios rūšies užmokestis, kuris neapima jokių duomenis teikiančioje platformoje išskaičiuotų arba priskaičiuotų mokesčių arba komisinių ir kurio suma yra žinoma arba pagrįstai galima manyti, kad yra žinoma, platformos operatoriui.</text:span></text:p>
      <text:p text:style-name="P114"><text:span text:style-name="T115">4.3</text:span><text:span text:style-name="T116">.<text:s/></text:span><text:span text:style-name="T117">Automatiniai informacijos mainai</text:span><text:span text:style-name="T118"><text:s/>– sistemingas iš anksto nustatytos turimos informacijos pateikimas kitai valstybei be išankstinio prašymo iš anksto nustatytais reguliariais<text:s/></text:span><text:soft-page-break/><text:span text:style-name="T119">intervalais. Turima informacija reiškia tokią informaciją, kuri yra informaciją teikiančios valstybės kompetentingos institucijos mokesčių dokumentuose ir kurią galima gauti, taikant valstybėje nustatytas informacijos rinkimo bei tvarkymo procedūras.</text:span></text:p>
      <text:p text:style-name="P120"><text:span text:style-name="T121">4.4</text:span><text:span text:style-name="T122">.<text:s/></text:span><text:span text:style-name="T123">Centrinis registras</text:span><text:span text:style-name="T124"><text:s/>– registras, kuriame registruojama informacija apie duomenis neteikiančius platformos operatorius ir ne Europos Sąjungos valstybių narių platformos operatoriaus duomenys, nurodyti šių taisyklių 11 punkte.</text:span></text:p>
      <text:p text:style-name="P125"><text:span text:style-name="T126">4.5</text:span><text:span text:style-name="T127">.</text:span><text:span text:style-name="T128"><text:s/>Duomenis teikiantis platformų operatorius</text:span><text:span text:style-name="T129"><text:s/>– platformos operatorius, atitinkantis bent vieną iš šių kriterijų:</text:span></text:p>
      <text:p text:style-name="P130"><text:span text:style-name="T131">4.5.1</text:span><text:span text:style-name="T132">. jis yra Lietuvos apmokestinamasis vienetas;</text:span></text:p>
      <text:p text:style-name="P133"><text:span text:style-name="T134">4.5.2</text:span><text:span text:style-name="T135">. jis yra įsisteigęs pagal Lietuvos Respublikos įstatymus;</text:span></text:p>
      <text:p text:style-name="P136"><text:span text:style-name="T137">4.5.3</text:span><text:span text:style-name="T138">. jo nuolatinis valdymo organas yra Lietuvos Respublikoje;</text:span></text:p>
      <text:p text:style-name="P139"><text:span text:style-name="T140">4.5.4</text:span><text:span text:style-name="T141">. jis turi nuolatinę buveinę Lietuvos Respublikoje ir nėra kvalifikuotasis ne Europos Sąjungos platformos operatorius; 4.5.5. jis yra ne Europos Sąjungos valstybių narių platformos operatorius, kuris sudaro sąlygas pardavėjams vykdyti atitinkamą veiklą Europos Sąjungoje, ir nėra kvalifikuotasis ne Europos Sąjungos platformos operatorius.<text:s/></text:span></text:p>
      <text:p text:style-name="P142"><text:span text:style-name="T143">4.6</text:span><text:span text:style-name="T144">.</text:span><text:span text:style-name="T145"><text:s/>Kvalifikuota Europos Sąjungai nepriklausanti jurisdikcija</text:span><text:span text:style-name="T146"><text:s/>– Europos Sąjungai nepriklausanti jurisdikcija, kuri yra sudariusi galiojantį veiksmingą kvalifikuotąjį kompetentingų institucijų susitarimą su visų valstybių narių, kurios Europos Sąjungai nepriklausančios jurisdikcijos paskelbtame sąraše nurodytos kaip praneštinos jurisdikcijos, kompetentingomis institucijomis.</text:span></text:p>
      <text:p text:style-name="P147"><text:span text:style-name="T148">4.7</text:span><text:span text:style-name="T149">.</text:span><text:span text:style-name="T150"><text:s/>Kvalifikuotasis ne Europos Sąjungos platformos operatorius</text:span><text:span text:style-name="T151"><text:s/>– platformos operatorius, kurio visa atitinkama veikla, kuriai jis sudaro sąlygas, yra kvalifikuotoji atitinkama veikla</text:span><text:span text:style-name="T152"><text:s/></text:span><text:span text:style-name="T153">ir kuris yra rezidentas mokesčių tikslais kvalifikuotoje Europos Sąjungai nepriklausančioje jurisdikcijoje arba, jei platformos operatorius nėra rezidentas mokesčių tikslais kvalifikuotajame Sąjungai nepriklausančiame jurisdikciją turinčiame subjekte, yra įsisteigęs pagal kvalifikuotos Europos Sąjungai nepriklausančios jurisdikcijos įstatymus, arba jo nuolatinis valdymo organas<text:s/></text:span><text:soft-page-break/><text:span text:style-name="T154">(įskaitant pagrindinį nuolatinį valdymo organą) yra kvalifikuotoje Europos Sąjungai nepriklausančioje jurisdikcijoje.</text:span></text:p>
      <text:p text:style-name="P155"><text:span text:style-name="T156">4.8</text:span><text:span text:style-name="T157">.</text:span><text:span text:style-name="T158"><text:s/>Kvalifikuotoji atitinkama veikla</text:span><text:span text:style-name="T159"><text:s/>– bet kokia atitinkama veikla, kuriai taikomi automatiniai mainai pagal veiksmingą kvalifikuotąjį kompetentingos institucijos susitarimą.</text:span></text:p>
      <text:p text:style-name="P160"><text:span text:style-name="T161">4.9</text:span><text:span text:style-name="T162">.</text:span><text:span text:style-name="T163"><text:s/>Mokesčių mokėtojo identifikacinis numeris<text:s/></text:span><text:span text:style-name="T164">(toliau – MMIN) – valstybės suteiktas mokesčių mokėtojo identifikacinis numeris arba, jei jis nesuteiktas, kitas mokesčių mokėtoją identifikuojantis kodas.</text:span></text:p>
      <text:p text:style-name="P165"><text:span text:style-name="T166">4.10</text:span><text:span text:style-name="T167">.</text:span><text:span text:style-name="T168"><text:s/>Pardavėjas</text:span><text:span text:style-name="T169"><text:s/>– platformos naudotojas (asmuo arba subjektas), kuris yra registruotas platformoje ir vykdo atitinkamą veiklą.</text:span></text:p>
      <text:p text:style-name="P170"><text:span text:style-name="T171">4.11</text:span><text:span text:style-name="T172">.</text:span><text:span text:style-name="T173"><text:s/>Platforma</text:span><text:span text:style-name="T174"><text:s/>– programinė įranga, įskaitant interneto svetainę arba jos dalį, ir taikomosios programos, įskaitant mobiliąsias programėles, kuriomis gali naudotis platformų naudotojai ir kuriomis pardavėjai gali susisiekti su kitais platformų naudotojais, siekdami vykdyti atitinkamą su šiais naudotojais susijusią veiklą. Platforma taip pat laikoma bet kokia su atitinkama veikla susijusi atlygio rinkimo ir mokėjimo priemonė.</text:span></text:p>
      <text:p text:style-name="P175"><text:span text:style-name="T176">4.12</text:span><text:span text:style-name="T177">.</text:span><text:span text:style-name="T178"><text:s/>Platformos operatorius<text:s/></text:span><text:span text:style-name="T179">– subjektas, kuris su pardavėjais sudaro naudojimosi visa platforma arba jos dalimi sutartis.</text:span></text:p>
      <text:p text:style-name="P180"><text:span text:style-name="T181">4.13</text:span><text:span text:style-name="T182">.</text:span><text:span text:style-name="T183"><text:s/>Praneštinas pardavėjas<text:s/></text:span><text:span text:style-name="T184">– pardavėjas, kuris ataskaitiniu laikotarpiu vykdo atitinkamą veiklą arba kuriam ataskaitiniu laikotarpiu sumokamas arba įskaitomas su atitinkama veikla susijęs atlygis ir kuris yra rezidentas Europos Sąjungos valstybėje narėje arba</text:span><text:s/>ne Europos Sąjungos valstybėje, su kuria yra sudarytas veiksmingas kvalifikuotasis kompetentingų institucijų susitarimas<text:span text:style-name="T185">, arba kuris nuomai pasiūlė Europos Sąjungos valstybėje narėje arba ne Europos Sąjungos valstybėje, su kuria yra sudarytas veiksmingas kvalifikuotasis kompetentingų institucijų susitarimas, esantį nekilnojamąjį turtą.</text:span></text:p>
      <text:p text:style-name="P186"><text:span text:style-name="T187">4.14</text:span><text:span text:style-name="T188">.</text:span><text:span text:style-name="T189"><text:s/>Siūlomo turto grupė<text:s/></text:span><text:span text:style-name="T190">– visi tuo pačiu adresu esantys nekilnojamojo turto vienetai, priklausantys tam pačiam savininkui, kuriuos platformoje nuomai siūlo tas pats pardavėjas<text:s/></text:span><text:soft-page-break/><text:span text:style-name="T191">(pavyzdžiui, nuomojami tuo pačiu adresu esantys butai pastate ar jo komplekse, kuris priklauso tam pačiam savininkui ir kuriuos nuomai siūlo tas pats pardavėjas).</text:span></text:p>
      <text:p text:style-name="P192"><text:span text:style-name="T193">4.15</text:span><text:span text:style-name="T194">.</text:span><text:span text:style-name="T195"><text:s/>Subjektas<text:s/></text:span><text:span text:style-name="T196">– juridinis asmuo arba bet kurios kitos teisinės ir (arba) veiklos formos asmuo, išskyrus fizinį asmenį (pavyzdžiui, akcinė bendrovė, tikroji ūkinė bendrija, patikos fondas, kt.).</text:span></text:p>
      <text:p text:style-name="P197"><text:span text:style-name="T198">4.16</text:span><text:span text:style-name="T199">.</text:span><text:span text:style-name="T200"><text:s/>Veiksmingas kvalifikuotasis kompetentingų institucijų susitarimas</text:span><text:span text:style-name="T201"><text:s/>– Lietuvos Respublikos ir Europos Sąjungai nepriklausančio jurisdikciją turinčio subjekto susitarimas, pagal kurį reikalaujama automatiškai keistis informacija, lygiaverte šių taisyklių 20 punkte nurodytai informacijai. Informaciją lygiaverte patvirtina Europos Komisija įgyvendinimo aktu, vadovaudamasi Direktyvos 2011/16/ES, 8ac straipsnio 7 dalimi.</text:span></text:p>
      <text:p text:style-name="P202"><text:span text:style-name="T203">4.17</text:span><text:span text:style-name="T204">. Kitos Taisyklėse vartojamos sąvokos suprantamos taip, kaip jos apibrėžtos Mokesčių administravimo įstatyme,<text:s/></text:span><text:span text:style-name="T205">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206">.</text:span></text:p>
      <text:p text:style-name="P207"><text:span text:style-name="T208">5</text:span><text:span text:style-name="T209">.</text:span><text:span text:style-name="T210"><text:tab/>Platformos operatorius, kurio visas platformos verslo modelis yra toks, kad jis, vadovaudamasis šių Taisyklių 7 punkte nurodytais atvejais, neturi praneštinų pardavėjų, per Valstybinės mokesčių inspekcijos gyventojų pajamų mokesčio informacinės sistemos Mokesčių ir susijusių duomenų apsikeitimo posistemę (angl. –<text:s/></text:span><text:span text:style-name="T211">Tax Information Exchange SubSystem</text:span><text:span text:style-name="T212">) (toliau – VMI TIES portalas) turi kasmet VMI pateikti<text:s/></text:span><text:span text:style-name="T213">XML</text:span><text:span text:style-name="T214"><text:s/></text:span><text:span text:style-name="T215">(angl.<text:s/></text:span><text:span text:style-name="T216">Extensible Markup Language</text:span><text:span text:style-name="T217">)</text:span><text:span text:style-name="T218"><text:s/></text:span><text:span text:style-name="T219">duomenų</text:span><text:span text:style-name="T220"><text:s/></text:span><text:span text:style-name="T221">rinkmeną,</text:span><text:span text:style-name="T222"><text:s/></text:span><text:span text:style-name="T223">joje</text:span><text:span text:style-name="T224"><text:s/></text:span><text:span text:style-name="T225">informacijos</text:span><text:span text:style-name="T226"><text:s/></text:span><text:span text:style-name="T227">nenurodydamas</text:span><text:span text:style-name="T228">.<text:s/></text:span></text:p>
      <text:p text:style-name="P229"><text:span text:style-name="T230">Jeigu yra daugiau nei vienas duomenis teikiantis platformos operatorius, bet kuris iš šių duomenis teikiančių platformos operatorių atleidžiamas nuo prievolės teikti informaciją, jei tą pačią informaciją pateikė kitas duomenis teikiantis platformos operatorius. Toks duomenis teikiantis platformos operatorius turi kasmet per VMI TIES portalą pateikti XML (angl.<text:s/></text:span><text:span text:style-name="T231">Extensible Markup Language</text:span><text:span text:style-name="T232">) duomenų rinkmeną (be informacijos apie praneštinus pardavėjus), nurodydamas, kad tą pačią informaciją pateiks kitas duomenis teikiantis platformos operatorius.<text:s/></text:span><text:soft-page-break/><text:span text:style-name="T233">Pirmasis XML (angl.<text:s/></text:span><text:span text:style-name="T234">Extensible Markup Language</text:span><text:span text:style-name="T235">) duomenų rinkmeną turi pateikti tas duomenis teikiantis platformos operatorius, už kurį vėliau informaciją pateiks kitas duomenis teikiantis platformos operatorius.</text:span></text:p>
      <text:p text:style-name="P236"><text:span text:style-name="T237">6</text:span><text:span text:style-name="T238">.</text:span><text:span text:style-name="T239"><text:tab/>Taisyklės nėra taikomos platformų operatoriams, kurių platformomis, nesiimant tolesnių veiksmų, vykdant atitinkamą veiklą, sudaroma galimybė tik:</text:span></text:p>
      <text:p text:style-name="P240"><text:span text:style-name="T241">6.1</text:span><text:span text:style-name="T242">.<text:s/></text:span><text:span text:style-name="T243"><text:tab/>tvarkyti su atitinkama veikla susijusius mokėjimus;</text:span></text:p>
      <text:p text:style-name="P244"><text:span text:style-name="T245">6.2</text:span><text:span text:style-name="T246">.</text:span><text:span text:style-name="T247"><text:tab/>atitinkamą veiklą skelbti arba ją reklamuoti;</text:span></text:p>
      <text:p text:style-name="P248"><text:span text:style-name="T249">6.3</text:span><text:span text:style-name="T250">.</text:span><text:span text:style-name="T251"><text:tab/>nukreipti arba persiųsti platformos naudotojus į kitą platformą.</text:span></text:p>
      <text:p text:style-name="P252"><text:span text:style-name="T253">7</text:span><text:span text:style-name="T254">.</text:span><text:span text:style-name="T255"><text:tab/>Duomenis teikiantis platformų operatorius privalo VMI pateikti šių Taisyklių 20 punkte nurodytą informaciją apie praneštinus pardavėjus, išskyrus informaciją apie pardavėją, kuris:</text:span></text:p>
      <text:p text:style-name="P256"><text:span text:style-name="T257">7.1</text:span><text:span text:style-name="T258">.</text:span><text:span text:style-name="T259"><text:tab/>yra viešojo sektoriaus subjektas (įskaitant Vyriausybę, politinį padalinį arba valstybės subjektą);</text:span></text:p>
      <text:p text:style-name="P260"><text:span text:style-name="T261">7.2</text:span><text:span text:style-name="T262">.</text:span><text:span text:style-name="T263"><text:tab/>yra subjektas, kurio akcijomis reguliariai prekiaujama pripažintoje vertybinių popierių rinkoje arba kuris susijęs su subjektu, kurio akcijomis reguliariai prekiaujama pripažintoje vertybinių popierių rinkoje;</text:span></text:p>
      <text:p text:style-name="P264"><text:span text:style-name="T265">7.3</text:span><text:span text:style-name="T266">.</text:span><text:span text:style-name="T267"><text:tab/>yra subjektas, kuriam platformos operatorius per metus daugiau kaip 2 000 kartų sudarė sąlygas išnuomoti siūlomo turto grupes;<text:s/></text:span></text:p>
      <text:p text:style-name="P268"><text:span text:style-name="T269">7.4</text:span><text:span text:style-name="T270">.</text:span><text:span text:style-name="T271"><text:tab/>parduodamas prekes, sudarė mažiau kaip 30 sandorių ir per ataskaitinį laikotarpį sumokėta arba įskaityta atlygio suma už prekes neviršijo 2 000 eurų.</text:span></text:p>
      <text:p text:style-name="P272"><text:span text:style-name="T273">8</text:span><text:span text:style-name="T274">.</text:span><text:span text:style-name="T275"><text:tab/>Pagal Juridinių asmenų registro pateiktus duomenis Mokesčių mokėtojų registre įregistruoti Lietuvos Respublikos juridiniai asmenys, užsienio juridinių asmenų ir kitų organizacijų filialai ir atstovybės, pradėdami ar tęsdami platformos operatoriaus veiklą, privalo užpildyti ir<text:s/></text:span><text:span text:style-name="T276">elektroniniu būdu per Valstybinės mokesčių inspekcijos portalo e. VMI autorizuotų elektroninių paslaugų sritį Mano VMI (toliau – Mano VMI) pateikti Juridinio asmens struktūrinio padalinio duomenų pakeitimo FR0791A formą, patvirtintą Valstybinės mokesčių inspekcijos prie Lietuvos Respublikos finansų ministerijos viršininko 2004 m. gruodžio 15 d. įsakymu Nr. VA-</text:span><text:soft-page-break/><text:span text:style-name="T277">189 „Dėl Juridinio asmens registravimo Mokesčių mokėtojų registre duomenų pakeitimo taisyklių patvirtinimo“ (toliau – FR0791A forma). Vadovaujantis Juridinio asmens registravimo Mokesčių mokėtojų registre duomenų pakeitimo taisyklėmis, patvirtintomis Valstybinės mokesčių inspekcijos prie Lietuvos Respublikos finansų ministerijos viršininko 2004 m. gruodžio 15 d. įsakymu Nr. VA-189 „Dėl Juridinio asmens registravimo Mokesčių mokėtojų registre duomenų pakeitimo taisyklių patvirtinimo“, FR0791A forma turi būti pateikta:</text:span></text:p>
      <text:p text:style-name="P278"><text:span text:style-name="T279">8.1</text:span><text:span text:style-name="T280">.<text:s/></text:span><text:span text:style-name="T281">per 5 darbo dienas nuo platformos operatoriaus veiklos vykdymo pradžios (išskyrus Taisyklių 8.2 papunktyje numatytus atvejus);</text:span></text:p>
      <text:p text:style-name="P282"><text:span text:style-name="T283">8.2</text:span><text:span text:style-name="T284">. <text:s/>per 5 darbo dienas nuo 2023 m. vasario 1 d., jeigu:</text:span></text:p>
      <text:p text:style-name="P285"><text:span text:style-name="T286">8.2.1</text:span><text:span text:style-name="T287">. veikla pradedama 2023 m. sausio mėnesį;</text:span></text:p>
      <text:p text:style-name="P288"><text:span text:style-name="T289">8.2.2</text:span><text:span text:style-name="T290">. platformos operatorius veiklą pradėjo iki Taisyklių įsigaliojimo ir ją tęsia 2023 metais.<text:s/></text:span></text:p>
      <text:p text:style-name="P291"/>
      <text:p text:style-name="P292"><text:span text:style-name="T293">II</text:span><text:span text:style-name="T294"><text:s/>SKYRIUS</text:span></text:p>
      <text:p text:style-name="P295"><text:span text:style-name="T296">EUROPOS SĄJUNGOS IR TREČIŲJŲ ŠALIŲ PLATFORMOS OPERATORIŲ REGISTRAVIMAS<text:s/></text:span></text:p>
      <text:p text:style-name="P297"/>
      <text:p text:style-name="P298"><text:span text:style-name="T299">9</text:span><text:span text:style-name="T300">. Europos Sąjungos duomenis teikiantis platformos operatorius, kuris nėra įregistruotas Juridinių asmenų registre, tačiau atitinka bent vieną Taisyklių 4.5.1, 4.5.3, 4.5.4 papunkčiuose nurodytą kriterijų, turi užpildyti popierinę (įteikiant tiesiogiai arba siunčiant paštu VMI) arba elektroniniu būdu per Mano VMI pateikti Užsienio juridinio asmens prašymo įregistruoti į Mokesčių mokėtojų registrą / išregistruoti iš Mokesčių mokėtojų registro FR0227 formą, patvirtintą Valstybinės mokesčių inspekcijos prie Lietuvos Respublikos finansų ministerijos viršininko 2005 m. birželio 14 d. įsakymu Nr. VA-52 „Dėl užsienio juridinio asmens įregistravimo į Mokesčių mokėtojų registrą / išregistravimo iš Mokesčių mokėtojų registro“ (toliau – FR0227 forma). Vadovaujantis Užsienio juridinio asmens prašymo įregistruoti į Mokesčių mokėtojų registrą / išregistruoti iš Mokesčių mokėtojų registro FR0227 formos užpildymo ir teikimo<text:s/></text:span><text:soft-page-break/><text:span text:style-name="T301">taisyklėmis, patvirtintomis Valstybinės mokesčių inspekcijos prie Lietuvos Respublikos finansų ministerijos viršininko 2005 m. birželio 14 d. įsakymu Nr. VA-52 „Dėl užsienio juridinio asmens įregistravimo į Mokesčių mokėtojų registrą / išregistravimo iš Mokesčių mokėtojų registro“ (toliau – FR0227 formos užpildymo ir teikimo taisyklės), FR0227 forma turi būti pateikta:</text:span></text:p>
      <text:p text:style-name="P302"><text:span text:style-name="T303">9.1</text:span><text:span text:style-name="T304">. per 5 darbo dienas nuo platformos operatoriaus veiklos vykdymo pradžios (išskyrus Taisyklių 9.2 papunktyje numatytus atvejus);</text:span></text:p>
      <text:p text:style-name="P305"><text:span text:style-name="T306">9.2</text:span><text:span text:style-name="T307">.</text:span><text:s/><text:span text:style-name="T308">per 5 darbo dienas nuo 2023 m. vasario 1 d., jeigu:</text:span></text:p>
      <text:p text:style-name="P309"><text:span text:style-name="T310">9.2.1</text:span><text:span text:style-name="T311">. veikla pradedama 2023 m. sausio mėnesį;</text:span></text:p>
      <text:p text:style-name="P312"><text:span text:style-name="T313">9.2.2</text:span><text:span text:style-name="T314">. platformos operatorius veiklą pradėjo iki Taisyklių įsigaliojimo ir ją tęsia 2023 metais.<text:s/></text:span></text:p>
      <text:p text:style-name="P315"><text:span text:style-name="T316">10</text:span><text:span text:style-name="T317">. Trečiųjų šalių platformos operatoriai, pradėdami platformos operatoriaus veiklą, privalo užsiregistruoti pasirinktoje vienoje Europos Sąjungos valstybėje narėje. Jei trečiosios šalies platformos operatorius pasirenka užsiregistruoti Lietuvoje, jis ne vėliau kaip per 5 darbo dienas nuo veiklos vykdymo Europos Sąjungoje pradžios (o jei veikla pradedama 2023 m. sausio mėnesį, per 5 darbo dienas nuo 2023 m. vasario 1 d.) turi užpildyti popierinę arba elektroniniu būdu per Mano VMI pateikti FR0227 formą. Popierinė FR0227 forma gali būti įteikiama tiesiogiai arba siunčiama paštu VMI. FR0227 formos užpildymo ir teikimo tvarka numatyta FR0227 formos užpildymo ir teikimo taisyklėse. Tokiam trečiosios šalies platformos operatoriui VMI suteikia individualų identifikavimo numerį ir elektroninėmis priemonėmis praneša jį visų Europos Sąjungos valstybių narių kompetentingoms institucijoms.</text:span></text:p>
      <text:p text:style-name="P318"><text:span text:style-name="T319">11</text:span><text:span text:style-name="T320">. Europos Sąjungos ir trečiosios šalies duomenis teikiantys platformos operatoriai FR0227 formoje ir šios formos FR0227A priede turi pateikti:</text:span></text:p>
      <text:p text:style-name="P321"><text:span text:style-name="T322">11.1</text:span><text:span text:style-name="T323">. pavadinimą;</text:span></text:p>
      <text:p text:style-name="P324"><text:span text:style-name="T325">11.2</text:span><text:span text:style-name="T326">. buveinės adresą užsienio valstybėje;</text:span></text:p>
      <text:p text:style-name="P327"><text:span text:style-name="T328">11.3</text:span><text:span text:style-name="T329">. elektroninį pašto adresą;</text:span></text:p>
      <text:p text:style-name="P330"><text:span text:style-name="T331">11.4</text:span><text:span text:style-name="T332">. platformos adresą;</text:span></text:p>
      <text:p text:style-name="P333"><text:span text:style-name="T334">11.5</text:span><text:span text:style-name="T335">. MMIN;</text:span></text:p>
      <text:p text:style-name="P336"><text:span text:style-name="T337">11.6</text:span><text:span text:style-name="T338">. duomenis apie atstovaujantį asmenį – vadovą ar įgaliotą asmenį (vardas, pavardė, pavadinimas (jei įgaliotas asmuo yra subjektas), identifikacinis numeris (kodas), buveinės ar gyvenamosios vietos adresas, pašto kodas, elektroninio pašto adresas, telefono ryšio numeris).</text:span></text:p>
      <text:p text:style-name="P339"><text:span text:style-name="T340">Papildomai su FR0227 forma trečiosios šalies platformos operatorius turi pateikti informaciją apie jo registravimą Europos Sąjungos valstybių narių specialiųjų OSS (angl.<text:s/></text:span><text:span text:style-name="T341">One Stop Shop</text:span><text:span text:style-name="T342">) schemų naudotoju, nurodydamas OSS (angl.<text:s/></text:span><text:span text:style-name="T343">One Stop Shop</text:span><text:span text:style-name="T344">) sistemoje sugeneruotą (-us) importo schemos dalyvio identifikavimo kodą (-us), ir laisvos formos raštu pateikti informaciją apie valstybes, kuriose praneštini pardavėjai yra rezidentai, kaip tai suprantama pagal Taisyklių 31 punktą. Trečiosios šalies platformos operatorius, norėdamas užsiregistruoti Europos Sąjungoje iš naujo, privalo pateikti įsipareigojimą, kad ataskaitinio laikotarpio duomenų teikimo reikalavimai Lietuvoje bus įvykdyti iki Taisyklių 17 punkte nurodyto termino, o neįvykdyti ankstesnių ataskaitinių laikotarpių duomenų teikimo reikalavimai bus įvykdyti Lietuvoje per 30 kalendorinių dienų nuo jo užregistravimo VMI dienos.<text:s/></text:span></text:p>
      <text:p text:style-name="P345"><text:span text:style-name="T346">12</text:span><text:span text:style-name="T347">. Trečiosios šalies platformos operatorius privalo informuoti apie visus Taisyklių 11 punkte pateiktos informacijos pasikeitimus FR0227 formos užpildymo ir teikimo taisyklių nustatyta tvarka.<text:s/></text:span></text:p>
      <text:p text:style-name="P348"><text:span text:style-name="T349">13</text:span><text:span text:style-name="T350">. Trečiosios šalies platformos operatorius išregistruojamas, jei:</text:span></text:p>
      <text:p text:style-name="P351"><text:span text:style-name="T352">13.1</text:span><text:span text:style-name="T353">. praneša, kad nebevykdo veiklos kaip platformos operatorius, pateikdamas FR0227 formą;</text:span></text:p>
      <text:p text:style-name="P354"><text:span text:style-name="T355">13.2</text:span><text:span text:style-name="T356">. nepateikia FR0227 formos pagal Taisyklių 13.1 papunktį, tačiau VMI yra objektyvių priežasčių manyti, kad trečiosios šalies platformos operatoriaus veikla nebevykdoma;</text:span></text:p>
      <text:p text:style-name="P357"><text:span text:style-name="T358">13.3</text:span><text:span text:style-name="T359">. nebeatitinka šių kriterijų: nėra rezidentas mokesčių tikslais, nėra įsisteigęs Europos Sąjungos valstybėje narėje, jo nuolatinis valdymo organas nėra Europos Sąjungos valstybėje narėje ir jis neturi Europos Sąjungos valstybėje narėje nuolatinės buveinės, bet sudaro sąlygas praneštiniems pardavėjams vykdyti atitinkamą veiklą, ir nėra kvalifikuotasis ne Europos Sąjungos platformos operatorius, ir apie tai praneša, pateikdamas FR0227 formą;</text:span></text:p>
      <text:p text:style-name="P360"><text:span text:style-name="T361">13.4</text:span><text:span text:style-name="T362">. nevykdo prievolės teikti Taisyklių 42 punkte nurodytos informacijos po dviejų VMI priminimų.</text:span><text:span text:style-name="T363"><text:s/></text:span><text:span text:style-name="T364">Tokiu atveju registracija VMI iniciatyva panaikinama ne vėliau kaip pasibaigus 90 kalendorinių dienų laikotarpiui, bet ne anksčiau kaip praėjus 30 kalendorinių dienų po antrojo priminimo.</text:span></text:p>
      <text:p text:style-name="P365"><text:span text:style-name="T366">14</text:span><text:span text:style-name="T367">. Jei trečiosios šalies platformos operatorius buvo išregistruotas pagal Taisyklių 13 punktą, VMI apie tai turi informuoti Europos Komisiją, prašydama pašalinti trečiosios šalies platformos operatorių iš Centrinio registro.<text:s/></text:span></text:p>
      <text:p text:style-name="P368"/>
      <text:p text:style-name="P369"><text:span text:style-name="T370">III</text:span><text:span text:style-name="T371"><text:s/>SKYRIUS</text:span></text:p>
      <text:p text:style-name="P372"><text:span text:style-name="T373">BENDRIEJI DUOMENŲ TEIKIMO REIKALAVIMAI</text:span></text:p>
      <text:p text:style-name="P374"/>
      <text:p text:style-name="P375"><text:span text:style-name="T376">15</text:span><text:span text:style-name="T377">. Duomenis teikiančių platformų operatorių teikiamų duomenų struktūra formuojama XML (angl.<text:s/></text:span><text:span text:style-name="T378">Extensible Markup Language</text:span><text:span text:style-name="T379">) formatu pagal Techninę specifikaciją (Taisyklių priedas „Duomenų rinkmenos aprašymas“) ir jos techninius reikalavimus.<text:s/></text:span><text:span text:style-name="T380">XML struktūros apraša</text:span><text:span text:style-name="T381">i (angl.<text:s/></text:span><text:span text:style-name="T382">XML Schema Definition – XSD</text:span><text:span text:style-name="T383">) skelbiami VMI interneto svetainėje.</text:span></text:p>
      <text:p text:style-name="P384"><text:span text:style-name="T385">16</text:span><text:span text:style-name="T386">.</text:span><text:span text:style-name="T387"><text:tab/>Duomenis teikiantis platformų operatorius, išskyrus trečiųjų šalių platformų operatorius, privalo šių Taisyklių 20 punkte nurodytą informaciją pateikti per VMI TIES portalą ne vėliau kaip metų, einančių po kalendorinių metų, kuriais pardavėjas nustatytas kaip praneštinas pardavėjas, sausio 31 dieną.</text:span></text:p>
      <text:p text:style-name="P388">Jei duomenis teikiantis platformos operatorius, išskyrus trečiųjų šalių platformų operatorius, kuris yra rezidentas mokesčių tikslais valstybėje narėje arba nėra rezidentas mokesčių tikslais valstybėje narėje, bet yra įsisteigęs pagal valstybės narės įstatymus, ar jo nuolatinis valdymo organas yra valstybėje narėje, ar turi nuolatinę buveinę valstybėje narėje, ir kurią nors iš šiame punkte išvardytų sąlygų atitinka daugiau nei vienoje valstybėje narėje, jis turi pasirinkti vieną iš tų valstybių narių, kurioje vykdys Direktyvos 2011/16/ES numatytus duomenų teikimo reikalavimus. Toks duomenis teikiantis platformos operatorius, šių Taisyklių 20 punkte nurodytą<text:s/><text:soft-page-break/>informaciją pasirinkęs teikti Lietuvos Respublikoje, turi pateikti minėtą informaciją per VMI TIES portalą ne vėliau kaip metų, einančių po kalendorinių metų, kuriais pardavėjas nustatytas kaip praneštinas pardavėjas, sausio 31 dieną bei apie savo pasirinkimą informuoti kitų valstybių narių, kurioms pagal šioje pastraipoje išvardytas sąlygas būtų turėjęs teikti Direktyvoje (ES) 2021/514 numatytą informaciją, kompetentingas institucijas.<text:s/></text:p>
      <text:p text:style-name="P389"><text:span text:style-name="T390">Duomenis teikiantis platformos operatorius, šių Taisyklių 20 punkte nurodytą informaciją pasirinkęs teikti ne Lietuvoje, turi ne vėliau kaip iki metų, einančių po kalendorinių metų, kuriais pardavėjas nustatytas kaip praneštinas pardavėjas, sausio 31 dienos pateikti VMI laisvos formos raštą, nurodydamas Europos Sąjungos valstybę narę, kurioje vykdys duomenų teikimo prievolę.<text:s/></text:span></text:p>
      <text:p text:style-name="P391"><text:span text:style-name="T392">17</text:span><text:span text:style-name="T393">.</text:span><text:span text:style-name="T394"><text:tab/>Trečiosios šalies platformos operatorius, užsiregistravęs Lietuvos Respublikoje, privalo šių Taisyklių 20 punkte nurodytą informaciją pateikti per VMI TIES portalą ne vėliau kaip metų, einančių po kalendorinių metų, kuriais pardavėjas nustatytas kaip praneštinas pardavėjas, sausio 31 dieną.<text:s/></text:span></text:p>
      <text:p text:style-name="P395"><text:span text:style-name="T396">18</text:span><text:span text:style-name="T397">.</text:span><text:span text:style-name="T398"><text:tab/>Duomenis teikiantis platformos operatorius šių Taisyklių 20.2 ir 20.3 papunkčiuose nurodytą informaciją taip pat turi pateikti praneštinam pardavėjui, su kuriuo ši informacija susijusi, ne vėliau kaip metų, einančių po kalendorinių metų, kuriais pardavėjas nustatytas kaip praneštinas pardavėjas, sausio 31 dieną.</text:span></text:p>
      <text:p text:style-name="P399"><text:span text:style-name="T400">19</text:span><text:span text:style-name="T401">.</text:span><text:span text:style-name="T402"><text:tab/>Trečiosios šalies platformos operatorius neprivalo teikti VMI šių Taisyklių 20 punkte nurodytos informacijos apie kvalifikuotąją atitinkamą veiklą, kuriai taikomas veiksmingas kvalifikuotasis kompetentingų institucijų susitarimas, kuriame jau numatytas automatinis keitimasis lygiaverte informacija su Lietuvos Respublika apie praneštinus pardavėjus, kurie yra rezidentai Lietuvos Respublikoje.<text:s/></text:span></text:p>
      <text:p text:style-name="P403"><text:span text:style-name="T404">20</text:span><text:span text:style-name="T405">.</text:span><text:span text:style-name="T406"><text:tab/>Kiekvienas duomenis teikiantis platformos operatorius turi pateikti VMI šią informaciją:</text:span></text:p>
      <text:p text:style-name="P407"><text:span text:style-name="T408">20.1</text:span><text:span text:style-name="T409">. duomenis teikiančio platformos operatoriaus pavadinimą, registruotosios buveinės adresą,</text:span><text:span text:style-name="T410"><text:s/></text:span><text:span text:style-name="T411">MMIN ir platformos (-ų), su kuria (-iomis) susijusius duomenis teikia duomenis teikiantis platformos operatorius, veiklos rūšies pavadinimą (-us). Trečiosios šalies platformos operatorius papildomai turi pateikti turimą individualų identifikacinį numerį;</text:span></text:p>
      <text:p text:style-name="P412"><text:span text:style-name="T413">20.2</text:span><text:span text:style-name="T414">. kiekvieno praneštino pardavėjo, vykdžiusio atitinkamą veiklą, išskyrus nekilnojamojo turto nuomos veiklą:<text:s/></text:span></text:p>
      <text:p text:style-name="P415"><text:span text:style-name="T416">20.2.1</text:span><text:span text:style-name="T417">. šių Taisyklių 24 ir 25 punktuose nurodytą informaciją;</text:span></text:p>
      <text:p text:style-name="P418"><text:span text:style-name="T419">20.2.2</text:span><text:span text:style-name="T420">. banko ar kito mokėjimo paslaugų teikėjo sąskaitos numerį (tarptautinis banko sąskaitos numeris (angl.<text:s/></text:span><text:span text:style-name="T421">international bank account number</text:span><text:span text:style-name="T422">), banko kodas, naudojamas Jungtinėje Karalystėje ir Airijoje (angl.<text:s/></text:span><text:span text:style-name="T423">sort code</text:span><text:span text:style-name="T424">), ar kitas banko sąskaitos numeris, naudojamas atlygiui pervesti), jei šią informaciją turi duomenis teikiantis platformos operatorius;</text:span></text:p>
      <text:p text:style-name="P425"><text:span text:style-name="T426">20.2.3</text:span><text:span text:style-name="T427">. banko ar kito mokėjimo paslaugų teikėjo sąskaitos, į kurią mokamas arba įskaitomas atlygis, turėtojo vardą ir pavardę arba pavadinimą, jei jis skiriasi nuo praneštino pardavėjo vardo ir pavardės arba pavadinimo ir jei šią informaciją turi duomenis teikiantis platformos operatorius, taip pat visą kitą duomenis teikiančio platformos operatoriaus turimą su šiuo sąskaitos turėtoju susijusią finansinę identifikavimo informaciją (pavyzdžiui, sąskaitos pavadinimas, banko pavadinimas, valiuta, filialo kodas, banko filialo adresas ir kita);</text:span></text:p>
      <text:p text:style-name="P428"><text:span text:style-name="T429">20.2.4</text:span><text:span text:style-name="T430">. kiekvieną valstybę, kurioje praneštinas pardavėjas yra rezidentas;</text:span></text:p>
      <text:p text:style-name="P431"><text:span text:style-name="T432">20.2.5</text:span><text:span text:style-name="T433">. visą atlygį, sumokėtą arba įskaitytą per kiekvieną ataskaitinio laikotarpio ketvirtį (vietos valiuta), ir atitinkamų veiklų, vykdytų kiekvienos siūlomo turto grupės atžvilgiu, skaičių;<text:s/></text:span></text:p>
      <text:p text:style-name="P434"><text:span text:style-name="T435">20.2.6</text:span><text:span text:style-name="T436">. visus duomenis teikiančio platformos operatoriaus per kiekvieną ataskaitinio laikotarpio ketvirtį išskaičiuojamus arba priskaičiuojamus mokesčius arba komisinius;</text:span></text:p>
      <text:p text:style-name="P437"><text:span text:style-name="T438">20.3</text:span><text:span text:style-name="T439">. kiekvieno praneštino pardavėjo, vykdžiusio atitinkamą veiklą, susijusią su nekilnojamojo turto nuomos paslaugomis:</text:span></text:p>
      <text:p text:style-name="P440"><text:span text:style-name="T441">20.3.1</text:span><text:span text:style-name="T442">. šių Taisyklių 20.2.1–20.2.6 papunkčiuose nurodytą informaciją;</text:span></text:p>
      <text:p text:style-name="P443"><text:span text:style-name="T444">20.3.2</text:span><text:span text:style-name="T445">. kiekvienos siūlomo turto grupės adresą ir, jei ši informacija turima, nekilnojamojo turto unikalų numerį arba tokio numerio atitikmenį pagal valstybės, kurioje tas turtas yra, nacionalinę teisę;<text:s/></text:span></text:p>
      <text:p text:style-name="P446"><text:span text:style-name="T447">20.3.3</text:span><text:span text:style-name="T448">. dienų, kuriomis siūlomo turto grupė buvo nuomota ataskaitiniu laikotarpiu, skaičių, jei ši informacija turima, ir kiekvienos siūlomo turto grupės rūšis.</text:span></text:p>
      <text:p text:style-name="P449"/>
      <text:p text:style-name="P450"><text:span text:style-name="T451">IV</text:span><text:span text:style-name="T452"><text:s/>SKYRIUS</text:span></text:p>
      <text:p text:style-name="P453"><text:span text:style-name="T454">BENDRIEJI IŠSAMAUS PATIKRINIMO REIKALAVIMAI</text:span></text:p>
      <text:p text:style-name="P455"/>
      <text:p text:style-name="P456"><text:span text:style-name="T457">21</text:span><text:span text:style-name="T458">.</text:span><text:span text:style-name="T459"><text:tab/>Siekiant nustatyti praneštinus pardavėjus, taikomi toliau nurodyti reikalavimai. T</text:span><text:span text:style-name="T460">aisyklių 22–32 punktuose nustatytas išsamaus patikrinimo procedūras duomenis teikiantis platformos operatorius turi atlikti iki ataskaitinio laikotarpio gruodžio 31 d.</text:span></text:p>
      <text:p text:style-name="P461"><text:span text:style-name="T462">22</text:span><text:span text:style-name="T463">.</text:span><text:span text:style-name="T464"><text:tab/>Siekdamas nustatyti,<text:s/></text:span><text:span text:style-name="T465">ar pardavėjas, kuris yra subjektas, gali būti laikomas nepraneštinu pardavėju pagal Taisyklių 7.1 ir 7.2 papunkčiuose nurodytus atvejus, duomenis teikiantis platformos operatorius gali remtis viešuose registruose esančia informacija arba pardavėjo, kuris yra subjektas, patvirtinimu, gautu iš viešųjų registrų.</text:span></text:p>
      <text:p text:style-name="P466"><text:span text:style-name="T467">23</text:span><text:span text:style-name="T468">.</text:span><text:span text:style-name="T469"><text:tab/></text:span><text:span text:style-name="T470">Siekdamas nustatyti, ar pardavėjas gali būti laikomas nepraneštinu pardavėju pagal Taisyklių 7.3 ir 7.4 papunkčiuose nurodytus atvejus, duomenis teikiantis platformos operatorius gali remtis turimais dokumentais, įtvirtintais duomenis teikiančio platformos operatoriaus apskaitos politikoje.</text:span></text:p>
      <text:p text:style-name="P471"><text:span text:style-name="T472">24</text:span><text:span text:style-name="T473">.</text:span><text:span text:style-name="T474"><text:tab/></text:span><text:span text:style-name="T475">Duomenis teikiantis platformos operatorius turi rinkti šią su kiekvienu pardavėju, kuris yra fizinis asmuo ir kuris yra praneštinas pardavėjas, susijusią informaciją:</text:span></text:p>
      <text:p text:style-name="P476"><text:span text:style-name="T477">24.1</text:span><text:span text:style-name="T478">. vardą ir pavardę;</text:span></text:p>
      <text:p text:style-name="P479"><text:span text:style-name="T480">24.2</text:span><text:span text:style-name="T481">.<text:s/></text:span><text:span text:style-name="T482">gimimo datą</text:span><text:span text:style-name="T483">;</text:span></text:p>
      <text:p text:style-name="P484"><text:span text:style-name="T485">24.3</text:span><text:span text:style-name="T486">. MMIN, įskaitant kiekvieną juos suteikusią valstybę, arba, jei MMIN nesuteiktas, to pardavėjo gimimo vietą – valstybę ir miestą;</text:span></text:p>
      <text:p text:style-name="P487"><text:span text:style-name="T488">24.4</text:span><text:span text:style-name="T489">. pardavėjo pridėtinės vertės mokesčio (toliau – PVM) mokėtojo kodą, jei ši informacija žinoma;</text:span></text:p>
      <text:p text:style-name="P490"><text:span text:style-name="T491">24.5</text:span><text:span text:style-name="T492">. rezidavimo valstybę;</text:span></text:p>
      <text:p text:style-name="P493"><text:span text:style-name="T494">24.6</text:span><text:span text:style-name="T495">.<text:s/></text:span><text:span text:style-name="T496">veiklos vykdymo adresą.</text:span></text:p>
      <text:p text:style-name="P497"><text:span text:style-name="T498">25</text:span><text:span text:style-name="T499">.</text:span><text:span text:style-name="T500"><text:tab/></text:span><text:span text:style-name="T501">Duomenis teikiantis platformos operatorius turi rinkti šią su kiekvienu pardavėju, kuris yra subjektas ir kuris yra praneštinas pardavėjas, susijusią informaciją:</text:span></text:p>
      <text:p text:style-name="P502"><text:span text:style-name="T503">25.1</text:span><text:span text:style-name="T504">. pavadinimą;</text:span></text:p>
      <text:p text:style-name="P505"><text:span text:style-name="T506">25.2</text:span><text:span text:style-name="T507">. subjekto kodą;</text:span></text:p>
      <text:p text:style-name="P508"><text:span text:style-name="T509">25.3</text:span><text:span text:style-name="T510">. MMIN, įskaitant kiekvieną juos suteikusią valstybę;<text:s/></text:span></text:p>
      <text:p text:style-name="P511"><text:span text:style-name="T512">25.4</text:span><text:span text:style-name="T513">. pardavėjo PVM mokesčio mokėtojo kodą, jei ši informacija žinoma;</text:span></text:p>
      <text:p text:style-name="P514"><text:span text:style-name="T515">25.5</text:span><text:span text:style-name="T516">. rezidavimo valstybę;</text:span></text:p>
      <text:p text:style-name="P517"><text:span text:style-name="T518">25.6</text:span><text:span text:style-name="T519">. veiklos vykdymo adresą;</text:span></text:p>
      <text:p text:style-name="P520"><text:span text:style-name="T521">25.7</text:span><text:span text:style-name="T522">. kiekvieną valstybę, kurioje yra įsikūrusi nuolatinė buveinė, kurioje vykdoma atitinkama veikla, jeigu ši informacija žinoma.</text:span><text:span text:style-name="T523"><text:s/></text:span></text:p>
      <text:p text:style-name="P524"><text:span text:style-name="T525">26</text:span><text:span text:style-name="T526">.</text:span><text:span text:style-name="T527"><text:tab/></text:span><text:span text:style-name="T528">Duomenis teikiantis platformos operatorius neprivalo rinkti iš praneštinų pardavėjų Taisyklių 24.2–24.6 ir 25.2–25.7 papunkčiuose nurodytos informacijos, jei, siekdamas gauti pardavėjo tapatybės ir rezidavimo vietos mokesčių tikslais patvirtinimą, remiasi tiesioginiu pardavėjo tapatybės ir rezidavimo vietos patvirtinimu, gautu, pasinaudojus valstybės arba Europos Sąjungos teikiama atpažinties paslauga (pavyzdžiui, turimą informaciją galima rasti VMI interneto svetainėje, skiltyje „Mokesčių mokėtojų informacija“</text:span><text:span text:style-name="T529">)</text:span><text:span text:style-name="T530">.</text:span></text:p>
      <text:p text:style-name="P531"><text:span text:style-name="T532">27</text:span><text:span text:style-name="T533">.</text:span><text:span text:style-name="T534"><text:tab/></text:span><text:span text:style-name="T535">Duomenis teikiantis platformos operatorius neprivalo rinkti MMIN arba subjekto kodo, esant kuriai nors iš šių aplinkybių:</text:span></text:p>
      <text:p text:style-name="P536"><text:span text:style-name="T537">27.1</text:span><text:span text:style-name="T538">. pardavėjo rezidavimo vietos valstybė nesuteikia pardavėjui MMIN arba subjekto kodo;</text:span></text:p>
      <text:p text:style-name="P539"><text:span text:style-name="T540">27.2</text:span><text:span text:style-name="T541">. pardavėjo rezidavimo vietos valstybė nereikalauja rinkti pardavėjui suteikto MMIN.</text:span></text:p>
      <text:p text:style-name="P542"><text:span text:style-name="T543">28</text:span><text:span text:style-name="T544">.</text:span><text:span text:style-name="T545"><text:tab/>Duomenis teikiantis platformos operatorius turi nustatyti, ar pagal Taisyklių 22</text:span><text:span text:style-name="T546">–24</text:span><text:span text:style-name="T547"><text:s/>punktus, 2</text:span><text:span text:style-name="T548">5.1–25.6 papunkčius </text:span><text:span text:style-name="T549">ir 32 punktą surinkta informacija yra patikima, naudodamasis visa turima informacija ir dokumentais, taip pat valstybės arba Europos Sąjungos nemokamai teikiama elektronine sąsaja, siekdamas įsitikinti, kad MMIN ir (arba) PVM mokėtojo kodas tikrai galioja (pavyzdžiui, šią informaciją galima patikrinti VMI interneto svetainėje, skiltyje „Mokesčių mokėtojų informacija“, Europos Komisijos interneto svetainėje, temos „Mokesčiai“ skiltyje „Mokesčių mokėtojo kodo patikra“, taip pat pasinaudojant Europos Komisijos teikiama paieškos sistema VIES (angl.<text:s/></text:span><text:span text:style-name="T550">VAT</text:span><text:span text:style-name="T551"><text:s/></text:span><text:span text:style-name="T552">Information Exchange System</text:span><text:span text:style-name="T553">) (PVM informacijos mainų sistema)).</text:span></text:p>
      <text:p text:style-name="P554"><text:span text:style-name="T555">29</text:span><text:span text:style-name="T556">.</text:span><text:span text:style-name="T557"><text:tab/></text:span><text:span text:style-name="T558">Nepaisydamas Taisyklių 28 punkto, siekdamas atlikti išsamaus patikrinimo procedūras pagal Taisyklių 33 punktą, duomenis teikiantis platformos operatorius, siekdamas nustatyti, ar pagal 22–24 punktus, 25.1–25.6 papunkčius ir 32 punktą surinkta informacija yra patikima, gali naudotis visa duomenis teikiančio platformos operatoriaus įrašuose, kuriuose galima atlikti elektroninę paiešką, turima informacija ir dokumentais.</text:span></text:p>
      <text:p text:style-name="P559"><text:span text:style-name="T560">30</text:span><text:span text:style-name="T561">.</text:span><text:span text:style-name="T562"><text:tab/>Duomenis teikiantis platformos operatorius, gavęs informacijos ir / arba pagrįstai manydamas, kad kuri nors informacijos dalis, aprašyta Taisyklių 24 ar 25 punkte arba 32 punkte, yra netiksli ar neteisinga, turi teisę paprašyti pardavėjo ištaisyti tas informacijos dalis, kurios buvo nustatytos kaip neteisingos, netikslios, ir paprašyti pateikti patvirtinančius dokumentus, duomenis arba informaciją, kurie yra patikimi ir gauti iš nepriklausomo šaltinio, kaip antai:</text:span></text:p>
      <text:p text:style-name="P563"><text:span text:style-name="T564">30.1</text:span><text:span text:style-name="T565">. valstybės institucijos išduotą tapatybės dokumentą (institucijos, atliekančios pardavėjų, kurie yra fiziniai asmenys, ir subjektų registraciją, išduotą išrašą);</text:span></text:p>
      <text:p text:style-name="P566"><text:span text:style-name="T567">30.2</text:span><text:span text:style-name="T568">. rezidavimo vietos mokesčių tikslais pažymėjimą.</text:span></text:p>
      <text:p text:style-name="P569"><text:span text:style-name="T570">31</text:span><text:span text:style-name="T571">.</text:span><text:span text:style-name="T572"><text:tab/>Duomenis teikiantis platformos operatorius laiko pardavėją rezidentu:</text:span></text:p>
      <text:p text:style-name="P573"><text:span text:style-name="T574">31.1</text:span><text:span text:style-name="T575">. valstybėje, kuri yra pardavėjo rezidavimo valstybė;</text:span></text:p>
      <text:p text:style-name="P576"><text:span text:style-name="T577">31.2</text:span><text:span text:style-name="T578">. taip pat MMIN išdavusioje valstybėje, jeigu ji yra kita valstybė nei pardavėjo rezidavimo valstybė;<text:s/></text:span></text:p>
      <text:p text:style-name="P579"><text:span text:style-name="T580">31.3</text:span><text:span text:style-name="T581">. jo nurodytoje atitinkamoje valstybėje, jeigu pardavėjas pateikė informacijos apie nuolatinės buveinės egzistavimą pagal Taisyklių 25.7 papunktį;</text:span></text:p>
      <text:p text:style-name="P582"><text:span text:style-name="T583">31.4</text:span><text:span text:style-name="T584">. nepaisydamas Taisyklių 31.1–31.3 papunkčių, kiekvienoje valstybėje, kuri patvirtinta, naudojantis valstybės arba Europos Sąjungos teikiama elektroninės atpažinties paslauga pagal Taisyklių 26 punktą.<text:s/></text:span></text:p>
      <text:p text:style-name="P585"><text:span text:style-name="T586">32</text:span><text:span text:style-name="T587">.</text:span><text:span text:style-name="T588"><text:tab/></text:span><text:span text:style-name="T589">Jeigu pardavėjas vykdo atitinkamą veiklą, susijusią su nekilnojamojo turto nuoma, duomenis teikiantis platformos operatorius renka kiekvienos siūlomo turto grupės adresą ir nekilnojamojo turto unikalų numerį, jei jis suteiktas, arba jo atitikmenį pagal valstybės, kurioje jis yra įsikūręs, teisę. Jeigu duomenis teikiantis platformos operatorius tam pačiam pardavėjui, kuris yra subjektas, daugiau kaip 2 000 kartų sudarė sąlygas išnuomoti siūlomo turto grupes, duomenis teikiantis platformos operatorius renka dokumentus, patvirtinančius duomenis ar informaciją apie tai, kad siūlomo turto grupės priklauso tam pačiam savininkui.</text:span></text:p>
      <text:p text:style-name="P590"><text:span text:style-name="T591">33</text:span><text:span text:style-name="T592">.</text:span><text:span text:style-name="T593"><text:tab/></text:span><text:span text:style-name="T594">Nepaisydamas Taisyklių 21 punkto, pardavėjų, kurie platformoje jau buvo užsiregistravę 2023 m. sausio 1 d. arba tą dieną, kurią subjektas tampa duomenis teikiančiu platformos operatoriumi, atžvilgiu 22–32 punktuose nustatytas išsamaus patikrinimo procedūras duomenis teikiantis platformos operatorius turi atlikti iki antrojo ataskaitinio laikotarpio gruodžio 31 d.</text:span></text:p>
      <text:p text:style-name="P595"><text:span text:style-name="T596">34</text:span><text:span text:style-name="T597">.</text:span><text:span text:style-name="T598"><text:tab/></text:span><text:span text:style-name="T599">Duomenis teikiantis platformos operatorius gali remtis atliktomis su ankstesniais ataskaitiniais laikotarpiais susijusiomis išsamaus patikrinimo procedūromis, jei:</text:span></text:p>
      <text:p text:style-name="P600"><text:span text:style-name="T601">34.1</text:span><text:span text:style-name="T602">. Taisyklių 24 ir 25 punktuose reikalaujama pardavėjo informacija buvo surinkta ir patikrinta arba patvirtinta per pastaruosius 36 mėnesius,<text:s/></text:span></text:p>
      <text:p text:style-name="P603"><text:span text:style-name="T604">34.2</text:span><text:span text:style-name="T605">. duomenis teikiantis platformos operatorius neturi pagrindo manyti, kad pagal Taisyklių 22–27 ir 32 punktus surinkta informacija yra arba tapo neteisinga ar netiksli.<text:s/></text:span></text:p>
      <text:p text:style-name="P606"><text:span text:style-name="T607">35</text:span><text:span text:style-name="T608">.</text:span><text:span text:style-name="T609"><text:tab/></text:span><text:span text:style-name="T610">Duomenis teikiantis platformos operatorius gali pasirinkti taikyti išsamaus patikrinimo procedūras pagal Taisyklių 22–34 punktus tik aktyviems pardavėjams, kurie ataskaitiniu laikotarpiu vykdo atitinkamą veiklą arba kuriems ataskaitiniu laikotarpiu sumokamas arba įskaitomas su atitinkama veikla susijęs atlygis.</text:span></text:p>
      <text:p text:style-name="P611"><text:span text:style-name="T612">36</text:span><text:span text:style-name="T613">.</text:span><text:span text:style-name="T614"><text:tab/></text:span><text:span text:style-name="T615">Vykdydamas šiame skyriuje nustatytas išsamaus patikrinimo prievoles, duomenis teikiantis platformos operatorius gali naudotis trečiojo asmens teikiamomis paslaugomis, bet šios prievolės išlieka duomenis teikiančio platformos operatoriaus atsakomybė.</text:span></text:p>
      <text:p text:style-name="P616"><text:span text:style-name="T617">37</text:span><text:span text:style-name="T618">.</text:span><text:span text:style-name="T619"><text:tab/></text:span><text:span text:style-name="T620">Jei platformos operatorius vykdo išsamaus patikrinimo prievoles už kitą duomenis teikiantį platformos operatorių dėl tos pačios platformos pagal 36 punktą, šis platformos operatorius atlieka išsamaus patikrinimo procedūras pagal šiame skyriuje nustatytas taisykles. Išsamaus patikrinimo prievolės išlieka duomenis teikiančio platformos operatoriaus atsakomybė.</text:span></text:p>
      <text:p text:style-name="P621"/>
      <text:p text:style-name="P622"><text:span text:style-name="T623">V</text:span><text:span text:style-name="T624"><text:s/>SKYRIUS</text:span></text:p>
      <text:p text:style-name="P625"><text:span text:style-name="T626">DUOMENŲ RINKIMO, TIKRINIMO, TEIKIMO IR REGISTRAVIMOSI REIKALAVIMŲ UŽTIKRINIMAS<text:s/></text:span></text:p>
      <text:p text:style-name="P627"/>
      <text:p text:style-name="P628"><text:span text:style-name="T629">38</text:span><text:span text:style-name="T630">.</text:span><text:span text:style-name="T631"><text:tab/>Duomenis teikiantys platformų operatoriai privalo kaupti informaciją apie pardavėjus 5 metus nuo ataskaitinio laikotarpio, su kuriuo informacija susijusi, pabaigos. Duomenis teikiantys platformų operatoriai taip pat privalo kaupti informaciją apie veiksmus, kurių ėmėsi, įgyvendindami Mokesčių administravimo įstatymo ir šių Taisyklių reikalavimus, susijusius su informacijos apie pardavėjus kaupimu, tikrinimu ir teikimu VMI, ir saugoti šią informaciją 5 metus nuo kalendorinių metų, kuriais tie veiksmai vykdomi, pabaigos.<text:s/></text:span></text:p>
      <text:p text:style-name="P632"><text:span text:style-name="T633">39</text:span><text:span text:style-name="T634">.</text:span><text:span text:style-name="T635"><text:tab/>Siekdama kontroliuoti, ar duomenis teikiantys platformų operatoriai laikosi Taisyklių III ir IV skyriuose nustatytų duomenų teikimo ir išsamaus patikrinimo procedūrų reikalavimų, VMI turi teisę stebėti ir kontroliuoti duomenis teikiančių platformos operatorių veiklą. <text:s/></text:span></text:p>
      <text:p text:style-name="P636"><text:span text:style-name="T637">40</text:span><text:span text:style-name="T638">.</text:span><text:span text:style-name="T639"><text:tab/>Duomenis teikiantis platformos operatorius privalo užtikrinti informacijos apie <text:s/>pardavėjus kaupimą, jos tikrinimą ir pateikimą VMI. Jeigu pardavėjas, gavęs duomenis teikiančio platformos operatoriaus prašymą pateikti informaciją ir du kartus iš eilės įspėtas dėl nepateiktos informacijos, per 60 kalendorinių dienų nuo pirmojo įspėjimo gavimo dienos nepateikia reikalaujamos informacijos, duomenis teikiantis platformos operatorius privalo panaikinti pardavėjo paskyrą ir neleisti pardavėjui iš naujo registruotis platformoje arba sustabdyti atlygio pardavėjui mokėjimą tol, kol pardavėjas pateiks prašomą informaciją. 60 kalendorinių dienų laikotarpis pradedamas skaičiuoti nuo tos dienos, kai pardavėjui buvo pateiktas pirmasis priminimas.</text:span></text:p>
      <text:p text:style-name="P640"><text:span text:style-name="T641">41</text:span><text:span text:style-name="T642">.</text:span><text:span text:style-name="T643"><text:tab/></text:span><text:span text:style-name="T644">Jeigu duomenis teikiančio platformos operatoriaus pateikta informacija yra neišsami arba netiksli, VMI nurodo šiam platformos operatoriui pateikti išsamią apie pardavėją renkamą informaciją arba ją patikslinti. Jeigu duomenis teikiantis platformos operatorius nustato, kad informacija, pateikta VMI apie praneštiną pardavėją, buvo neišsami arba netiksli, jis ištaiso tas informacijos dalis, kurios buvo nustatytos kaip neišsamios arba netikslios, ir pateikia atnaujintą informaciją VMI</text:span><text:span text:style-name="T645"><text:s/></text:span><text:span text:style-name="T646">per VMI TIES portalą.</text:span></text:p>
      <text:p text:style-name="P647"><text:span text:style-name="T648">42</text:span><text:span text:style-name="T649">.</text:span><text:span text:style-name="T650"><text:tab/>Jeigu duomenis teikiantis trečiosios šalies platformos operatorius nevykdo prievolės teikti šių Taisyklių 20 punkte nurodytos informacijos po dviejų VMI priminimų, VMI panaikina duomenis teikiančio trečiosios šalies platformos operatoriaus registraciją. Registracija panaikinama ne vėliau kaip pasibaigus 90 kalendorinių dienų laikotarpiui, bet ne anksčiau kaip praėjus 30 kalendorinių dienų po antrojo priminimo.</text:span></text:p>
      <text:p text:style-name="P651"><text:span text:style-name="T652">43</text:span><text:span text:style-name="T653">.</text:span><text:span text:style-name="T654"><text:tab/>Duomenis teikiantis trečiosios šalies platformos operatorius, norėdamas užsiregistruoti iš naujo, privalo pateikti VMI įsipareigojimą, kad ataskaitinio laikotarpio duomenų teikimo reikalavimai Lietuvoje bus įvykdyti iki Taisyklių 17 punkte nurodyto termino, o neįvykdyti ankstesnių ataskaitinių laikotarpių duomenų teikimo reikalavimai bus įvykdyti Lietuvoje per 30 kalendorinių dienų nuo jo užregistravimo VMI dienos. Jei įsipareigojimas nevykdomas, trečiosios šalies platformos operatorius išregistruojamas.</text:span><text:span text:style-name="T655"><text:s/></text:span></text:p>
      <text:p text:style-name="P656"><text:span text:style-name="T657">44</text:span><text:span text:style-name="T658">.</text:span><text:span text:style-name="T659"><text:tab/></text:span><text:span text:style-name="T660">VMI turi nedelsdama pranešti Europos Komisijai apie kiekvieną duomenis teikiantį trečiosios šalies platformos operatorių, kuris pradeda veikti kaip platformos operatorius Lietuvos Respublikoje ir kuris neužsiregistruoja Taisyklių 45 punkte nustatyta tvarka.</text:span></text:p>
      <text:p text:style-name="P661"><text:span text:style-name="T662">45</text:span><text:span text:style-name="T663">.</text:span><text:span text:style-name="T664"><text:tab/></text:span><text:span text:style-name="T665">Jeigu duomenis teikiantis trečiosios šalies platformos operatorius nevykdo pareigos registruotis arba jeigu jo registracija buvo panaikinta, bet jis toliau vykdo veiklą Europos Sąjungoje, ir Europos Sąjungos valstybės narės, koordinuodamos veiksmus, kuriais siekiama užtikrinti registravimosi ir informacijos teikimo reikalavimų vykdymą, sutaria neleisti duomenis teikiančiam trečiosios šalies platformos operatoriui veikti Europos Sąjungoje, VMI atlieka poveikio vertinimą ir priima sprendimą, kuriuo duoda interneto prieigos paslaugų teikėjams privalomą nurodymą panaikinti galimybę pasiekti duomenis teikiančio trečiosios šalies platformos operatoriaus interneto svetainę iki tol, kol trečiosios šalies platformos operatorius įvykdys pareigą užsiregistruoti arba iš naujo</text:span><text:span text:style-name="T666"><text:s/></text:span><text:span text:style-name="T667">užsiregistruoja, jeigu jo registracija buvo panaikinta. Priėmusi šį sprendimą, VMI kreipiasi į Vilniaus apygardos administracinį teismą su prašymu patvirtinti sprendimą. Prašyme dėl sprendimo patvirtinimo turi būti nurodytas įtariamą pažeidimą padariusio asmens pavadinimas, jeigu jis žinomas, įtariamo pažeidimo pobūdis, interneto svetainės, prie kurios prašoma panaikinti prieigą, tikslus adresas. Vilniaus apygardos administracinis teismas prašymą dėl sprendimo patvirtinimo išnagrinėja ir priima motyvuotą nutartį prašymą patenkinti arba atmesti. Prašymas dėl sprendimo pavirtinimo turi būti išnagrinėtas ir nutartis priimta ne vėliau kaip per 15 kalendorinių dienų nuo prašymo pateikimo momento. Jeigu VMI nesutinka su Vilniaus apygardos administracinio teismo nutartimi atmesti prašymą, ji turi teisę per 7 dienas nuo tokios nutarties priėmimo dienos apskųsti šią nutartį Lietuvos vyriausiajam administraciniam teismui. Lietuvos vyriausiasis administracinis teismas turi išnagrinėti skundą dėl Vilniaus apygardos administracinio teismo nutarties atmesti prašymą ne vėliau kaip per 7 dienas nuo VMI skundo gavimo dienos. Lietuvos vyriausiojo administracinio teismo priimta nutartis yra galutinė ir neskundžiama. VMI sprendimas vykdomas, tik jį patvirtinus. Šis patvirtintas sprendimas skelbiamas Valstybinės mokesčių inspekcijos interneto svetainėje. <text:s/></text:span></text:p>
      <text:p text:style-name="P668"><text:span text:style-name="T669">46</text:span><text:span text:style-name="T670">.</text:span><text:span text:style-name="T671"><text:tab/></text:span><text:span text:style-name="T672">Jeigu duomenis teikiantis platformos operatorius, išskyrus trečiosios šalies platformos operatorių, nevykdo pareigos teikti informaciją apie pardavėjus, VMI po dviejų iš eilės platformos operatoriui pateiktų priminimų, ne vėliau kaip per 90 dienų, bet ne anksčiau kaip po 30 dienų nuo antrojo priminimo, priima sprendimą, kuriuo duoda interneto prieigos paslaugų teikėjams privalomą nurodymą panaikinti galimybę pasiekti platformos operatoriaus interneto svetainę iki tol, kol platformos operatorius pašalins pažeidimą. 30 dienų laikotarpis pradedamas skaičiuoti nuo tos dienos, kai platformos operatoriui buvo pateiktas antrasis priminimas. Šis sprendimas turi būti patvirtintas Vilniaus apygardos administracinio teismo</text:span><text:span text:style-name="T673"><text:s/></text:span><text:span text:style-name="T674">Taisyklių 45 punkte nurodyta tvarka. Šis sprendimas vykdomas, tik jį patvirtinus. Patvirtintas sprendimas taip pat paskelbiamas VMI interneto svetainėje.</text:span></text:p>
      <text:p text:style-name="P675"/>
      <text:p text:style-name="P676"><text:span text:style-name="T677">VI</text:span><text:span text:style-name="T678"><text:s/>SKYRIUS</text:span></text:p>
      <text:p text:style-name="P679"><text:span text:style-name="T680">INFORMACIJOS, SUSIJUSIOS SU PARDAVĖJAIS, MAINAI SU KITŲ VALSTYBIŲ KOMPETENTINGOMIS INSTITUCIJOMIS</text:span></text:p>
      <text:p text:style-name="P681"/>
      <text:p text:style-name="P682"><text:span text:style-name="T683">47</text:span><text:span text:style-name="T684">.</text:span><text:span text:style-name="T685"><text:tab/>VMI automatinių mainų būdu per du mėnesius, einančius po ataskaitinio laikotarpio pabaigos, pateikia valstybės, kurioje praneštinas pardavėjas yra rezidentas, kaip tai nustatyta pagal Taisyklių 31 punktą, kompetentingai institucijai ir, kai praneštinas pardavėjas teikia nekilnojamojo turto nuomos paslaugas, bet kuriuo atveju valstybės, kurioje yra tas nekilnojamasis turtas, kompetentingai institucijai šių Taisyklių 20 punkte nurodytą informaciją.</text:span></text:p>
      <text:p text:style-name="P686"><text:span text:style-name="T687">48</text:span><text:span text:style-name="T688">. Duomenys pagal Taisyklių 47 punktą pateikiami, naudojant Europos Komisijos patvirtintą standartizuotą kompiuterinį formatą. Informacija už ataskaitinius laikotarpius pradedama teikti nuo 2024 m. sausio 1 d.</text:span></text:p>
      <text:p text:style-name="P689"><text:span text:style-name="T690">49</text:span><text:span text:style-name="T691">. Kai platformos operatorius, kurio visas platformos verslo modelis yra toks, kad jis, vadovaudamasis šių Taisyklių 7 punkte nurodytais atvejais, neturi praneštinų pardavėjų, VMI apie tai ir visus vėlesnius pasikeitimus informuoja visų kitų valstybių kompetentingas institucijas.</text:span></text:p>
      <text:p text:style-name="P692"/>
      <text:p text:style-name="P693"><text:span text:style-name="T694">VII</text:span><text:span text:style-name="T695"><text:s/>SKYRIUS</text:span></text:p>
      <text:p text:style-name="P696"><text:span text:style-name="T697">DUOMENIS TEIKIANČIŲ PLATFORMŲ OPERATORIŲ KAUPIAMOS INFORMACIJOS SAUGA</text:span></text:p>
      <text:p text:style-name="P698"/>
      <text:p text:style-name="P699"><text:span text:style-name="T700">50</text:span><text:span text:style-name="T701">. Visiems pagal<text:s/></text:span><text:span text:style-name="T702">Direktyvą 2011/16/ES</text:span><text:span text:style-name="T703"><text:s/>vykdomiems asmens duomenų tvarkymo veiksmams bei jų mainams taikomas Reglamentas (ES) 2016/679.<text:s/></text:span></text:p>
      <text:p text:style-name="P704"><text:span text:style-name="T705">51</text:span><text:span text:style-name="T706">. Duomenis teikiantys platformų operatoriai ir VMI yra laikomi duomenų valdytojais, kaip tai suprantama pagal Reglamentą (ES) 2016/679, ir už teisėtą ir saugų duomenų tvarkymą atsako teisės aktų nustatyta tvarka.</text:span></text:p>
      <text:p text:style-name="P707"><text:span text:style-name="T708">52</text:span><text:span text:style-name="T709">. Kiekvienas duomenis teikiantis platformos operatorius, laikydamasis Reglamente (ES) 2016/679 nustatytų reikalavimų, įsipareigoja tinkamai ir laiku informuoti praneštinus pardavėjus ir kitus asmenis, kurių duomenys renkami, remiantis šiomis Taisyklėmis, apie jų asmens duomenų rinkimą, teikimą bei kitus asmens duomenų tvarkymo veiksmus, atliekamus pagal šias Taisykles.<text:s/></text:span></text:p>
      <text:p text:style-name="P710"><text:span text:style-name="T711">53</text:span><text:span text:style-name="T712">. Iš platformos operatorių gauti duomenys VMI tvarkomi ir saugomi Lietuvos Respublikos teisės aktų nustatyta tvarka.<text:s/></text:span></text:p>
      <text:p text:style-name="P713"><text:span text:style-name="T714">54</text:span><text:span text:style-name="T715">. Duomenų saugumo pažeidimai VMI nagrinėjami, vadovaujantis vidaus teisės aktuose nustatyta tvarka bei laikantis Reglamento (ES) 2016/679 33 ir 34 straipsniuose nustatytų reikalavimų.</text:span></text:p>
      <text:p text:style-name="P716"><text:span text:style-name="T717">55</text:span><text:span text:style-name="T718">. Įvykus duomenų saugumo pažeidimui, kuris susijęs su duomenų tvarkymo veiksmais bei informacijos mainais, taip pat yra laikomasi Europos Komisijos nustatyto ar su ja suderinto duomenų saugumo pažeidimų valdymo proceso bei imamasi toliau nurodytų veiksmų:</text:span></text:p>
      <text:p text:style-name="P719"><text:span text:style-name="T720">55.1</text:span><text:span text:style-name="T721">. VMI nedelsdama, bet ne vėliau nei per 48 val. nuo sužinojimo apie įvykusį duomenų saugumo pažeidimą ir visus tolesnius taisomuosius veiksmus praneša Europos Komisijai;</text:span></text:p>
      <text:p text:style-name="P722"><text:span text:style-name="T723">55.2</text:span><text:span text:style-name="T724">. VMI nagrinėja ir imasi visų įmanomų priemonių duomenų saugumo pažeidimui išspręsti / pašalinti. Jei duomenų saugumo pažeidimo negalima nedelsiant ir tinkamai sustabdyti, VMI turi raštu pateikti pranešimą Europos Komisijai, prašydama sustabdyti prieigą prie Europos Sąjungos sukurto bendrojo ryšių tinklo (CCN).<text:s/></text:span></text:p>
      <text:p text:style-name="P725"><text:span text:style-name="T726">56</text:span><text:span text:style-name="T727">. Kiekviena valstybė narė gali sustabdyti informacijos mainus su valstybe (-ėmis), kurioje (-iose) įvyko duomenų saugumo pažeidimas, raštu pranešdama apie tai Europos Komisijai ir atitinkamai (-oms) valstybei (-ėms). Toks valstybės narės sprendimas sustabdyti mainus įsigalioja nedelsiant.</text:span></text:p>
      <text:p text:style-name="Normal"/>
      <text:p text:style-name="P728"><text:span text:style-name="T729">VIII</text:span><text:span text:style-name="T730"><text:s/>SKYRIUS</text:span></text:p>
      <text:p text:style-name="P731"><text:span text:style-name="T732">BAIGIAMOSIOS NUOSTATOS</text:span></text:p>
      <text:p text:style-name="P733"/>
      <text:p text:style-name="P734"/>
      <text:p text:style-name="P735"><text:span text:style-name="T736">57</text:span><text:span text:style-name="T737">.</text:span><text:span text:style-name="T738"><text:tab/><text:s/>Duomenis teikiantys platformų operatoriai, nesilaikantys Mokesčių administravimo įstatyme ir šiose Taisyklėse nustatytų išsamaus patikrinimo ir duomenų teikimo reikalavimų, atsako teisės aktų nustatyta tvarka.<text:s/></text:span></text:p>
      <text:p text:style-name="P739"/>
      <text:p text:style-name="P740"><text:span text:style-name="T741">_______________</text:span></text:p>
      <text:p text:style-name="P742">Informacijos apie platformose vykdomas veiklas teikimo Valstybinei mokesčių inspekcijai taisyklių</text:p>
      <text:p text:style-name="P746">priedas</text:p>
      <text:p text:style-name="P747"/>
      <text:p text:style-name="P748"><text:span text:style-name="T749">DUOMENŲ RINKMENOS APRAŠYMAS</text:span></text:p>
      <text:p text:style-name="P750"/>
      <text:p text:style-name="P751"><text:span text:style-name="T752">I</text:span><text:span text:style-name="T753"> SKYRIUS</text:span></text:p>
      <text:p text:style-name="P754"><text:span text:style-name="T755">ANTRAŠTĖ</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lemento indeksas</text:p>
          </table:table-cell>
          <table:table-cell table:style-name="TableCell766">
            <text:p text:style-name="P767">Privalomumas</text:p>
          </table:table-cell>
          <table:table-cell table:style-name="TableCell768">
            <text:p text:style-name="P769">Elemento pavadinimas</text:p>
          </table:table-cell>
          <table:table-cell table:style-name="TableCell770">
            <text:p text:style-name="P771">Elemento trumpas aprašymas</text:p>
          </table:table-cell>
          <table:table-cell table:style-name="TableCell772">
            <text:p text:style-name="P773">Elemento reikšmės užpildymo paaiškinimas</text:p>
          </table:table-cell>
        </table:table-row>
        <table:table-row table:style-name="TableRow774">
          <table:table-cell table:style-name="TableCell775">
            <text:p text:style-name="P776">1.</text:p>
          </table:table-cell>
          <table:table-cell table:style-name="TableCell777">
            <text:p text:style-name="P778">T</text:p>
          </table:table-cell>
          <table:table-cell table:style-name="TableCell779">
            <text:p text:style-name="P780">Version</text:p>
          </table:table-cell>
          <table:table-cell table:style-name="TableCell781">
            <text:p text:style-name="P782">Versija</text:p>
          </table:table-cell>
          <table:table-cell table:style-name="TableCell783">
            <text:p text:style-name="P784">Pranešimo XML struktūrų aprašo versija. Tai viso pranešimo elementas (atributas), jame nurodytos versijos struktūrą turi atitikti antraštė ir kitos pranešimo dalys.</text:p>
          </table:table-cell>
        </table:table-row>
        <table:table-row table:style-name="TableRow785">
          <table:table-cell table:style-name="TableCell786">
            <text:p text:style-name="P787">2.</text:p>
          </table:table-cell>
          <table:table-cell table:style-name="TableCell788">
            <text:p text:style-name="P789">T</text:p>
          </table:table-cell>
          <table:table-cell table:style-name="TableCell790">
            <text:p text:style-name="P791">MessageSpec</text:p>
          </table:table-cell>
          <table:table-cell table:style-name="TableCell792">
            <text:p text:style-name="P793">Pranešimo antraštė</text:p>
          </table:table-cell>
          <table:table-cell table:style-name="TableCell794">
            <text:p text:style-name="P795">Pranešimo duomenys, apibūdinantys rinkmeną.</text:p>
          </table:table-cell>
        </table:table-row>
        <table:table-row table:style-name="TableRow796">
          <table:table-cell table:style-name="TableCell797">
            <text:p text:style-name="P798">2.1.</text:p>
          </table:table-cell>
          <table:table-cell table:style-name="TableCell799">
            <text:p text:style-name="P800">T</text:p>
          </table:table-cell>
          <table:table-cell table:style-name="TableCell801">
            <text:p text:style-name="P802">TimeStamp</text:p>
          </table:table-cell>
          <table:table-cell table:style-name="TableCell803">
            <text:p text:style-name="P804">Pranešimo suformavimo data ir laikas</text:p>
          </table:table-cell>
          <table:table-cell table:style-name="TableCell805">
            <text:p text:style-name="P806"><text:span text:style-name="T807">Naudojamas formatas: YYYY-MM-DD'T'hh:mm:ss, kur YYYY – metai, MM – mėnuo, DD – diena, hh – valandos (24 valandų formatu, nuo 0 iki 23 valandų), mm – minutės, ss – sekundės (sekundžių dalis nenaudojama). Raidė „T“ atskiria datos ir laiko dalis. Jei reikia nurodyti laiko juostą, tuomet ji išskiriama simboliu „Z“ ir pridedama po laiko. Tuomet reikšmės turi būti nurodomos pagal UTC Suderinto universalaus laiko (angl.<text:s/></text:span><text:span text:style-name="T808">Coordinated Universal Time</text:span><text:span text:style-name="T809">) standartą, taip pat nurodomas neigiama arba teigiama reikšme poslinkis nuo UTC laiko.</text:span></text:p>
            <text:p text:style-name="P810">Pavyzdys: 2022-09-27T09:45:00.</text:p>
          </table:table-cell>
        </table:table-row>
        <table:table-row table:style-name="TableRow811">
          <table:table-cell table:style-name="TableCell812">
            <text:p text:style-name="P813">2.2.</text:p>
          </table:table-cell>
          <table:table-cell table:style-name="TableCell814">
            <text:p text:style-name="P815">N</text:p>
          </table:table-cell>
          <table:table-cell table:style-name="TableCell816">
            <text:p text:style-name="P817">SendingEntityIN</text:p>
          </table:table-cell>
          <table:table-cell table:style-name="TableCell818">
            <text:p text:style-name="P819">Siunčiančio subjekto identifikacinis kodas</text:p>
          </table:table-cell>
          <table:table-cell table:style-name="TableCell820">
            <text:p text:style-name="P821">Elementas, naudojamas subjektui identifikuoti Lietuvoje.</text:p>
          </table:table-cell>
        </table:table-row>
        <table:table-row table:style-name="TableRow822">
          <table:table-cell table:style-name="TableCell823">
            <text:p text:style-name="P824">2.3.</text:p>
          </table:table-cell>
          <table:table-cell table:style-name="TableCell825">
            <text:p text:style-name="P826">T</text:p>
          </table:table-cell>
          <table:table-cell table:style-name="TableCell827">
            <text:p text:style-name="P828">ReceivingCountry</text:p>
          </table:table-cell>
          <table:table-cell table:style-name="TableCell829">
            <text:p text:style-name="P830">Šalies – duomenų gavėjos kodas</text:p>
          </table:table-cell>
          <table:table-cell table:style-name="TableCell831">
            <text:p text:style-name="P832">Gali būti nurodyta tik LT.</text:p>
          </table:table-cell>
        </table:table-row>
        <table:table-row table:style-name="TableRow833">
          <table:table-cell table:style-name="TableCell834">
            <text:p text:style-name="P835">2.4.</text:p>
          </table:table-cell>
          <table:table-cell table:style-name="TableCell836">
            <text:p text:style-name="P837">T</text:p>
          </table:table-cell>
          <table:table-cell table:style-name="TableCell838">
            <text:p text:style-name="P839">MessageType</text:p>
          </table:table-cell>
          <table:table-cell table:style-name="TableCell840">
            <text:p text:style-name="P841">Pranešimo tipas</text:p>
          </table:table-cell>
          <table:table-cell table:style-name="TableCell842">
            <text:p text:style-name="P843">Visada užpildoma „DPI-DAC7-LT“.</text:p>
          </table:table-cell>
        </table:table-row>
        <table:table-row table:style-name="TableRow844">
          <table:table-cell table:style-name="TableCell845">
            <text:p text:style-name="P846">2.5.</text:p>
          </table:table-cell>
          <table:table-cell table:style-name="TableCell847">
            <text:p text:style-name="P848">N</text:p>
          </table:table-cell>
          <table:table-cell table:style-name="TableCell849">
            <text:p text:style-name="P850">Warning</text:p>
          </table:table-cell>
          <table:table-cell table:style-name="TableCell851">
            <text:p text:style-name="P852">Įspėjimai, pastabos</text:p>
          </table:table-cell>
          <table:table-cell table:style-name="TableCell853">
            <text:p text:style-name="P854">Įspėjimai, pastabos dėl duomenų turinio, teikimo ir pan.</text:p>
          </table:table-cell>
        </table:table-row>
        <table:table-row table:style-name="TableRow855">
          <table:table-cell table:style-name="TableCell856">
            <text:p text:style-name="P857">2.6.</text:p>
          </table:table-cell>
          <table:table-cell table:style-name="TableCell858">
            <text:p text:style-name="P859">N</text:p>
          </table:table-cell>
          <table:table-cell table:style-name="TableCell860">
            <text:p text:style-name="P861">Contact</text:p>
          </table:table-cell>
          <table:table-cell table:style-name="TableCell862">
            <text:p text:style-name="P863">Kontaktiniai duomenys</text:p>
          </table:table-cell>
          <table:table-cell table:style-name="TableCell864">
            <text:p text:style-name="P865">Pranešimo teikėjo kontaktiniai duomenys.</text:p>
          </table:table-cell>
        </table:table-row>
        <table:table-row table:style-name="TableRow866">
          <table:table-cell table:style-name="TableCell867">
            <text:p text:style-name="P868">2.7.</text:p>
          </table:table-cell>
          <table:table-cell table:style-name="TableCell869">
            <text:p text:style-name="P870">T</text:p>
          </table:table-cell>
          <table:table-cell table:style-name="TableCell871">
            <text:p text:style-name="P872">MessageRefId</text:p>
          </table:table-cell>
          <table:table-cell table:style-name="TableCell873">
            <text:p text:style-name="P874">Pranešimo numeris</text:p>
          </table:table-cell>
          <table:table-cell table:style-name="TableCell875">
            <text:p text:style-name="P876">Turi būti struktūros: LT_&lt;YEAR (year from ReportingPeriod)&gt; _&lt;ReceivingCountry&gt;_&lt;SendingCompanyIN&gt;_&lt;Unikali simbolių eilutė&gt; Pavyzdžiui: LT_2022_LT_xxxxxxxxxxxx_123ABC456.</text:p>
          </table:table-cell>
        </table:table-row>
        <table:table-row table:style-name="TableRow877">
          <table:table-cell table:style-name="TableCell878">
            <text:p text:style-name="P879">2.8.</text:p>
          </table:table-cell>
          <table:table-cell table:style-name="TableCell880">
            <text:p text:style-name="P881">T</text:p>
          </table:table-cell>
          <table:table-cell table:style-name="TableCell882">
            <text:p text:style-name="P883">MessageTypeIndic</text:p>
          </table:table-cell>
          <table:table-cell table:style-name="TableCell884">
            <text:p text:style-name="P885">Pranešimo duomenų tipas</text:p>
          </table:table-cell>
          <table:table-cell table:style-name="TableCell886">
            <text:p text:style-name="P887">Duomenų tipas, kokio pobūdžio duomenys pateikiami pranešime: tik nauji, tik koreguojami arba pranešimu informuojama, kad nėra praneštinų duomenų.</text:p>
          </table:table-cell>
        </table:table-row>
        <table:table-row table:style-name="TableRow888">
          <table:table-cell table:style-name="TableCell889">
            <text:p text:style-name="P890">2.9.</text:p>
          </table:table-cell>
          <table:table-cell table:style-name="TableCell891">
            <text:p text:style-name="P892">T</text:p>
          </table:table-cell>
          <table:table-cell table:style-name="TableCell893">
            <text:p text:style-name="P894">ReportingPeriod</text:p>
          </table:table-cell>
          <table:table-cell table:style-name="TableCell895">
            <text:p text:style-name="P896">Laikotarpis, už kurį teikiami duomenys</text:p>
          </table:table-cell>
          <table:table-cell table:style-name="TableCell897">
            <text:p text:style-name="P898">Laikotarpis, už kurį teikiami duomenys.</text:p>
            <text:p text:style-name="P899"/>
            <text:p text:style-name="P900">Formatas: yyyy-MM-DD.</text:p>
            <text:p text:style-name="P901"/>
            <text:p text:style-name="P902">Pavyzdys: jeigu duomenys teikiami už 2022 ataskaitinius metus, įrašoma „2022-12-31“.</text:p>
          </table:table-cell>
        </table:table-row>
      </table:table>
      <text:p text:style-name="P903"/>
      <text:p text:style-name="P904"><text:span text:style-name="T905">II</text:span><text:span text:style-name="T906"><text:s/>SKYRIUS</text:span></text:p>
      <text:p text:style-name="P907"><text:span text:style-name="T908">PAGRINDINĖS DUOMENŲ RINKMENOS DALYS</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lemento indeksas</text:p>
          </table:table-cell>
          <table:table-cell table:style-name="TableCell919">
            <text:p text:style-name="P920">Privalomumas</text:p>
          </table:table-cell>
          <table:table-cell table:style-name="TableCell921">
            <text:p text:style-name="P922">Elemento pavadinimas</text:p>
          </table:table-cell>
          <table:table-cell table:style-name="TableCell923">
            <text:p text:style-name="P924">Elemento trumpas aprašymas</text:p>
          </table:table-cell>
          <table:table-cell table:style-name="TableCell925">
            <text:p text:style-name="P926">Elemento reikšmės užpildymo paaiškinimas</text:p>
          </table:table-cell>
        </table:table-row>
        <table:table-row table:style-name="TableRow927">
          <table:table-cell table:style-name="TableCell928" table:number-columns-spanned="5">
            <text:p text:style-name="P929">A.<text:tab/>Duomenis teikiančio platformos operatoriaus duomenys</text:p>
          </table:table-cell>
          <table:covered-table-cell/>
          <table:covered-table-cell/>
          <table:covered-table-cell/>
          <table:covered-table-cell/>
        </table:table-row>
        <table:table-row table:style-name="TableRow930">
          <table:table-cell table:style-name="TableCell931">
            <text:p text:style-name="P932">3.</text:p>
          </table:table-cell>
          <table:table-cell table:style-name="TableCell933">
            <text:p text:style-name="P934">T</text:p>
          </table:table-cell>
          <table:table-cell table:style-name="TableCell935">
            <text:p text:style-name="P936">PlatformOperator</text:p>
          </table:table-cell>
          <table:table-cell table:style-name="TableCell937">
            <text:p text:style-name="P938">Platformos operatorius</text:p>
          </table:table-cell>
          <table:table-cell table:style-name="TableCell939">
            <text:p text:style-name="P940">Duomenų teikėjo subjekto (platformos operatoriaus) duomenys.<text:s/></text:p>
          </table:table-cell>
        </table:table-row>
        <table:table-row table:style-name="TableRow941">
          <table:table-cell table:style-name="TableCell942">
            <text:p text:style-name="P943">3.1.</text:p>
          </table:table-cell>
          <table:table-cell table:style-name="TableCell944">
            <text:p text:style-name="P945">N</text:p>
          </table:table-cell>
          <table:table-cell table:style-name="TableCell946">
            <text:p text:style-name="P947">ResCountryCode</text:p>
          </table:table-cell>
          <table:table-cell table:style-name="TableCell948">
            <text:p text:style-name="P949">Šalies, kurioje reziduoja subjektas, kodas</text:p>
          </table:table-cell>
          <table:table-cell table:style-name="TableCell950">
            <text:p text:style-name="P951">Šalies kodas pagal ISO 3166-1 alpha 2 standartą.</text:p>
            <text:p text:style-name="P952">(Tax residence country codes for the organisation party.)</text:p>
          </table:table-cell>
        </table:table-row>
        <table:table-row table:style-name="TableRow953">
          <table:table-cell table:style-name="TableCell954">
            <text:p text:style-name="P955">3.2</text:p>
          </table:table-cell>
          <table:table-cell table:style-name="TableCell956">
            <text:p text:style-name="P957">T</text:p>
          </table:table-cell>
          <table:table-cell table:style-name="TableCell958">
            <text:p text:style-name="P959">TIN</text:p>
          </table:table-cell>
          <table:table-cell table:style-name="TableCell960">
            <text:p text:style-name="P961">Mokesčių mokėtojo kodas</text:p>
          </table:table-cell>
          <table:table-cell table:style-name="TableCell962">
            <text:p text:style-name="P963">Duomenų teikėjo subjekto mokesčių mokėtojo kodas.</text:p>
            <text:p text:style-name="P964">Jeigu TIN nėra arba jis nežinomas, įrašoma reikšmė „NOTIN“.</text:p>
          </table:table-cell>
        </table:table-row>
        <table:table-row table:style-name="TableRow965">
          <table:table-cell table:style-name="TableCell966">
            <text:p text:style-name="P967">3.2.1.</text:p>
          </table:table-cell>
          <table:table-cell table:style-name="TableCell968">
            <text:p text:style-name="P969">T</text:p>
          </table:table-cell>
          <table:table-cell table:style-name="TableCell970">
            <text:p text:style-name="P971">issuedBy</text:p>
          </table:table-cell>
          <table:table-cell table:style-name="TableCell972">
            <text:p text:style-name="P973">TIN išdavusios šalies kodas</text:p>
          </table:table-cell>
          <table:table-cell table:style-name="TableCell974">
            <text:p text:style-name="P975">Privalomas visada, nebent TIN elementas pažymėtas kaip nežinomas (unknown).</text:p>
          </table:table-cell>
        </table:table-row>
        <table:table-row table:style-name="TableRow976">
          <table:table-cell table:style-name="TableCell977">
            <text:p text:style-name="P978">3.2.2.</text:p>
          </table:table-cell>
          <table:table-cell table:style-name="TableCell979">
            <text:p text:style-name="P980">N</text:p>
          </table:table-cell>
          <table:table-cell table:style-name="TableCell981">
            <text:p text:style-name="P982">unknown</text:p>
          </table:table-cell>
          <table:table-cell table:style-name="TableCell983">
            <text:p text:style-name="P984">Nežinomas</text:p>
          </table:table-cell>
          <table:table-cell table:style-name="TableCell985">
            <text:p text:style-name="P986">Naudojamas tuo atveju, jeigu TIN nėra žinomas.</text:p>
          </table:table-cell>
        </table:table-row>
        <table:table-row table:style-name="TableRow987">
          <table:table-cell table:style-name="TableCell988">
            <text:p text:style-name="P989">3.3.</text:p>
          </table:table-cell>
          <table:table-cell table:style-name="TableCell990">
            <text:p text:style-name="P991">N</text:p>
          </table:table-cell>
          <table:table-cell table:style-name="TableCell992">
            <text:p text:style-name="P993">IN</text:p>
          </table:table-cell>
          <table:table-cell table:style-name="TableCell994">
            <text:p text:style-name="P995">Identifikacinis numeris</text:p>
          </table:table-cell>
          <table:table-cell table:style-name="TableCell996">
            <text:p text:style-name="P997">Platformos operatoriaus identifikacinis kodas.</text:p>
          </table:table-cell>
        </table:table-row>
        <table:table-row table:style-name="TableRow998">
          <table:table-cell table:style-name="TableCell999">
            <text:p text:style-name="P1000">3.3.1.</text:p>
          </table:table-cell>
          <table:table-cell table:style-name="TableCell1001">
            <text:p text:style-name="P1002">T</text:p>
          </table:table-cell>
          <table:table-cell table:style-name="TableCell1003">
            <text:p text:style-name="P1004">INType</text:p>
          </table:table-cell>
          <table:table-cell table:style-name="TableCell1005">
            <text:p text:style-name="P1006">IN tipas</text:p>
          </table:table-cell>
          <table:table-cell table:style-name="TableCell1007">
            <text:p text:style-name="P1008">Būtinas užpildyti, jei įkeltas elementas IN.</text:p>
          </table:table-cell>
        </table:table-row>
        <table:table-row table:style-name="TableRow1009">
          <table:table-cell table:style-name="TableCell1010">
            <text:p text:style-name="P1011">3.3.2.</text:p>
          </table:table-cell>
          <table:table-cell table:style-name="TableCell1012">
            <text:p text:style-name="P1013">T</text:p>
          </table:table-cell>
          <table:table-cell table:style-name="TableCell1014">
            <text:p text:style-name="P1015">issuedBy</text:p>
          </table:table-cell>
          <table:table-cell table:style-name="TableCell1016">
            <text:p text:style-name="P1017">IN išdavusios</text:p>
            <text:p text:style-name="P1018">Šalies kodas</text:p>
          </table:table-cell>
          <table:table-cell table:style-name="TableCell1019">
            <text:p text:style-name="P1020"><text:span text:style-name="T1021">Jeigu IN išdavusi šalis nėra žinoma, elemento galima neužpildyti</text:span><text:span text:style-name="T1022">.</text:span></text:p>
          </table:table-cell>
        </table:table-row>
        <table:table-row table:style-name="TableRow1023">
          <table:table-cell table:style-name="TableCell1024">
            <text:p text:style-name="P1025">3.4.</text:p>
          </table:table-cell>
          <table:table-cell table:style-name="TableCell1026">
            <text:p text:style-name="P1027">N</text:p>
          </table:table-cell>
          <table:table-cell table:style-name="TableCell1028">
            <text:p text:style-name="P1029">VAT</text:p>
          </table:table-cell>
          <table:table-cell table:style-name="TableCell1030">
            <text:p text:style-name="P1031">PVM mokėtojo kodas</text:p>
          </table:table-cell>
          <table:table-cell table:style-name="TableCell1032">
            <text:p text:style-name="P1033">Pateikiamas tuo atveju, kai yra žinomas.</text:p>
          </table:table-cell>
        </table:table-row>
        <table:table-row table:style-name="TableRow1034">
          <table:table-cell table:style-name="TableCell1035">
            <text:p text:style-name="P1036">3.5.</text:p>
          </table:table-cell>
          <table:table-cell table:style-name="TableCell1037">
            <text:p text:style-name="P1038">T</text:p>
          </table:table-cell>
          <table:table-cell table:style-name="TableCell1039">
            <text:p text:style-name="P1040">Name</text:p>
          </table:table-cell>
          <table:table-cell table:style-name="TableCell1041">
            <text:p text:style-name="P1042">Pavadinimas</text:p>
          </table:table-cell>
          <table:table-cell table:style-name="TableCell1043">
            <text:p text:style-name="P1044">Organizacijos pavadinimas.</text:p>
          </table:table-cell>
        </table:table-row>
        <table:table-row table:style-name="TableRow1045">
          <table:table-cell table:style-name="TableCell1046">
            <text:p text:style-name="P1047">3.6.</text:p>
          </table:table-cell>
          <table:table-cell table:style-name="TableCell1048">
            <text:p text:style-name="P1049">N</text:p>
          </table:table-cell>
          <table:table-cell table:style-name="TableCell1050">
            <text:p text:style-name="P1051">PlatformBusinessName</text:p>
          </table:table-cell>
          <table:table-cell table:style-name="TableCell1052">
            <text:p text:style-name="P1053">Platformos pavadinimas</text:p>
          </table:table-cell>
          <table:table-cell table:style-name="TableCell1054">
            <text:p text:style-name="P1055">Gali būti keli platformų pavadinimai.</text:p>
          </table:table-cell>
        </table:table-row>
        <table:table-row table:style-name="TableRow1056">
          <table:table-cell table:style-name="TableCell1057">
            <text:p text:style-name="P1058">3.7.</text:p>
          </table:table-cell>
          <table:table-cell table:style-name="TableCell1059">
            <text:p text:style-name="P1060">T</text:p>
          </table:table-cell>
          <table:table-cell table:style-name="TableCell1061">
            <text:p text:style-name="P1062">Address</text:p>
          </table:table-cell>
          <table:table-cell table:style-name="TableCell1063">
            <text:p text:style-name="P1064">Adresas</text:p>
          </table:table-cell>
          <table:table-cell table:style-name="TableCell1065">
            <text:p text:style-name="P1066">Platformos operatoriaus adresas.</text:p>
            <text:p text:style-name="P1067"><text:span text:style-name="T1068">Kiti grupės elementai detaliau pateikti XSD schemoje.</text:span></text:p>
          </table:table-cell>
        </table:table-row>
        <table:table-row table:style-name="TableRow1069">
          <table:table-cell table:style-name="TableCell1070">
            <text:p text:style-name="P1071">3.8.</text:p>
          </table:table-cell>
          <table:table-cell table:style-name="TableCell1072">
            <text:p text:style-name="P1073">N</text:p>
          </table:table-cell>
          <table:table-cell table:style-name="TableCell1074">
            <text:p text:style-name="P1075">Nexus</text:p>
          </table:table-cell>
          <table:table-cell table:style-name="TableCell1076">
            <text:p text:style-name="P1077">Nexus</text:p>
          </table:table-cell>
          <table:table-cell table:style-name="TableCell1078">
            <text:p text:style-name="P1079">Naudojama tik DAC7 duomenims teikti.</text:p>
            <text:p text:style-name="P1080">Reikšmės detaliau išvardytos XSD schemoje.</text:p>
          </table:table-cell>
        </table:table-row>
        <table:table-row table:style-name="TableRow1081">
          <table:table-cell table:style-name="TableCell1082">
            <text:p text:style-name="P1083">3.9.</text:p>
          </table:table-cell>
          <table:table-cell table:style-name="TableCell1084">
            <text:p text:style-name="P1085">N</text:p>
          </table:table-cell>
          <table:table-cell table:style-name="TableCell1086">
            <text:p text:style-name="P1087">AssumedReporting</text:p>
          </table:table-cell>
          <table:table-cell table:style-name="TableCell1088">
            <text:p text:style-name="P1089">Numanomas duomenų teikimas</text:p>
          </table:table-cell>
          <table:table-cell table:style-name="TableCell1090">
            <text:p text:style-name="P1091">Naudojamas, kai už duomenis teikiantį platformos operatorių ataskaitas teikia kitas duomenis teikiantis platformos operatorius.</text:p>
            <text:p text:style-name="P1092">(True / False)</text:p>
          </table:table-cell>
        </table:table-row>
        <table:table-row table:style-name="TableRow1093">
          <table:table-cell table:style-name="TableCell1094">
            <text:p text:style-name="P1095">3.10.</text:p>
          </table:table-cell>
          <table:table-cell table:style-name="TableCell1096">
            <text:p text:style-name="P1097">T</text:p>
          </table:table-cell>
          <table:table-cell table:style-name="TableCell1098">
            <text:p text:style-name="P1099">DocSpec</text:p>
          </table:table-cell>
          <table:table-cell table:style-name="TableCell1100">
            <text:p text:style-name="P1101">Teikiamų duomenų identifikavimas</text:p>
          </table:table-cell>
          <table:table-cell table:style-name="TableCell1102">
            <text:p text:style-name="P1103">Praneštinos ataskaitos elementų grupę ir koreguojamų / šalinamų elementų grupę (jei teikiama ne nauja elementų grupė / ataskaita) identifikuojantys duomenys. Kiti grupės elementai detaliau pateikti XSD schemoje.</text:p>
          </table:table-cell>
        </table:table-row>
        <table:table-row table:style-name="TableRow1104">
          <table:table-cell table:style-name="TableCell1105" table:number-columns-spanned="5">
            <text:p text:style-name="P1106">B.<text:tab/>Kitų platformos operatorių duomenys</text:p>
          </table:table-cell>
          <table:covered-table-cell/>
          <table:covered-table-cell/>
          <table:covered-table-cell/>
          <table:covered-table-cell/>
        </table:table-row>
        <table:table-row table:style-name="TableRow1107">
          <table:table-cell table:style-name="TableCell1108">
            <text:p text:style-name="P1109">4.</text:p>
          </table:table-cell>
          <table:table-cell table:style-name="TableCell1110">
            <text:p text:style-name="P1111">N</text:p>
          </table:table-cell>
          <table:table-cell table:style-name="TableCell1112">
            <text:p text:style-name="P1113">OtherPlatformOperators</text:p>
          </table:table-cell>
          <table:table-cell table:style-name="TableCell1114">
            <text:p text:style-name="P1115">Kiti platformų operatoriai</text:p>
          </table:table-cell>
          <table:table-cell table:style-name="TableCell1116">
            <text:p text:style-name="P1117">Užpildoma tuo atveju, kai vienas duomenis teikiantis PO teikia už kitą duomenis teikiantį PO.</text:p>
          </table:table-cell>
        </table:table-row>
        <table:table-row table:style-name="TableRow1118">
          <table:table-cell table:style-name="TableCell1119">
            <text:p text:style-name="P1120">4.1.</text:p>
          </table:table-cell>
          <table:table-cell table:style-name="TableCell1121">
            <text:p text:style-name="P1122">T</text:p>
          </table:table-cell>
          <table:table-cell table:style-name="TableCell1123">
            <text:p text:style-name="P1124">AssumingPlatformOperator</text:p>
          </table:table-cell>
          <table:table-cell table:style-name="TableCell1125">
            <text:p text:style-name="P1126">Platformos operatorius, kuris teikia duomenis</text:p>
          </table:table-cell>
          <table:table-cell table:style-name="TableCell1127">
            <text:p text:style-name="P1128">Elementų grupė apie platformų operatorių, kuris teiks duomenis.</text:p>
          </table:table-cell>
        </table:table-row>
        <table:table-row table:style-name="TableRow1129">
          <table:table-cell table:style-name="TableCell1130">
            <text:p text:style-name="P1131">4.1.1.</text:p>
          </table:table-cell>
          <table:table-cell table:style-name="TableCell1132">
            <text:p text:style-name="P1133">N</text:p>
          </table:table-cell>
          <table:table-cell table:style-name="TableCell1134">
            <text:p text:style-name="P1135">ResCountryCode</text:p>
          </table:table-cell>
          <table:table-cell table:style-name="TableCell1136">
            <text:p text:style-name="P1137">Šalies, kurioje reziduoja subjektas, kodas</text:p>
          </table:table-cell>
          <table:table-cell table:style-name="TableCell1138">
            <text:p text:style-name="P1139">Šalies kodas pagal ISO 3166-1 alpha 2 standartą.</text:p>
            <text:p text:style-name="P1140">(Tax residence country codes for the organisation party.)</text:p>
          </table:table-cell>
        </table:table-row>
        <table:table-row table:style-name="TableRow1141">
          <table:table-cell table:style-name="TableCell1142">
            <text:p text:style-name="P1143">4.1.2.</text:p>
          </table:table-cell>
          <table:table-cell table:style-name="TableCell1144">
            <text:p text:style-name="P1145">T</text:p>
          </table:table-cell>
          <table:table-cell table:style-name="TableCell1146">
            <text:p text:style-name="P1147">TIN</text:p>
          </table:table-cell>
          <table:table-cell table:style-name="TableCell1148">
            <text:p text:style-name="P1149">Mokesčių mokėtojo kodas</text:p>
          </table:table-cell>
          <table:table-cell table:style-name="TableCell1150">
            <text:p text:style-name="P1151">Duomenų teikėjo subjekto mokesčių mokėtojo kodas.</text:p>
            <text:p text:style-name="P1152">Jeigu TIN nėra arba jis nežinomas, įrašoma reikšmė „NOTIN“.</text:p>
          </table:table-cell>
        </table:table-row>
        <table:table-row table:style-name="TableRow1153">
          <table:table-cell table:style-name="TableCell1154">
            <text:p text:style-name="P1155">4.1.2.1.</text:p>
          </table:table-cell>
          <table:table-cell table:style-name="TableCell1156">
            <text:p text:style-name="P1157">T</text:p>
          </table:table-cell>
          <table:table-cell table:style-name="TableCell1158">
            <text:p text:style-name="P1159">issuedBy</text:p>
            <text:p text:style-name="P1160">(atributas)</text:p>
          </table:table-cell>
          <table:table-cell table:style-name="TableCell1161">
            <text:p text:style-name="P1162">TIN išdavusios šalies kodas</text:p>
          </table:table-cell>
          <table:table-cell table:style-name="TableCell1163">
            <text:p text:style-name="P1164">Privalomas visada, nebent TIN elementas pažymėtas kaip nežinomas (unknown).</text:p>
          </table:table-cell>
        </table:table-row>
        <table:table-row table:style-name="TableRow1165">
          <table:table-cell table:style-name="TableCell1166">
            <text:p text:style-name="P1167">4.1.2.2.</text:p>
          </table:table-cell>
          <table:table-cell table:style-name="TableCell1168">
            <text:p text:style-name="P1169">N</text:p>
          </table:table-cell>
          <table:table-cell table:style-name="TableCell1170">
            <text:p text:style-name="P1171">unknown</text:p>
            <text:p text:style-name="P1172">(atributas)</text:p>
          </table:table-cell>
          <table:table-cell table:style-name="TableCell1173">
            <text:p text:style-name="P1174">Nežinomas (atributas)</text:p>
          </table:table-cell>
          <table:table-cell table:style-name="TableCell1175">
            <text:p text:style-name="P1176">Naudojamas tuo atveju, jeigu TIN nėra žinomas.</text:p>
          </table:table-cell>
        </table:table-row>
        <table:table-row table:style-name="TableRow1177">
          <table:table-cell table:style-name="TableCell1178">
            <text:p text:style-name="P1179">4.1.3.</text:p>
          </table:table-cell>
          <table:table-cell table:style-name="TableCell1180">
            <text:p text:style-name="P1181">T</text:p>
          </table:table-cell>
          <table:table-cell table:style-name="TableCell1182">
            <text:p text:style-name="P1183">Name</text:p>
          </table:table-cell>
          <table:table-cell table:style-name="TableCell1184">
            <text:p text:style-name="P1185">Teisinis pavadinimas</text:p>
          </table:table-cell>
          <table:table-cell table:style-name="TableCell1186">
            <text:p text:style-name="P1187">Teisinis pavadinimas PO, kuris teiks duomenis.</text:p>
          </table:table-cell>
        </table:table-row>
        <table:table-row table:style-name="TableRow1188">
          <table:table-cell table:style-name="TableCell1189">
            <text:p text:style-name="P1190">4.1.4.</text:p>
          </table:table-cell>
          <table:table-cell table:style-name="TableCell1191">
            <text:p text:style-name="P1192">T</text:p>
          </table:table-cell>
          <table:table-cell table:style-name="TableCell1193">
            <text:p text:style-name="P1194">Address</text:p>
          </table:table-cell>
          <table:table-cell table:style-name="TableCell1195">
            <text:p text:style-name="P1196">Adresas</text:p>
          </table:table-cell>
          <table:table-cell table:style-name="TableCell1197">
            <text:p text:style-name="P1198">Platformos operatoriaus adresas.</text:p>
            <text:p text:style-name="P1199"><text:span text:style-name="T1200">Kiti grupės elementai detaliau pateikti XSD schemoje.</text:span></text:p>
          </table:table-cell>
        </table:table-row>
        <table:table-row table:style-name="TableRow1201">
          <table:table-cell table:style-name="TableCell1202">
            <text:p text:style-name="P1203">4.1.5.</text:p>
          </table:table-cell>
          <table:table-cell table:style-name="TableCell1204">
            <text:p text:style-name="P1205">T</text:p>
          </table:table-cell>
          <table:table-cell table:style-name="TableCell1206">
            <text:p text:style-name="P1207">DocSpec</text:p>
          </table:table-cell>
          <table:table-cell table:style-name="TableCell1208">
            <text:p text:style-name="P1209">Teikiamų duomenų identifikavimas</text:p>
          </table:table-cell>
          <table:table-cell table:style-name="TableCell1210">
            <text:p text:style-name="P1211"><text:span text:style-name="T1212">Praneštinos ataskaitos elementų grupę ir koreguojamų / šalinamų elementų grupę (jei teikiama ne nauja elementų grupė / ataskaita) identifikuojantys duomenys. Kiti grupės elementai<text:s/></text:span><text:span text:style-name="T1213">detaliau pateikti XSD schemoje.</text:span></text:p>
          </table:table-cell>
        </table:table-row>
        <table:table-row table:style-name="TableRow1214">
          <table:table-cell table:style-name="TableCell1215">
            <text:p text:style-name="P1216">4.2.</text:p>
          </table:table-cell>
          <table:table-cell table:style-name="TableCell1217">
            <text:p text:style-name="P1218">T</text:p>
          </table:table-cell>
          <table:table-cell table:style-name="TableCell1219">
            <text:p text:style-name="P1220">AssumedPlatformOperator</text:p>
          </table:table-cell>
          <table:table-cell table:style-name="TableCell1221">
            <text:p text:style-name="P1222">Platformų operatorius, už kurį teikiamos ataskaitos</text:p>
          </table:table-cell>
          <table:table-cell table:style-name="TableCell1223">
            <text:p text:style-name="P1224">Elementų grupė apie platformų operatorių, už kurį yra teikiamos ataskaitos.</text:p>
          </table:table-cell>
        </table:table-row>
        <table:table-row table:style-name="TableRow1225">
          <table:table-cell table:style-name="TableCell1226">
            <text:p text:style-name="P1227">4.2.1.</text:p>
          </table:table-cell>
          <table:table-cell table:style-name="TableCell1228">
            <text:p text:style-name="P1229">N</text:p>
          </table:table-cell>
          <table:table-cell table:style-name="TableCell1230">
            <text:p text:style-name="P1231">ResCountryCode</text:p>
          </table:table-cell>
          <table:table-cell table:style-name="TableCell1232">
            <text:p text:style-name="P1233">Šalies, kurioje reziduoja subjektas, kodas</text:p>
          </table:table-cell>
          <table:table-cell table:style-name="TableCell1234">
            <text:p text:style-name="P1235">Šalies kodas pagal ISO 3166-1 alpha 2 standartą.</text:p>
            <text:p text:style-name="P1236">(Tax residence country codes for the organisation party.)</text:p>
          </table:table-cell>
        </table:table-row>
        <table:table-row table:style-name="TableRow1237">
          <table:table-cell table:style-name="TableCell1238">
            <text:p text:style-name="P1239">4.2.2.</text:p>
          </table:table-cell>
          <table:table-cell table:style-name="TableCell1240">
            <text:p text:style-name="P1241">T</text:p>
          </table:table-cell>
          <table:table-cell table:style-name="TableCell1242">
            <text:p text:style-name="P1243">TIN</text:p>
          </table:table-cell>
          <table:table-cell table:style-name="TableCell1244">
            <text:p text:style-name="P1245">Mokesčių mokėtojo kodas</text:p>
          </table:table-cell>
          <table:table-cell table:style-name="TableCell1246">
            <text:p text:style-name="P1247">Duomenų teikėjo subjekto mokesčių mokėtojo kodas.</text:p>
            <text:p text:style-name="P1248">Jeigu TIN nėra arba jis nežinomas, įrašoma reikšmė „NOTIN“.</text:p>
          </table:table-cell>
        </table:table-row>
        <table:table-row table:style-name="TableRow1249">
          <table:table-cell table:style-name="TableCell1250">
            <text:p text:style-name="P1251">4.2.2.1.</text:p>
          </table:table-cell>
          <table:table-cell table:style-name="TableCell1252">
            <text:p text:style-name="P1253">T</text:p>
          </table:table-cell>
          <table:table-cell table:style-name="TableCell1254">
            <text:p text:style-name="P1255">issuedBy</text:p>
            <text:p text:style-name="P1256">(atributas)</text:p>
          </table:table-cell>
          <table:table-cell table:style-name="TableCell1257">
            <text:p text:style-name="P1258">TIN išdavusios šalies kodas</text:p>
          </table:table-cell>
          <table:table-cell table:style-name="TableCell1259">
            <text:p text:style-name="P1260">Privalomas visada, nebent TIN elementas pažymėtas kaip nežinomas (unknown).</text:p>
          </table:table-cell>
        </table:table-row>
        <table:table-row table:style-name="TableRow1261">
          <table:table-cell table:style-name="TableCell1262">
            <text:p text:style-name="P1263">4.2.2.2.</text:p>
          </table:table-cell>
          <table:table-cell table:style-name="TableCell1264">
            <text:p text:style-name="P1265">N</text:p>
          </table:table-cell>
          <table:table-cell table:style-name="TableCell1266">
            <text:p text:style-name="P1267">unknown</text:p>
            <text:p text:style-name="P1268">(atributas)</text:p>
          </table:table-cell>
          <table:table-cell table:style-name="TableCell1269">
            <text:p text:style-name="P1270">Nežinomas (atributas)</text:p>
          </table:table-cell>
          <table:table-cell table:style-name="TableCell1271">
            <text:p text:style-name="P1272">Naudojamas tuo atveju, jeigu TIN nėra žinomas.</text:p>
          </table:table-cell>
        </table:table-row>
        <table:table-row table:style-name="TableRow1273">
          <table:table-cell table:style-name="TableCell1274">
            <text:p text:style-name="P1275">4.2.3.</text:p>
          </table:table-cell>
          <table:table-cell table:style-name="TableCell1276">
            <text:p text:style-name="P1277">T</text:p>
          </table:table-cell>
          <table:table-cell table:style-name="TableCell1278">
            <text:p text:style-name="P1279">Name</text:p>
          </table:table-cell>
          <table:table-cell table:style-name="TableCell1280">
            <text:p text:style-name="P1281">Teisinis pavadinimas</text:p>
          </table:table-cell>
          <table:table-cell table:style-name="TableCell1282">
            <text:p text:style-name="P1283">Teisinis pavadinimas PO, kuris teiks duomenis.</text:p>
          </table:table-cell>
        </table:table-row>
        <table:table-row table:style-name="TableRow1284">
          <table:table-cell table:style-name="TableCell1285">
            <text:p text:style-name="P1286">4.2.4.</text:p>
          </table:table-cell>
          <table:table-cell table:style-name="TableCell1287">
            <text:p text:style-name="P1288">T</text:p>
          </table:table-cell>
          <table:table-cell table:style-name="TableCell1289">
            <text:p text:style-name="P1290">Address</text:p>
          </table:table-cell>
          <table:table-cell table:style-name="TableCell1291">
            <text:p text:style-name="P1292">Adresas</text:p>
          </table:table-cell>
          <table:table-cell table:style-name="TableCell1293">
            <text:p text:style-name="P1294">Platformos operatoriaus adresas.</text:p>
            <text:p text:style-name="P1295"><text:span text:style-name="T1296">Kiti grupės elementai detaliau pateikti XSD schemoje.</text:span></text:p>
          </table:table-cell>
        </table:table-row>
        <table:table-row table:style-name="TableRow1297">
          <table:table-cell table:style-name="TableCell1298">
            <text:p text:style-name="P1299">4.2.5.</text:p>
          </table:table-cell>
          <table:table-cell table:style-name="TableCell1300">
            <text:p text:style-name="P1301">T</text:p>
          </table:table-cell>
          <table:table-cell table:style-name="TableCell1302">
            <text:p text:style-name="P1303">DocSpec</text:p>
          </table:table-cell>
          <table:table-cell table:style-name="TableCell1304">
            <text:p text:style-name="P1305">Teikiamų duomenų identifikavimas</text:p>
          </table:table-cell>
          <table:table-cell table:style-name="TableCell1306">
            <text:p text:style-name="P1307"><text:span text:style-name="T1308">Praneštino duomenų rinkinio identifikaciniai duomenys – duomenų teikėjo duomenų identifikatorius.<text:s/></text:span><text:span text:style-name="T1309">Kiti grupės elementai detaliau pateikti XSD schemoje.</text:span></text:p>
          </table:table-cell>
        </table:table-row>
        <table:table-row table:style-name="TableRow1310">
          <table:table-cell table:style-name="TableCell1311" table:number-columns-spanned="5">
            <text:p text:style-name="P1312">C.<text:tab/>Praneštino pardavėjo informacija</text:p>
          </table:table-cell>
          <table:covered-table-cell/>
          <table:covered-table-cell/>
          <table:covered-table-cell/>
          <table:covered-table-cell/>
        </table:table-row>
        <table:table-row table:style-name="TableRow1313">
          <table:table-cell table:style-name="TableCell1314">
            <text:p text:style-name="P1315">5.</text:p>
          </table:table-cell>
          <table:table-cell table:style-name="TableCell1316">
            <text:p text:style-name="P1317">N</text:p>
          </table:table-cell>
          <table:table-cell table:style-name="TableCell1318">
            <text:p text:style-name="P1319">ReportableSeller</text:p>
          </table:table-cell>
          <table:table-cell table:style-name="TableCell1320">
            <text:p text:style-name="P1321">Praneštinas pardavėjas</text:p>
          </table:table-cell>
          <table:table-cell table:style-name="TableCell1322">
            <text:p text:style-name="P1323">Praneštinas pardavėjas.</text:p>
          </table:table-cell>
        </table:table-row>
        <table:table-row table:style-name="TableRow1324">
          <table:table-cell table:style-name="TableCell1325">
            <text:p text:style-name="P1326">5.1.</text:p>
          </table:table-cell>
          <table:table-cell table:style-name="TableCell1327">
            <text:p text:style-name="P1328">T</text:p>
          </table:table-cell>
          <table:table-cell table:style-name="TableCell1329">
            <text:p text:style-name="P1330">Identity</text:p>
          </table:table-cell>
          <table:table-cell table:style-name="TableCell1331">
            <text:p text:style-name="P1332">Tapatybė</text:p>
          </table:table-cell>
          <table:table-cell table:style-name="TableCell1333">
            <text:p text:style-name="P1334">Gali būti arba subjektas, arba fizinis pardavėjas.</text:p>
          </table:table-cell>
        </table:table-row>
        <table:table-row table:style-name="TableRow1335">
          <table:table-cell table:style-name="TableCell1336">
            <text:p text:style-name="P1337">5.1.1.</text:p>
          </table:table-cell>
          <table:table-cell table:style-name="TableCell1338">
            <text:p text:style-name="P1339">T (alternatyva)</text:p>
          </table:table-cell>
          <table:table-cell table:style-name="TableCell1340">
            <text:p text:style-name="P1341">EntitySeller</text:p>
          </table:table-cell>
          <table:table-cell table:style-name="TableCell1342">
            <text:p text:style-name="P1343">Pardavėjas subjektas</text:p>
          </table:table-cell>
          <table:table-cell table:style-name="TableCell1344">
            <text:p text:style-name="P1345">Subjektas.</text:p>
          </table:table-cell>
        </table:table-row>
        <table:table-row table:style-name="TableRow1346">
          <table:table-cell table:style-name="TableCell1347">
            <text:p text:style-name="P1348">5.1.1.1.</text:p>
          </table:table-cell>
          <table:table-cell table:style-name="TableCell1349">
            <text:p text:style-name="P1350">T (alternatyva)</text:p>
          </table:table-cell>
          <table:table-cell table:style-name="TableCell1351">
            <text:p text:style-name="P1352">Standard</text:p>
          </table:table-cell>
          <table:table-cell table:style-name="TableCell1353">
            <text:p text:style-name="P1354">Standartinė procedūra</text:p>
          </table:table-cell>
          <table:table-cell table:style-name="TableCell1355">
            <text:p text:style-name="P1356">Užpildoma tuo atveju, kai RPO pardavėjui, kuris yra subjektas, atpažinti remiasi standartinėmis išsamaus patikrinimo procedūromis.</text:p>
          </table:table-cell>
        </table:table-row>
        <table:table-row table:style-name="TableRow1357">
          <table:table-cell table:style-name="TableCell1358">
            <text:p text:style-name="P1359">5.1.1.1.1.</text:p>
          </table:table-cell>
          <table:table-cell table:style-name="TableCell1360">
            <text:p text:style-name="P1361">T</text:p>
          </table:table-cell>
          <table:table-cell table:style-name="TableCell1362">
            <text:p text:style-name="P1363">EntSellerID</text:p>
          </table:table-cell>
          <table:table-cell table:style-name="TableCell1364">
            <text:p text:style-name="P1365">Pardavėjo, kuris yra subjektas, ID</text:p>
          </table:table-cell>
          <table:table-cell table:style-name="TableCell1366">
            <text:p text:style-name="P1367">Elementas identifikuoja pardavėją, kuris yra subjektas.</text:p>
          </table:table-cell>
        </table:table-row>
        <table:table-row table:style-name="TableRow1368">
          <table:table-cell table:style-name="TableCell1369">
            <text:p text:style-name="P1370">5.1.1.1.2.</text:p>
          </table:table-cell>
          <table:table-cell table:style-name="TableCell1371">
            <text:p text:style-name="P1372">T</text:p>
          </table:table-cell>
          <table:table-cell table:style-name="TableCell1373">
            <text:p text:style-name="P1374">ResCountryCode</text:p>
          </table:table-cell>
          <table:table-cell table:style-name="TableCell1375">
            <text:p text:style-name="P1376">Šalies, kurioje reziduoja subjektas, kodas</text:p>
          </table:table-cell>
          <table:table-cell table:style-name="TableCell1377">
            <text:p text:style-name="P1378">Šalies kodas, kurioje pardavėjas moka mokesčius.</text:p>
          </table:table-cell>
        </table:table-row>
        <table:table-row table:style-name="TableRow1379">
          <table:table-cell table:style-name="TableCell1380">
            <text:p text:style-name="P1381">5.1.1.1.3.</text:p>
          </table:table-cell>
          <table:table-cell table:style-name="TableCell1382">
            <text:p text:style-name="P1383">T</text:p>
          </table:table-cell>
          <table:table-cell table:style-name="TableCell1384">
            <text:p text:style-name="P1385">TIN</text:p>
          </table:table-cell>
          <table:table-cell table:style-name="TableCell1386">
            <text:p text:style-name="P1387">Mokesčių mokėtojo kodas</text:p>
          </table:table-cell>
          <table:table-cell table:style-name="TableCell1388">
            <text:p text:style-name="P1389">Duomenų teikėjo subjekto mokesčių mokėtojo kodas.</text:p>
            <text:p text:style-name="P1390">Jeigu TIN nėra arba jis nežinomas, įrašoma reikšmė „NOTIN“.</text:p>
          </table:table-cell>
        </table:table-row>
        <table:table-row table:style-name="TableRow1391">
          <table:table-cell table:style-name="TableCell1392">
            <text:p text:style-name="P1393">5.1.1.1.3.1.</text:p>
          </table:table-cell>
          <table:table-cell table:style-name="TableCell1394">
            <text:p text:style-name="P1395">T</text:p>
          </table:table-cell>
          <table:table-cell table:style-name="TableCell1396">
            <text:p text:style-name="P1397">issuedBy</text:p>
            <text:p text:style-name="P1398">(atributas)</text:p>
          </table:table-cell>
          <table:table-cell table:style-name="TableCell1399">
            <text:p text:style-name="P1400">TIN išdavusios šalies kodas</text:p>
          </table:table-cell>
          <table:table-cell table:style-name="TableCell1401">
            <text:p text:style-name="P1402">Elemento IN atributas. Turi būti užpildytas, jei užpildytas laukas IN.</text:p>
          </table:table-cell>
        </table:table-row>
        <table:table-row table:style-name="TableRow1403">
          <table:table-cell table:style-name="TableCell1404">
            <text:p text:style-name="P1405">5.1.1.1.3.2.</text:p>
          </table:table-cell>
          <table:table-cell table:style-name="TableCell1406">
            <text:p text:style-name="P1407">N</text:p>
          </table:table-cell>
          <table:table-cell table:style-name="TableCell1408">
            <text:p text:style-name="P1409">unknown</text:p>
            <text:p text:style-name="P1410">(atributas)</text:p>
          </table:table-cell>
          <table:table-cell table:style-name="TableCell1411">
            <text:p text:style-name="P1412">Nežinomas (atributas)</text:p>
          </table:table-cell>
          <table:table-cell table:style-name="TableCell1413">
            <text:p text:style-name="P1414">Naudojamas tuo atveju, jeigu TIN nėra žinomas.</text:p>
          </table:table-cell>
        </table:table-row>
        <table:table-row table:style-name="TableRow1415">
          <table:table-cell table:style-name="TableCell1416">
            <text:p text:style-name="P1417">5.1.1.1.4.</text:p>
          </table:table-cell>
          <table:table-cell table:style-name="TableCell1418">
            <text:p text:style-name="P1419">N</text:p>
          </table:table-cell>
          <table:table-cell table:style-name="TableCell1420">
            <text:p text:style-name="P1421">IN</text:p>
          </table:table-cell>
          <table:table-cell table:style-name="TableCell1422">
            <text:p text:style-name="P1423">Identifikacinis numeris</text:p>
          </table:table-cell>
          <table:table-cell table:style-name="TableCell1424">
            <text:p text:style-name="P1425">Elementas gali kartotis, jeigu yra kitų prieinamų identifikacinių numerių.</text:p>
          </table:table-cell>
        </table:table-row>
        <table:table-row table:style-name="TableRow1426">
          <table:table-cell table:style-name="TableCell1427">
            <text:p text:style-name="P1428">5.1.1.1.4.1.</text:p>
          </table:table-cell>
          <table:table-cell table:style-name="TableCell1429">
            <text:p text:style-name="P1430">T</text:p>
          </table:table-cell>
          <table:table-cell table:style-name="TableCell1431">
            <text:p text:style-name="P1432">issuedBy</text:p>
            <text:p text:style-name="P1433">(atributas)</text:p>
          </table:table-cell>
          <table:table-cell table:style-name="TableCell1434">
            <text:p text:style-name="P1435">IN išdavusios šalies kodas</text:p>
          </table:table-cell>
          <table:table-cell table:style-name="TableCell1436">
            <text:p text:style-name="P1437">Identifikacinį numerį suteikusios šalies dviraidis kodas.</text:p>
          </table:table-cell>
        </table:table-row>
        <table:table-row table:style-name="TableRow1438">
          <table:table-cell table:style-name="TableCell1439">
            <text:p text:style-name="P1440">5.1.1.1.4.2.</text:p>
          </table:table-cell>
          <table:table-cell table:style-name="TableCell1441">
            <text:p text:style-name="P1442">T</text:p>
          </table:table-cell>
          <table:table-cell table:style-name="TableCell1443">
            <text:p text:style-name="P1444">INType</text:p>
            <text:p text:style-name="P1445">(atributas)</text:p>
          </table:table-cell>
          <table:table-cell table:style-name="TableCell1446">
            <text:p text:style-name="P1447">IN tipas</text:p>
          </table:table-cell>
          <table:table-cell table:style-name="TableCell1448">
            <text:p text:style-name="P1449">Identifikacinio numerio tipas.</text:p>
          </table:table-cell>
        </table:table-row>
        <table:table-row table:style-name="TableRow1450">
          <table:table-cell table:style-name="TableCell1451">
            <text:p text:style-name="P1452">5.1.1.1.5.</text:p>
          </table:table-cell>
          <table:table-cell table:style-name="TableCell1453">
            <text:p text:style-name="P1454">N</text:p>
          </table:table-cell>
          <table:table-cell table:style-name="TableCell1455">
            <text:p text:style-name="P1456">VAT</text:p>
          </table:table-cell>
          <table:table-cell table:style-name="TableCell1457">
            <text:p text:style-name="P1458">PVM mokėtojo kodas</text:p>
          </table:table-cell>
          <table:table-cell table:style-name="TableCell1459">
            <text:p text:style-name="P1460">Pateikiamas tuo atveju, kai yra žinomas.</text:p>
          </table:table-cell>
        </table:table-row>
        <table:table-row table:style-name="TableRow1461">
          <table:table-cell table:style-name="TableCell1462">
            <text:p text:style-name="P1463">5.1.1.1.6.</text:p>
          </table:table-cell>
          <table:table-cell table:style-name="TableCell1464">
            <text:p text:style-name="P1465">T</text:p>
          </table:table-cell>
          <table:table-cell table:style-name="TableCell1466">
            <text:p text:style-name="P1467">Name</text:p>
          </table:table-cell>
          <table:table-cell table:style-name="TableCell1468">
            <text:p text:style-name="P1469">Organizacijos pavadinimas</text:p>
          </table:table-cell>
          <table:table-cell table:style-name="TableCell1470">
            <text:p text:style-name="P1471">Organizacijos pavadinimas.</text:p>
          </table:table-cell>
        </table:table-row>
        <table:table-row table:style-name="TableRow1472">
          <table:table-cell table:style-name="TableCell1473">
            <text:p text:style-name="P1474">5.1.1.1.7.</text:p>
          </table:table-cell>
          <table:table-cell table:style-name="TableCell1475">
            <text:p text:style-name="P1476">N</text:p>
          </table:table-cell>
          <table:table-cell table:style-name="TableCell1477">
            <text:p text:style-name="P1478">PlatformBusinessName</text:p>
          </table:table-cell>
          <table:table-cell table:style-name="TableCell1479">
            <text:p text:style-name="P1480">Platformos pavadinimas</text:p>
          </table:table-cell>
          <table:table-cell table:style-name="TableCell1481">
            <text:p text:style-name="P1482">Platformos pavadinimas.</text:p>
          </table:table-cell>
        </table:table-row>
        <table:table-row table:style-name="TableRow1483">
          <table:table-cell table:style-name="TableCell1484">
            <text:p text:style-name="P1485">5.1.1.1.8.</text:p>
          </table:table-cell>
          <table:table-cell table:style-name="TableCell1486">
            <text:p text:style-name="P1487">T</text:p>
          </table:table-cell>
          <table:table-cell table:style-name="TableCell1488">
            <text:p text:style-name="P1489">Address</text:p>
          </table:table-cell>
          <table:table-cell table:style-name="TableCell1490">
            <text:p text:style-name="P1491">Adresas</text:p>
          </table:table-cell>
          <table:table-cell table:style-name="TableCell1492">
            <text:p text:style-name="P1493">Adresai.</text:p>
            <text:p text:style-name="P1494"><text:span text:style-name="T1495">Kiti grupės elementai detaliau pateikti XSD schemoje.</text:span></text:p>
          </table:table-cell>
        </table:table-row>
        <table:table-row table:style-name="TableRow1496">
          <table:table-cell table:style-name="TableCell1497">
            <text:p text:style-name="P1498">5.1.1.1.9.</text:p>
          </table:table-cell>
          <table:table-cell table:style-name="TableCell1499">
            <text:p text:style-name="P1500">N</text:p>
          </table:table-cell>
          <table:table-cell table:style-name="TableCell1501">
            <text:p text:style-name="P1502">FinancialIdentifier</text:p>
          </table:table-cell>
          <table:table-cell table:style-name="TableCell1503">
            <text:p text:style-name="P1504">Finansinis identifikatorius</text:p>
          </table:table-cell>
          <table:table-cell table:style-name="TableCell1505">
            <text:p text:style-name="P1506">Elementas skirtas finansinės sąskaitos identifikatoriui.</text:p>
            <text:p text:style-name="P1507"><text:span text:style-name="T1508">Kiti grupės elementai detaliau pateikti XSD schemoje.</text:span></text:p>
          </table:table-cell>
        </table:table-row>
        <table:table-row table:style-name="TableRow1509">
          <table:table-cell table:style-name="TableCell1510">
            <text:p text:style-name="P1511">5.1.1.1.10.</text:p>
          </table:table-cell>
          <table:table-cell table:style-name="TableCell1512">
            <text:p text:style-name="P1513">N</text:p>
          </table:table-cell>
          <table:table-cell table:style-name="TableCell1514">
            <text:p text:style-name="P1515">PermanentEstablishments</text:p>
          </table:table-cell>
          <table:table-cell table:style-name="TableCell1516">
            <text:p text:style-name="P1517">Nuolatinės buveinės</text:p>
          </table:table-cell>
          <table:table-cell table:style-name="TableCell1518">
            <text:p text:style-name="P1519">Nuolatinės buveinės.</text:p>
          </table:table-cell>
        </table:table-row>
        <table:table-row table:style-name="TableRow1520">
          <table:table-cell table:style-name="TableCell1521">
            <text:p text:style-name="P1522">5.1.1.1.10.1.</text:p>
          </table:table-cell>
          <table:table-cell table:style-name="TableCell1523">
            <text:p text:style-name="P1524">T</text:p>
          </table:table-cell>
          <table:table-cell table:style-name="TableCell1525">
            <text:p text:style-name="P1526">PermanentEstablishment</text:p>
          </table:table-cell>
          <table:table-cell table:style-name="TableCell1527">
            <text:p text:style-name="P1528">Nuolatinės buveinės</text:p>
          </table:table-cell>
          <table:table-cell table:style-name="TableCell1529">
            <text:p text:style-name="P1530">Nurodomi nuolatinių buveinių šalių ISO kodai.</text:p>
          </table:table-cell>
        </table:table-row>
        <table:table-row table:style-name="TableRow1531">
          <table:table-cell table:style-name="TableCell1532">
            <text:p text:style-name="P1533">5.1.1.2.</text:p>
          </table:table-cell>
          <table:table-cell table:style-name="TableCell1534">
            <text:p text:style-name="P1535">T (Alternatyva)</text:p>
          </table:table-cell>
          <table:table-cell table:style-name="TableCell1536">
            <text:p text:style-name="P1537">GVS</text:p>
          </table:table-cell>
          <table:table-cell table:style-name="TableCell1538">
            <text:p text:style-name="P1539">GVS (valstybės atpažinties paslauga)</text:p>
            <text:p text:style-name="P1540">procedūra</text:p>
          </table:table-cell>
          <table:table-cell table:style-name="TableCell1541">
            <text:p text:style-name="P1542">Užpildoma tuo atveju, kai PO pardavėjui, kuris yra subjektas, atpažinti remiasi valstybės atpažinties paslauga.</text:p>
            <text:p text:style-name="P1543"><text:span text:style-name="T1544">Kiti grupės elementai detaliau pateikti XSD schemoje.</text:span></text:p>
          </table:table-cell>
        </table:table-row>
        <table:table-row table:style-name="TableRow1545">
          <table:table-cell table:style-name="TableCell1546">
            <text:p text:style-name="P1547">5.1.2.</text:p>
          </table:table-cell>
          <table:table-cell table:style-name="TableCell1548">
            <text:p text:style-name="P1549">T (alternatyva)</text:p>
          </table:table-cell>
          <table:table-cell table:style-name="TableCell1550">
            <text:p text:style-name="P1551">IndividualSeller</text:p>
          </table:table-cell>
          <table:table-cell table:style-name="TableCell1552">
            <text:p text:style-name="P1553">Pardavėjas fizinis asmuo</text:p>
          </table:table-cell>
          <table:table-cell table:style-name="TableCell1554">
            <text:p text:style-name="P1555">Užpildoma tuo atveju, kai pardavėjas yra fizinis asmuo.</text:p>
          </table:table-cell>
        </table:table-row>
        <table:table-row table:style-name="TableRow1556">
          <table:table-cell table:style-name="TableCell1557">
            <text:p text:style-name="P1558">5.1.2.1.</text:p>
          </table:table-cell>
          <table:table-cell table:style-name="TableCell1559">
            <text:p text:style-name="P1560">T (alternatyva)</text:p>
          </table:table-cell>
          <table:table-cell table:style-name="TableCell1561">
            <text:p text:style-name="P1562">Standard</text:p>
          </table:table-cell>
          <table:table-cell table:style-name="TableCell1563">
            <text:p text:style-name="P1564">Standartinė procedūra</text:p>
          </table:table-cell>
          <table:table-cell table:style-name="TableCell1565">
            <text:p text:style-name="P1566">Elementas skirtas užpildyti, kai RPO remiasi standartinėmis išsamaus patikrinimo procedūromis.</text:p>
          </table:table-cell>
        </table:table-row>
        <table:table-row table:style-name="TableRow1567">
          <table:table-cell table:style-name="TableCell1568">
            <text:p text:style-name="P1569">5.1.2.1.1.</text:p>
          </table:table-cell>
          <table:table-cell table:style-name="TableCell1570">
            <text:p text:style-name="P1571">T</text:p>
          </table:table-cell>
          <table:table-cell table:style-name="TableCell1572">
            <text:p text:style-name="P1573">IndSellerID</text:p>
          </table:table-cell>
          <table:table-cell table:style-name="TableCell1574">
            <text:p text:style-name="P1575">Pardavėjo, kuris yra fizinis asmuo, ID</text:p>
          </table:table-cell>
          <table:table-cell table:style-name="TableCell1576">
            <text:p text:style-name="P1577">Elementas identifikuoja pardavėją, kuris yra fizinis asmuo.</text:p>
          </table:table-cell>
        </table:table-row>
        <table:table-row table:style-name="TableRow1578">
          <table:table-cell table:style-name="TableCell1579">
            <text:p text:style-name="P1580">5.1.2.1.2.</text:p>
          </table:table-cell>
          <table:table-cell table:style-name="TableCell1581">
            <text:p text:style-name="P1582">T</text:p>
          </table:table-cell>
          <table:table-cell table:style-name="TableCell1583">
            <text:p text:style-name="P1584">ResCountryCode</text:p>
          </table:table-cell>
          <table:table-cell table:style-name="TableCell1585">
            <text:p text:style-name="P1586">Šalies, kurioje reziduoja subjektas, kodas</text:p>
          </table:table-cell>
          <table:table-cell table:style-name="TableCell1587">
            <text:p text:style-name="P1588">Šalies kodas pagal ISO 3166-1 alpha 2 standartą.</text:p>
            <text:p text:style-name="P1589">(Tax residence country codes for the organisation party.)</text:p>
          </table:table-cell>
        </table:table-row>
        <table:table-row table:style-name="TableRow1590">
          <table:table-cell table:style-name="TableCell1591">
            <text:p text:style-name="P1592">5.1.2.1.3.</text:p>
          </table:table-cell>
          <table:table-cell table:style-name="TableCell1593">
            <text:p text:style-name="P1594">T</text:p>
          </table:table-cell>
          <table:table-cell table:style-name="TableCell1595">
            <text:p text:style-name="P1596">TIN</text:p>
          </table:table-cell>
          <table:table-cell table:style-name="TableCell1597">
            <text:p text:style-name="P1598">Mokesčių mokėtojo kodas</text:p>
          </table:table-cell>
          <table:table-cell table:style-name="TableCell1599">
            <text:p text:style-name="P1600">Duomenų teikėjo subjekto mokesčių mokėtojo kodas.</text:p>
            <text:p text:style-name="P1601">Jeigu TIN nėra arba jis nežinomas, įrašoma reikšmė „NOTIN“.</text:p>
          </table:table-cell>
        </table:table-row>
        <table:table-row table:style-name="TableRow1602">
          <table:table-cell table:style-name="TableCell1603">
            <text:p text:style-name="P1604">5.1.2.1.3.1.</text:p>
          </table:table-cell>
          <table:table-cell table:style-name="TableCell1605">
            <text:p text:style-name="P1606">T</text:p>
          </table:table-cell>
          <table:table-cell table:style-name="TableCell1607">
            <text:p text:style-name="P1608">issuedBy</text:p>
            <text:p text:style-name="P1609">(atributas)</text:p>
          </table:table-cell>
          <table:table-cell table:style-name="TableCell1610">
            <text:p text:style-name="P1611">TIN išdavusios šalies kodas</text:p>
          </table:table-cell>
          <table:table-cell table:style-name="TableCell1612">
            <text:p text:style-name="P1613">Identifikacinį numerį suteikusios šalies dviraidis kodas.</text:p>
            <text:p text:style-name="P1614">(Country code of issuing country, indicating country of Residence (to taxes and other), code by ISO 3166-1 alpha 2.)</text:p>
          </table:table-cell>
        </table:table-row>
        <table:table-row table:style-name="TableRow1615">
          <table:table-cell table:style-name="TableCell1616">
            <text:p text:style-name="P1617">5.1.2.1.3.2.</text:p>
          </table:table-cell>
          <table:table-cell table:style-name="TableCell1618">
            <text:p text:style-name="P1619">N</text:p>
          </table:table-cell>
          <table:table-cell table:style-name="TableCell1620">
            <text:p text:style-name="P1621">unknown</text:p>
            <text:p text:style-name="P1622">(atributas)</text:p>
          </table:table-cell>
          <table:table-cell table:style-name="TableCell1623">
            <text:p text:style-name="P1624">Nežinomas (atributas)</text:p>
          </table:table-cell>
          <table:table-cell table:style-name="TableCell1625">
            <text:p text:style-name="P1626"><text:span text:style-name="T1627">Naudojamas tuo atveju, jeigu TIN nėra žinomas.</text:span></text:p>
          </table:table-cell>
        </table:table-row>
        <table:table-row table:style-name="TableRow1628">
          <table:table-cell table:style-name="TableCell1629">
            <text:p text:style-name="P1630">5.1.2.1.4.</text:p>
          </table:table-cell>
          <table:table-cell table:style-name="TableCell1631">
            <text:p text:style-name="P1632">N</text:p>
          </table:table-cell>
          <table:table-cell table:style-name="TableCell1633">
            <text:p text:style-name="P1634">VAT</text:p>
          </table:table-cell>
          <table:table-cell table:style-name="TableCell1635">
            <text:p text:style-name="P1636">PVM mokėtojo kodas</text:p>
          </table:table-cell>
          <table:table-cell table:style-name="TableCell1637">
            <text:p text:style-name="P1638">Pridėtinės vertės mokestį mokančio mokėtojo kodas.</text:p>
          </table:table-cell>
        </table:table-row>
        <table:table-row table:style-name="TableRow1639">
          <table:table-cell table:style-name="TableCell1640">
            <text:p text:style-name="P1641">5.1.2.1.5.</text:p>
          </table:table-cell>
          <table:table-cell table:style-name="TableCell1642">
            <text:p text:style-name="P1643">T</text:p>
          </table:table-cell>
          <table:table-cell table:style-name="TableCell1644">
            <text:p text:style-name="P1645">Name</text:p>
          </table:table-cell>
          <table:table-cell table:style-name="TableCell1646">
            <text:p text:style-name="P1647">Pardavėjo vardas</text:p>
          </table:table-cell>
          <table:table-cell table:style-name="TableCell1648">
            <text:p text:style-name="P1649">Pardavėjo vardo elementas.</text:p>
          </table:table-cell>
        </table:table-row>
        <table:table-row table:style-name="TableRow1650">
          <table:table-cell table:style-name="TableCell1651">
            <text:p text:style-name="P1652">5.1.2.1.6.</text:p>
          </table:table-cell>
          <table:table-cell table:style-name="TableCell1653">
            <text:p text:style-name="P1654">T</text:p>
          </table:table-cell>
          <table:table-cell table:style-name="TableCell1655">
            <text:p text:style-name="P1656">Address</text:p>
          </table:table-cell>
          <table:table-cell table:style-name="TableCell1657">
            <text:p text:style-name="P1658">Adresas</text:p>
          </table:table-cell>
          <table:table-cell table:style-name="TableCell1659">
            <text:p text:style-name="P1660">Adresai.</text:p>
            <text:p text:style-name="P1661"><text:span text:style-name="T1662">Kiti grupės elementai detaliau pateikti XSD schemoje.</text:span></text:p>
          </table:table-cell>
        </table:table-row>
        <table:table-row table:style-name="TableRow1663">
          <table:table-cell table:style-name="TableCell1664">
            <text:p text:style-name="P1665">5.1.2.1.7.</text:p>
          </table:table-cell>
          <table:table-cell table:style-name="TableCell1666">
            <text:p text:style-name="P1667">N</text:p>
          </table:table-cell>
          <table:table-cell table:style-name="TableCell1668">
            <text:p text:style-name="P1669">Nationality</text:p>
          </table:table-cell>
          <table:table-cell table:style-name="TableCell1670">
            <text:p text:style-name="P1671">Tautybė</text:p>
          </table:table-cell>
          <table:table-cell table:style-name="TableCell1672">
            <text:p text:style-name="P1673">Asmens tautybės šalis.</text:p>
          </table:table-cell>
        </table:table-row>
        <table:table-row table:style-name="TableRow1674">
          <table:table-cell table:style-name="TableCell1675">
            <text:p text:style-name="P1676">5.1.2.1.8.</text:p>
          </table:table-cell>
          <table:table-cell table:style-name="TableCell1677">
            <text:p text:style-name="P1678">T</text:p>
          </table:table-cell>
          <table:table-cell table:style-name="TableCell1679">
            <text:p text:style-name="P1680">BirthInfo</text:p>
          </table:table-cell>
          <table:table-cell table:style-name="TableCell1681">
            <text:p text:style-name="P1682">Gimimo informacija</text:p>
          </table:table-cell>
          <table:table-cell table:style-name="TableCell1683">
            <text:p text:style-name="P1684">Gimimo informacija.</text:p>
            <text:p text:style-name="P1685"><text:span text:style-name="T1686">Kiti grupės elementai detaliau pateikti XSD schemoje.</text:span></text:p>
          </table:table-cell>
        </table:table-row>
        <table:table-row table:style-name="TableRow1687">
          <table:table-cell table:style-name="TableCell1688">
            <text:p text:style-name="P1689">5.1.2.1.9.</text:p>
          </table:table-cell>
          <table:table-cell table:style-name="TableCell1690">
            <text:p text:style-name="P1691">N</text:p>
          </table:table-cell>
          <table:table-cell table:style-name="TableCell1692">
            <text:p text:style-name="P1693">FinancialIdentifier</text:p>
          </table:table-cell>
          <table:table-cell table:style-name="TableCell1694">
            <text:p text:style-name="P1695">Finansinis identifikatorius</text:p>
          </table:table-cell>
          <table:table-cell table:style-name="TableCell1696">
            <text:p text:style-name="P1697">Elementas skirtas finansinės sąskaitos identifikatoriui.</text:p>
            <text:p text:style-name="P1698"><text:span text:style-name="T1699">Kiti grupės elementai detaliau pateikti XSD schemoje.</text:span></text:p>
          </table:table-cell>
        </table:table-row>
        <table:table-row table:style-name="TableRow1700">
          <table:table-cell table:style-name="TableCell1701">
            <text:p text:style-name="P1702">5.1.2.2.</text:p>
          </table:table-cell>
          <table:table-cell table:style-name="TableCell1703">
            <text:p text:style-name="P1704">T (Alternatyva)</text:p>
          </table:table-cell>
          <table:table-cell table:style-name="TableCell1705">
            <text:p text:style-name="P1706">GVS</text:p>
          </table:table-cell>
          <table:table-cell table:style-name="TableCell1707">
            <text:p text:style-name="P1708">GVS (valstybės atpažinties paslauga)</text:p>
            <text:p text:style-name="P1709">procedūra</text:p>
          </table:table-cell>
          <table:table-cell table:style-name="TableCell1710">
            <text:p text:style-name="P1711">Užpildoma tuo atveju, kai PO pardavėjui, kuris yra subjektas, atpažinti remiasi valstybės atpažinties paslauga.</text:p>
            <text:p text:style-name="P1712"><text:span text:style-name="T1713">Kiti grupės elementai detaliau pateikti XSD schemoje.</text:span></text:p>
          </table:table-cell>
        </table:table-row>
        <table:table-row table:style-name="TableRow1714">
          <table:table-cell table:style-name="TableCell1715">
            <text:p text:style-name="P1716">5.2.</text:p>
          </table:table-cell>
          <table:table-cell table:style-name="TableCell1717">
            <text:p text:style-name="P1718">T</text:p>
          </table:table-cell>
          <table:table-cell table:style-name="TableCell1719">
            <text:p text:style-name="P1720">RelavantActivities</text:p>
          </table:table-cell>
          <table:table-cell table:style-name="TableCell1721">
            <text:p text:style-name="P1722">Atitinkama veikla</text:p>
          </table:table-cell>
          <table:table-cell table:style-name="TableCell1723">
            <text:p text:style-name="P1724">Atitinkama veikla.</text:p>
          </table:table-cell>
        </table:table-row>
        <table:table-row table:style-name="TableRow1725">
          <table:table-cell table:style-name="TableCell1726">
            <text:p text:style-name="P1727">5.2.1.</text:p>
          </table:table-cell>
          <table:table-cell table:style-name="TableCell1728">
            <text:p text:style-name="P1729">N</text:p>
          </table:table-cell>
          <table:table-cell table:style-name="TableCell1730">
            <text:p text:style-name="P1731">ImmovableProperty</text:p>
          </table:table-cell>
          <table:table-cell table:style-name="TableCell1732">
            <text:p text:style-name="P1733">Nekilnojamas turtas</text:p>
          </table:table-cell>
          <table:table-cell table:style-name="TableCell1734">
            <text:p text:style-name="P1735">Nekilnojamas turtas.</text:p>
          </table:table-cell>
        </table:table-row>
        <table:table-row table:style-name="TableRow1736">
          <table:table-cell table:style-name="TableCell1737">
            <text:p text:style-name="P1738">5.2.1.1.</text:p>
          </table:table-cell>
          <table:table-cell table:style-name="TableCell1739">
            <text:p text:style-name="P1740">T</text:p>
          </table:table-cell>
          <table:table-cell table:style-name="TableCell1741">
            <text:p text:style-name="P1742">PropertyListing</text:p>
          </table:table-cell>
          <table:table-cell table:style-name="TableCell1743">
            <text:p text:style-name="P1744">Siūloma turto grupė</text:p>
          </table:table-cell>
          <table:table-cell table:style-name="TableCell1745">
            <text:p text:style-name="P1746">Siūloma turto grupė.</text:p>
          </table:table-cell>
        </table:table-row>
        <table:table-row table:style-name="TableRow1747">
          <table:table-cell table:style-name="TableCell1748">
            <text:p text:style-name="P1749">5.2.1.1.1.</text:p>
          </table:table-cell>
          <table:table-cell table:style-name="TableCell1750">
            <text:p text:style-name="P1751">T</text:p>
          </table:table-cell>
          <table:table-cell table:style-name="TableCell1752">
            <text:p text:style-name="P1753">Address</text:p>
          </table:table-cell>
          <table:table-cell table:style-name="TableCell1754">
            <text:p text:style-name="P1755">Adresas</text:p>
          </table:table-cell>
          <table:table-cell table:style-name="TableCell1756">
            <text:p text:style-name="P1757">Adresai.</text:p>
            <text:p text:style-name="P1758"><text:span text:style-name="T1759">Kiti grupės elementai detaliau pateikti XSD schemoje.</text:span></text:p>
          </table:table-cell>
        </table:table-row>
        <table:table-row table:style-name="TableRow1760">
          <table:table-cell table:style-name="TableCell1761">
            <text:p text:style-name="P1762">5.2.1.1.2.</text:p>
          </table:table-cell>
          <table:table-cell table:style-name="TableCell1763">
            <text:p text:style-name="P1764">N</text:p>
          </table:table-cell>
          <table:table-cell table:style-name="TableCell1765">
            <text:p text:style-name="P1766">LandRegistrationNumber</text:p>
          </table:table-cell>
          <table:table-cell table:style-name="TableCell1767">
            <text:p text:style-name="P1768">Žemės registracijos numeris</text:p>
          </table:table-cell>
          <table:table-cell table:style-name="TableCell1769">
            <text:p text:style-name="P1770">Žemės registracijos numeris.</text:p>
          </table:table-cell>
        </table:table-row>
        <table:table-row table:style-name="TableRow1771">
          <table:table-cell table:style-name="TableCell1772">
            <text:p text:style-name="P1773">5.2.1.1.3.</text:p>
          </table:table-cell>
          <table:table-cell table:style-name="TableCell1774">
            <text:p text:style-name="P1775">T</text:p>
          </table:table-cell>
          <table:table-cell table:style-name="TableCell1776">
            <text:p text:style-name="P1777">Consideration</text:p>
          </table:table-cell>
          <table:table-cell table:style-name="TableCell1778">
            <text:p text:style-name="P1779">Atlygis</text:p>
          </table:table-cell>
          <table:table-cell table:style-name="TableCell1780">
            <text:p text:style-name="P1781">Pardavėjui išmokėtas arba įskaitytas atlygis.</text:p>
            <text:p text:style-name="P1782"><text:span text:style-name="T1783">Kiti grupės elementai detaliau pateikti XSD schemoje.</text:span></text:p>
          </table:table-cell>
        </table:table-row>
        <table:table-row table:style-name="TableRow1784">
          <table:table-cell table:style-name="TableCell1785">
            <text:p text:style-name="P1786">5.2.1.1.4.</text:p>
          </table:table-cell>
          <table:table-cell table:style-name="TableCell1787">
            <text:p text:style-name="P1788">T</text:p>
          </table:table-cell>
          <table:table-cell table:style-name="TableCell1789">
            <text:p text:style-name="P1790"><text:span text:style-name="T1791">NumberOfActivities</text:span></text:p>
          </table:table-cell>
          <table:table-cell table:style-name="TableCell1792">
            <text:p text:style-name="P1793">Atitinkamos veiklos teikimo skaičius</text:p>
          </table:table-cell>
          <table:table-cell table:style-name="TableCell1794">
            <text:p text:style-name="P1795">Atitinkamos veiklos teikimo skaičius.</text:p>
            <text:p text:style-name="P1796"><text:span text:style-name="T1797">Kiti grupės elementai detaliau pateikti XSD schemoje.</text:span></text:p>
          </table:table-cell>
        </table:table-row>
        <table:table-row table:style-name="TableRow1798">
          <table:table-cell table:style-name="TableCell1799">
            <text:p text:style-name="P1800">5.2.1.1.5.</text:p>
          </table:table-cell>
          <table:table-cell table:style-name="TableCell1801">
            <text:p text:style-name="P1802">T</text:p>
          </table:table-cell>
          <table:table-cell table:style-name="TableCell1803">
            <text:p text:style-name="P1804">Fees</text:p>
          </table:table-cell>
          <table:table-cell table:style-name="TableCell1805">
            <text:p text:style-name="P1806">Mokesčiai ir komisiniai</text:p>
          </table:table-cell>
          <table:table-cell table:style-name="TableCell1807">
            <text:p text:style-name="P1808">Mokesčiai ir komisiniai.</text:p>
            <text:p text:style-name="P1809"><text:span text:style-name="T1810">Kiti grupės elementai detaliau pateikti XSD schemoje.</text:span></text:p>
          </table:table-cell>
        </table:table-row>
        <table:table-row table:style-name="TableRow1811">
          <table:table-cell table:style-name="TableCell1812">
            <text:p text:style-name="P1813">5.2.1.1.6.</text:p>
          </table:table-cell>
          <table:table-cell table:style-name="TableCell1814">
            <text:p text:style-name="P1815">T</text:p>
          </table:table-cell>
          <table:table-cell table:style-name="TableCell1816">
            <text:p text:style-name="P1817">Taxes</text:p>
          </table:table-cell>
          <table:table-cell table:style-name="TableCell1818">
            <text:p text:style-name="P1819">Mokesčiai valstybei</text:p>
          </table:table-cell>
          <table:table-cell table:style-name="TableCell1820">
            <text:p text:style-name="P1821">Jeigu nėra jokių sumokėtų mokesčių kuriame nors ketvirtyje – įrašomas 0.</text:p>
            <text:p text:style-name="P1822"><text:span text:style-name="T1823">Kiti grupės elementai detaliau pateikti XSD schemoje.</text:span></text:p>
          </table:table-cell>
        </table:table-row>
        <table:table-row table:style-name="TableRow1824">
          <table:table-cell table:style-name="TableCell1825">
            <text:p text:style-name="P1826">5.2.1.1.7.</text:p>
          </table:table-cell>
          <table:table-cell table:style-name="TableCell1827">
            <text:p text:style-name="P1828">N</text:p>
          </table:table-cell>
          <table:table-cell table:style-name="TableCell1829">
            <text:p text:style-name="P1830">PropertyType</text:p>
          </table:table-cell>
          <table:table-cell table:style-name="TableCell1831">
            <text:p text:style-name="P1832">Nuosavybės tipas</text:p>
          </table:table-cell>
          <table:table-cell table:style-name="TableCell1833">
            <text:p text:style-name="P1834">Nuosavybės tipas.</text:p>
          </table:table-cell>
        </table:table-row>
        <table:table-row table:style-name="TableRow1835">
          <table:table-cell table:style-name="TableCell1836">
            <text:p text:style-name="P1837">5.2.1.1.8.</text:p>
          </table:table-cell>
          <table:table-cell table:style-name="TableCell1838">
            <text:p text:style-name="P1839">N</text:p>
          </table:table-cell>
          <table:table-cell table:style-name="TableCell1840">
            <text:p text:style-name="P1841">OtherPropertyType</text:p>
          </table:table-cell>
          <table:table-cell table:style-name="TableCell1842">
            <text:p text:style-name="P1843">Kitas nuosavybės tipas</text:p>
          </table:table-cell>
          <table:table-cell table:style-name="TableCell1844">
            <text:p text:style-name="P1845">Kitas nuosavybės tipas.</text:p>
          </table:table-cell>
        </table:table-row>
        <table:table-row table:style-name="TableRow1846">
          <table:table-cell table:style-name="TableCell1847">
            <text:p text:style-name="P1848">5.2.1.1.9.</text:p>
          </table:table-cell>
          <table:table-cell table:style-name="TableCell1849">
            <text:p text:style-name="P1850">N</text:p>
          </table:table-cell>
          <table:table-cell table:style-name="TableCell1851">
            <text:p text:style-name="P1852">Rented Days</text:p>
          </table:table-cell>
          <table:table-cell table:style-name="TableCell1853">
            <text:p text:style-name="P1854">Nuomojamos dienos</text:p>
          </table:table-cell>
          <table:table-cell table:style-name="TableCell1855">
            <text:p text:style-name="P1856">Dienų, kuriomis nuosavybė buvo išnuomota, skaičius.</text:p>
          </table:table-cell>
        </table:table-row>
        <table:table-row table:style-name="TableRow1857">
          <table:table-cell table:style-name="TableCell1858">
            <text:p text:style-name="P1859">5.2.2.</text:p>
          </table:table-cell>
          <table:table-cell table:style-name="TableCell1860">
            <text:p text:style-name="P1861">N</text:p>
          </table:table-cell>
          <table:table-cell table:style-name="TableCell1862">
            <text:p text:style-name="P1863">PersonalServices</text:p>
          </table:table-cell>
          <table:table-cell table:style-name="TableCell1864">
            <text:p text:style-name="P1865">Asmeninės paslaugos</text:p>
          </table:table-cell>
          <table:table-cell table:style-name="TableCell1866">
            <text:p text:style-name="P1867">Asmeninės paslaugos.</text:p>
          </table:table-cell>
        </table:table-row>
        <table:table-row table:style-name="TableRow1868">
          <table:table-cell table:style-name="TableCell1869">
            <text:p text:style-name="P1870">5.2.2.1.</text:p>
          </table:table-cell>
          <table:table-cell table:style-name="TableCell1871">
            <text:p text:style-name="P1872">T</text:p>
          </table:table-cell>
          <table:table-cell table:style-name="TableCell1873">
            <text:p text:style-name="P1874">Consideration</text:p>
          </table:table-cell>
          <table:table-cell table:style-name="TableCell1875">
            <text:p text:style-name="P1876">Atlygis</text:p>
          </table:table-cell>
          <table:table-cell table:style-name="TableCell1877">
            <text:p text:style-name="P1878">Pardavėjui išmokėtas arba įskaitytas atlygis.</text:p>
            <text:p text:style-name="P1879"><text:span text:style-name="T1880">Kiti grupės elementai detaliau pateikti XSD schemoje.</text:span></text:p>
          </table:table-cell>
        </table:table-row>
        <table:table-row table:style-name="TableRow1881">
          <table:table-cell table:style-name="TableCell1882">
            <text:p text:style-name="P1883">5.2.2.2.</text:p>
          </table:table-cell>
          <table:table-cell table:style-name="TableCell1884">
            <text:p text:style-name="P1885">T</text:p>
          </table:table-cell>
          <table:table-cell table:style-name="TableCell1886">
            <text:p text:style-name="P1887">NumberOfActivities</text:p>
          </table:table-cell>
          <table:table-cell table:style-name="TableCell1888">
            <text:p text:style-name="P1889">Atitinkamos veiklos teikimo skaičius</text:p>
          </table:table-cell>
          <table:table-cell table:style-name="TableCell1890">
            <text:p text:style-name="P1891">Atitinkamos veiklos teikimo skaičius.</text:p>
            <text:p text:style-name="P1892"><text:span text:style-name="T1893">Kiti grupės elementai detaliau pateikti XSD schemoje.</text:span></text:p>
          </table:table-cell>
        </table:table-row>
        <table:table-row table:style-name="TableRow1894">
          <table:table-cell table:style-name="TableCell1895">
            <text:p text:style-name="P1896">5.2.2.3.</text:p>
          </table:table-cell>
          <table:table-cell table:style-name="TableCell1897">
            <text:p text:style-name="P1898">T</text:p>
          </table:table-cell>
          <table:table-cell table:style-name="TableCell1899">
            <text:p text:style-name="P1900">Fees</text:p>
          </table:table-cell>
          <table:table-cell table:style-name="TableCell1901">
            <text:p text:style-name="P1902">Mokesčiai ir komisiniai</text:p>
          </table:table-cell>
          <table:table-cell table:style-name="TableCell1903">
            <text:p text:style-name="P1904">Mokesčiai ir komisiniai.</text:p>
            <text:p text:style-name="P1905"><text:span text:style-name="T1906">Kiti grupės elementai detaliau pateikti XSD schemoje.</text:span></text:p>
          </table:table-cell>
        </table:table-row>
        <table:table-row table:style-name="TableRow1907">
          <table:table-cell table:style-name="TableCell1908">
            <text:p text:style-name="P1909">5.2.2.4.</text:p>
          </table:table-cell>
          <table:table-cell table:style-name="TableCell1910">
            <text:p text:style-name="P1911">T</text:p>
          </table:table-cell>
          <table:table-cell table:style-name="TableCell1912">
            <text:p text:style-name="P1913">Taxes</text:p>
          </table:table-cell>
          <table:table-cell table:style-name="TableCell1914">
            <text:p text:style-name="P1915">Mokesčiai valstybei</text:p>
          </table:table-cell>
          <table:table-cell table:style-name="TableCell1916">
            <text:p text:style-name="P1917">Jeigu nėra jokių sumokėtų mokesčių kuriame nors ketvirtyje – įrašomas 0.</text:p>
            <text:p text:style-name="P1918"><text:span text:style-name="T1919">Kiti grupės elementai detaliau pateikti XSD schemoje.</text:span></text:p>
          </table:table-cell>
        </table:table-row>
        <table:table-row table:style-name="TableRow1920">
          <table:table-cell table:style-name="TableCell1921">
            <text:p text:style-name="P1922">5.2.3.</text:p>
          </table:table-cell>
          <table:table-cell table:style-name="TableCell1923">
            <text:p text:style-name="P1924">N</text:p>
          </table:table-cell>
          <table:table-cell table:style-name="TableCell1925">
            <text:p text:style-name="P1926">SaleOfGoods</text:p>
          </table:table-cell>
          <table:table-cell table:style-name="TableCell1927">
            <text:p text:style-name="P1928">Prekių pardavimas</text:p>
          </table:table-cell>
          <table:table-cell table:style-name="TableCell1929">
            <text:p text:style-name="P1930">Prekių pardavimas.</text:p>
          </table:table-cell>
        </table:table-row>
        <table:table-row table:style-name="TableRow1931">
          <table:table-cell table:style-name="TableCell1932">
            <text:p text:style-name="P1933">5.2.3.1.</text:p>
          </table:table-cell>
          <table:table-cell table:style-name="TableCell1934">
            <text:p text:style-name="P1935">T</text:p>
          </table:table-cell>
          <table:table-cell table:style-name="TableCell1936">
            <text:p text:style-name="P1937">Consideration</text:p>
          </table:table-cell>
          <table:table-cell table:style-name="TableCell1938">
            <text:p text:style-name="P1939">Atlygis</text:p>
          </table:table-cell>
          <table:table-cell table:style-name="TableCell1940">
            <text:p text:style-name="P1941">Pardavėjui išmokėtas arba įskaitytas atlygis.</text:p>
            <text:p text:style-name="P1942"><text:span text:style-name="T1943">Kiti grupės elementai detaliau pateikti XSD schemoje.</text:span></text:p>
          </table:table-cell>
        </table:table-row>
        <table:table-row table:style-name="TableRow1944">
          <table:table-cell table:style-name="TableCell1945">
            <text:p text:style-name="P1946">5.2.3.2.</text:p>
          </table:table-cell>
          <table:table-cell table:style-name="TableCell1947">
            <text:p text:style-name="P1948">T</text:p>
          </table:table-cell>
          <table:table-cell table:style-name="TableCell1949">
            <text:p text:style-name="P1950">NumberOfActivities</text:p>
          </table:table-cell>
          <table:table-cell table:style-name="TableCell1951">
            <text:p text:style-name="P1952">Atitinkamos veiklos teikimo skaičius</text:p>
          </table:table-cell>
          <table:table-cell table:style-name="TableCell1953">
            <text:p text:style-name="P1954">Atitinkamos veiklos teikimo skaičius.</text:p>
            <text:p text:style-name="P1955"><text:span text:style-name="T1956">Kiti grupės elementai detaliau pateikti XSD schemoje.</text:span></text:p>
          </table:table-cell>
        </table:table-row>
        <table:table-row table:style-name="TableRow1957">
          <table:table-cell table:style-name="TableCell1958">
            <text:p text:style-name="P1959">5.2.3.3.</text:p>
          </table:table-cell>
          <table:table-cell table:style-name="TableCell1960">
            <text:p text:style-name="P1961">T</text:p>
          </table:table-cell>
          <table:table-cell table:style-name="TableCell1962">
            <text:p text:style-name="P1963">Fees</text:p>
          </table:table-cell>
          <table:table-cell table:style-name="TableCell1964">
            <text:p text:style-name="P1965">Mokesčiai ir komisiniai</text:p>
          </table:table-cell>
          <table:table-cell table:style-name="TableCell1966">
            <text:p text:style-name="P1967">Mokesčiai ir komisiniai.</text:p>
            <text:p text:style-name="P1968"><text:span text:style-name="T1969">Kiti grupės elementai detaliau pateikti XSD schemoje.</text:span></text:p>
          </table:table-cell>
        </table:table-row>
        <table:table-row table:style-name="TableRow1970">
          <table:table-cell table:style-name="TableCell1971">
            <text:p text:style-name="P1972">5.2.3.4.</text:p>
          </table:table-cell>
          <table:table-cell table:style-name="TableCell1973">
            <text:p text:style-name="P1974">T</text:p>
          </table:table-cell>
          <table:table-cell table:style-name="TableCell1975">
            <text:p text:style-name="P1976">Taxes</text:p>
          </table:table-cell>
          <table:table-cell table:style-name="TableCell1977">
            <text:p text:style-name="P1978">Mokesčiai valstybei</text:p>
          </table:table-cell>
          <table:table-cell table:style-name="TableCell1979">
            <text:p text:style-name="P1980">Jeigu nėra jokių sumokėtų mokesčių kuriame nors ketvirtyje – įrašomas 0.</text:p>
            <text:p text:style-name="P1981"><text:span text:style-name="T1982">Kiti grupės elementai detaliau pateikti XSD schemoje.</text:span></text:p>
          </table:table-cell>
        </table:table-row>
        <table:table-row table:style-name="TableRow1983">
          <table:table-cell table:style-name="TableCell1984">
            <text:p text:style-name="P1985">5.2.4.</text:p>
          </table:table-cell>
          <table:table-cell table:style-name="TableCell1986">
            <text:p text:style-name="P1987">N</text:p>
          </table:table-cell>
          <table:table-cell table:style-name="TableCell1988">
            <text:p text:style-name="P1989">TransportationRental</text:p>
          </table:table-cell>
          <table:table-cell table:style-name="TableCell1990">
            <text:p text:style-name="P1991">Transporto priemonių nuoma</text:p>
          </table:table-cell>
          <table:table-cell table:style-name="TableCell1992">
            <text:p text:style-name="P1993">Transporto priemonių nuoma.</text:p>
          </table:table-cell>
        </table:table-row>
        <table:table-row table:style-name="TableRow1994">
          <table:table-cell table:style-name="TableCell1995">
            <text:p text:style-name="P1996">5.2.4.1.</text:p>
          </table:table-cell>
          <table:table-cell table:style-name="TableCell1997">
            <text:p text:style-name="P1998">T</text:p>
          </table:table-cell>
          <table:table-cell table:style-name="TableCell1999">
            <text:p text:style-name="P2000">Consideration</text:p>
          </table:table-cell>
          <table:table-cell table:style-name="TableCell2001">
            <text:p text:style-name="P2002">Atlygis</text:p>
          </table:table-cell>
          <table:table-cell table:style-name="TableCell2003">
            <text:p text:style-name="P2004">Pardavėjui išmokėtas arba įskaitytas atlygis.</text:p>
            <text:p text:style-name="P2005"><text:span text:style-name="T2006">Kiti grupės elementai detaliau pateikti XSD schemoje.</text:span></text:p>
          </table:table-cell>
        </table:table-row>
        <table:table-row table:style-name="TableRow2007">
          <table:table-cell table:style-name="TableCell2008">
            <text:p text:style-name="P2009">5.2.4.2.</text:p>
          </table:table-cell>
          <table:table-cell table:style-name="TableCell2010">
            <text:p text:style-name="P2011">T</text:p>
          </table:table-cell>
          <table:table-cell table:style-name="TableCell2012">
            <text:p text:style-name="P2013">NumberOfActivities</text:p>
          </table:table-cell>
          <table:table-cell table:style-name="TableCell2014">
            <text:p text:style-name="P2015">Atitinkamos veiklos teikimo skaičius</text:p>
          </table:table-cell>
          <table:table-cell table:style-name="TableCell2016">
            <text:p text:style-name="P2017">Atitinkamos veiklos teikimo skaičius.</text:p>
            <text:p text:style-name="P2018"><text:span text:style-name="T2019">Kiti grupės elementai detaliau pateikti XSD schemoje.</text:span></text:p>
          </table:table-cell>
        </table:table-row>
        <table:table-row table:style-name="TableRow2020">
          <table:table-cell table:style-name="TableCell2021">
            <text:p text:style-name="P2022">5.2.4.3.</text:p>
          </table:table-cell>
          <table:table-cell table:style-name="TableCell2023">
            <text:p text:style-name="P2024">T</text:p>
          </table:table-cell>
          <table:table-cell table:style-name="TableCell2025">
            <text:p text:style-name="P2026">Fees</text:p>
          </table:table-cell>
          <table:table-cell table:style-name="TableCell2027">
            <text:p text:style-name="P2028">Mokesčiai ir komisiniai</text:p>
          </table:table-cell>
          <table:table-cell table:style-name="TableCell2029">
            <text:p text:style-name="P2030">Mokesčiai ir komisiniai.</text:p>
            <text:p text:style-name="P2031"><text:span text:style-name="T2032">Kiti grupės elementai detaliau pateikti XSD schemoje.</text:span></text:p>
          </table:table-cell>
        </table:table-row>
        <table:table-row table:style-name="TableRow2033">
          <table:table-cell table:style-name="TableCell2034">
            <text:p text:style-name="P2035">5.2.4.4.</text:p>
          </table:table-cell>
          <table:table-cell table:style-name="TableCell2036">
            <text:p text:style-name="P2037">T</text:p>
          </table:table-cell>
          <table:table-cell table:style-name="TableCell2038">
            <text:p text:style-name="P2039">Taxes</text:p>
          </table:table-cell>
          <table:table-cell table:style-name="TableCell2040">
            <text:p text:style-name="P2041">Mokesčiai valstybei</text:p>
          </table:table-cell>
          <table:table-cell table:style-name="TableCell2042">
            <text:p text:style-name="P2043">Jeigu nėra jokių sumokėtų mokesčių kuriame nors ketvirtyje – įrašomas 0.</text:p>
            <text:p text:style-name="P2044"><text:span text:style-name="T2045">Kiti grupės elementai detaliau pateikti XSD schemoje.</text:span></text:p>
          </table:table-cell>
        </table:table-row>
        <table:table-row table:style-name="TableRow2046">
          <table:table-cell table:style-name="TableCell2047">
            <text:p text:style-name="P2048">5.3.</text:p>
          </table:table-cell>
          <table:table-cell table:style-name="TableCell2049">
            <text:p text:style-name="P2050">T</text:p>
          </table:table-cell>
          <table:table-cell table:style-name="TableCell2051">
            <text:p text:style-name="P2052">DocSpec</text:p>
          </table:table-cell>
          <table:table-cell table:style-name="TableCell2053">
            <text:p text:style-name="P2054">Teikiamų duomenų identifikavimas</text:p>
          </table:table-cell>
          <table:table-cell table:style-name="TableCell2055">
            <text:p text:style-name="P2056">Praneštinos ataskaitos elementų grupę ir koreguojamų / šalinamų elementų grupę (jei teikiama ne nauja elementų grupė / ataskaita) identifikuojantys duomenys. Kiti grupės elementai detaliau pateikti XSD schemoje.</text:p>
          </table:table-cell>
        </table:table-row>
      </table:table>
      <text:p text:style-name="P2057"/>
      <text:p text:style-name="P2058">Sutartiniai ženklai, naudojami stulpelyje „Privalomumas“:</text:p>
      <text:p text:style-name="P2059">T – privalomas elementas, reikšmė turi būti užpildoma.</text:p>
      <text:p text:style-name="P2060">T (alternatyva) – pasirenkamas privalomas elementas. Reikšmė turi būti užpildoma vienam iš privalomų elementų.</text:p>
      <text:p text:style-name="P2061">N – neprivalomas elementas (jeigu atitinka stulpelyje „Elemento aprašas“ pateiktas sąlygas).</text:p>
      <text:p text:style-name="P2062"/>
      <text:p text:style-name="P2063"><text:span text:style-name="T2064">Pastaba</text:span><text:span text:style-name="T2065">. Informacijos apie platformose vykdomas veiklas teikimo Valstybinei mokesčių inspekcijai taisyklėse neišskiriama, ar elementas yra atributas, ar ne. Elementų ir atributų detalizavimas pateikiamas XML struktūros aprašyme.</text:span></text:p>
      <text:p text:style-name="P2066"/>
      <text:p text:style-name="Normal"/>
      <text:p text:style-name="P2067"><text:span text:style-name="T206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3465in"/>
          <style:tab-stop style:type="right" style:position="6.693in"/>
        </style:tab-stops>
      </style:paragraph-properties>
    </style:style>
    <style:style style:name="T744" style:parent-style-name="DefaultParagraphFont" style:family="text">
      <style:text-properties style:font-size-complex="12pt"/>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9"><text:span text:style-name="T50"><text:page-number text:fixed="false">3</text:page-number></text:span></text:p>
        <text:p text:style-name="P51"/>
      </style:header>
    </style:master-page>
    <style:master-page style:next-style-name="MP1" style:name="MPF1" style:page-layout-name="PL1"/>
    <style:master-page style:name="MP2" style:page-layout-name="PL2">
      <style:header>
        <text:p text:style-name="P743"><text:span text:style-name="T744"><text:page-number text:fixed="false">3</text:page-number></text:span></text:p>
        <text:p text:style-name="P74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3-08-10T07:31:00Z</meta:creation-date>
    <dc:date>2023-08-10T07:31:00Z</dc:date>
    <meta:print-date>2022-07-12T06:18:00Z</meta:print-date>
    <meta:template xlink:href="Normal.dotm" xlink:type="simple"/>
    <meta:editing-cycles>2</meta:editing-cycles>
    <meta:editing-duration>PT0S</meta:editing-duration>
    <meta:document-statistic meta:page-count="13" meta:paragraph-count="783" meta:word-count="8006" meta:character-count="57186" meta:row-count="2271" meta:non-whitespace-character-count="49963"/>
  </office:meta>
</office:document-meta>
</file>