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fo:text-transform="uppercase" fo:language="lt" fo:country="L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T20" style:parent-style-name="DefaultParagraphFont" style:family="text">
      <style:text-properties style:font-size-complex="11pt" fo:language="lt" fo:country="LT"/>
    </style:style>
    <style:style style:name="T21" style:parent-style-name="DefaultParagraphFont" style:family="text">
      <style:text-properties style:font-size-complex="11pt" fo:language="lt" fo:country="LT"/>
    </style:style>
    <style:style style:name="T22" style:parent-style-name="DefaultParagraphFont" style:family="text">
      <style:text-properties style:font-size-complex="11pt"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text:s/>JONIŠKIO RAJONO SAVIVALDYBEI SKIRTŲ KELIŲ PRIEŽIŪROS IR PLĖTROS PROGRAMOS LĖŠŲ PASKIRSTYMO IR IŠ ŠIOS PROGRAMOS FINANSUOJAMŲ DARBŲ SĄRAŠO PATVIRTINIMO</text:p>
      <text:p text:style-name="P10"/>
      <text:p text:style-name="P11">2021<text:s/>m.<text:s/>kovo<text:s/>25<text:s/>d. <text:s/>Nr. T-35</text:p>
      <text:p text:style-name="P12">Joniškis</text:p>
      <text:p text:style-name="P13"/>
      <text:p text:style-name="P14"/>
      <text:p text:style-name="P15">Vadovaudamasi Lietuvos Respublikos vietos savivaldos įstatymo 16 straipsnio 2 dalies 17 punktu, Valstybės įmonės Lietuvos automobilių kelių direkcijos direktoriaus 2021 m. vasario 25 d. įsakymu Nr. VE-23 „Dėl Kelių priežiūros ir plėtros programos finansavimo lėšų savivaldybių institucijų valdomiems vietinės reikšmės keliams paskirstymo 2021 metais“ ir Joniškio rajono savivaldybės objektams, finansuojamiems iš Kelių priežiūros ir plėtros programos vietinės reikšmės keliams ir gatvėms tiesti, taisyti (remontuoti), prižiūrėti, skirtų lėšų panaudojimo tvarkos aprašu, patvirtintu Joniškio rajono savivaldybės tarybos 2005 m. vasario 10 d. sprendimu Nr. T-18 „Dėl Joniškio rajono savivaldybės objektams, finansuojamiems iš Kelių priežiūros ir plėtros programos vietinės reikšmės keliams ir gatvėms tiesti, taisyti (remontuoti), prižiūrėti, skirtų lėšų panaudojimo tvarkos aprašo patvirtinimo“ (Joniškio rajono savivaldybės tarybos 2015 m. gruodžio 17 d. sprendimo Nr. T-253 redakcija su pakeitimais, padarytais 2017 m. vasario 27 d. sprendimu Nr. T-38, 2018 m. rugsėjo 27 d. sprendimu Nr. T-207), Joniškio rajono savivaldybės taryba<text:s/><text:s text:c="22"/>n u s p r e n d ž i a:</text:p>
      <text:p text:style-name="P16">1. Paskirstyti Joniškio rajono savivaldybei skirtas Kelių priežiūros ir plėtros programos lėšas vietinės reikšmės keliams 2021 metais pagal priedą.</text:p>
      <text:p text:style-name="P17">2. Patvirtinti pridedamą Darbų, finansuojamų iš Kelių priežiūros ir plėtros programos 2021 m., sąrašą.</text:p>
      <text:p text:style-name="P18"/>
      <text:p text:style-name="P19"/>
      <text:p text:style-name="Normal"><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dc:subject/>
    <meta:initial-creator>Laimute Vasiliauskiene</meta:initial-creator>
    <dc:creator>adlibuser</dc:creator>
    <meta:creation-date>2021-03-30T22:26:00Z</meta:creation-date>
    <dc:date>2021-03-30T22:26:00Z</dc:date>
    <meta:print-date>2014-03-04T09:11:00Z</meta:print-date>
    <meta:template xlink:href="Normal.dotm" xlink:type="simple"/>
    <meta:editing-cycles>2</meta:editing-cycles>
    <meta:editing-duration>PT0S</meta:editing-duration>
    <meta:document-statistic meta:page-count="1" meta:paragraph-count="18" meta:word-count="193" meta:character-count="1708" meta:row-count="54" meta:non-whitespace-character-count="1533"/>
  </office:meta>
</office:document-meta>
</file>