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0" style:parent-style-name="Normal" style:family="paragraph">
      <style:paragraph-properties>
        <style:tab-stops>
          <style:tab-stop style:type="left" style:position="-0.1972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margin-left="3.3472in">
        <style:tab-stops/>
      </style:paragraph-properties>
    </style:style>
    <style:style style:name="P51" style:parent-style-name="Normal" style:family="paragraph">
      <style:paragraph-properties fo:break-before="page"/>
    </style:style>
    <style:style style:name="P52" style:parent-style-name="Normal" style:family="paragraph">
      <style:paragraph-properties fo:margin-left="3.3472in">
        <style:tab-stops/>
      </style:paragraph-properties>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 style:parent-style-name="Normal" style:family="paragraph">
      <style:paragraph-properties fo:text-align="center">
        <style:tab-stops>
          <style:tab-stop style:type="left" style:position="0.4923in"/>
          <style:tab-stop style:type="left" style:position="0.9847in"/>
        </style:tab-stops>
      </style:paragraph-properties>
    </style:style>
    <style:style style:name="T63" style:parent-style-name="DefaultParagraphFont" style:family="text">
      <style:text-properties fo:font-weight="bold" style:font-weight-asian="bold" fo:text-transform="uppercase" style:font-size-complex="12pt" style:language-asian="lt" style:country-asian="LT"/>
    </style:style>
    <style:style style:name="P64" style:parent-style-name="Normal" style:family="paragraph">
      <style:paragraph-properties>
        <style:tab-stops>
          <style:tab-stop style:type="left" style:position="0.4923in"/>
          <style:tab-stop style:type="left" style:position="0.9847in"/>
        </style:tab-stops>
      </style:paragraph-properties>
      <style:text-properties style:font-size-complex="12pt" style:language-asian="lt" style:country-asian="LT"/>
    </style:style>
    <style:style style:name="P65" style:parent-style-name="Normal" style:family="paragraph">
      <style:paragraph-properties>
        <style:tab-stops>
          <style:tab-stop style:type="left" style:position="0.4923in"/>
          <style:tab-stop style:type="left" style:position="0.9847in"/>
        </style:tab-stops>
      </style:paragraph-properties>
      <style:text-properties style:font-size-complex="12pt" style:language-asian="lt" style:country-asian="LT"/>
    </style:style>
    <style:style style:name="P66" style:parent-style-name="Normal" style:family="paragraph">
      <style:paragraph-properties>
        <style:tab-stops>
          <style:tab-stop style:type="left" style:position="0.4923in"/>
          <style:tab-stop style:type="left" style:position="0.9847in"/>
        </style:tab-stops>
      </style:paragraph-properties>
      <style:text-properties style:font-size-complex="12pt" style:language-asian="lt" style:country-asian="LT"/>
    </style:style>
    <style:style style:name="P67" style:parent-style-name="Normal" style:family="paragraph">
      <style:paragraph-properties fo:text-align="center">
        <style:tab-stops>
          <style:tab-stop style:type="left" style:position="0.4923in"/>
          <style:tab-stop style:type="left" style:position="0.9847in"/>
        </style:tab-stops>
      </style:paragraph-properties>
    </style:style>
    <style:style style:name="T68" style:parent-style-name="DefaultParagraphFont" style:family="text">
      <style:text-properties fo:font-weight="bold" style:font-weight-asian="bold" fo:text-transform="uppercase" style:language-asian="lt" style:country-asian="LT"/>
    </style:style>
    <style:style style:name="T69" style:parent-style-name="DefaultParagraphFont" style:family="text">
      <style:text-properties fo:font-weight="bold" style:font-weight-asian="bold" fo:text-transform="uppercase" style:language-asian="lt" style:country-asian="LT"/>
    </style:style>
    <style:style style:name="P70" style:parent-style-name="Normal" style:family="paragraph">
      <style:paragraph-properties fo:text-align="center">
        <style:tab-stops>
          <style:tab-stop style:type="left" style:position="0.4923in"/>
          <style:tab-stop style:type="left" style:position="0.9847in"/>
        </style:tab-stops>
      </style:paragraph-properties>
    </style:style>
    <style:style style:name="T71" style:parent-style-name="DefaultParagraphFont" style:family="text">
      <style:text-properties fo:font-weight="bold" style:font-weight-asian="bold" fo:text-transform="uppercase" style:language-asian="lt" style:country-asian="LT"/>
    </style:style>
    <style:style style:name="P72" style:parent-style-name="Normal" style:family="paragraph">
      <style:paragraph-properties fo:text-align="center">
        <style:tab-stops>
          <style:tab-stop style:type="left" style:position="0.4923in"/>
          <style:tab-stop style:type="left" style:position="0.9847in"/>
        </style:tab-stops>
      </style:paragraph-properties>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1.3784in"/>
          <style:tab-stop style:type="left" style:position="0.0625in"/>
          <style:tab-stop style:type="left" style:position="0.4923in"/>
          <style:tab-stop style:type="left" style:position="0.984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1.3784in"/>
          <style:tab-stop style:type="left" style:position="0.0625in"/>
          <style:tab-stop style:type="left" style:position="0.1972in"/>
          <style:tab-stop style:type="left" style:position="0.4923in"/>
          <style:tab-stop style:type="left" style:position="0.984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1.3784in"/>
          <style:tab-stop style:type="left" style:position="0.0625in"/>
          <style:tab-stop style:type="left" style:position="0.1972in"/>
          <style:tab-stop style:type="left" style:position="0.4923in"/>
          <style:tab-stop style:type="left" style:position="0.984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1.3784in"/>
          <style:tab-stop style:type="left" style:position="0.0625in"/>
          <style:tab-stop style:type="left" style:position="0.1972in"/>
          <style:tab-stop style:type="left" style:position="0.4923in"/>
          <style:tab-stop style:type="left" style:position="0.984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0625in"/>
          <style:tab-stop style:type="left" style:position="0.3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5in">
        <style:tab-stops>
          <style:tab-stop style:type="left" style:position="-1.3784in"/>
          <style:tab-stop style:type="left" style:position="0.0625in"/>
          <style:tab-stop style:type="left" style:position="0.1972in"/>
          <style:tab-stop style:type="left" style:position="0.4923in"/>
          <style:tab-stop style:type="left" style:position="0.984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center">
        <style:tab-stops>
          <style:tab-stop style:type="left" style:position="0.4923in"/>
          <style:tab-stop style:type="left" style:position="0.9847in"/>
        </style:tab-stops>
      </style:paragraph-properties>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fo:font-weight="bold" style:font-weight-asian="bold"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language-asian="lt" style:country-asian="LT"/>
    </style:style>
    <style:style style:name="P97" style:parent-style-name="Normal" style:family="paragraph">
      <style:paragraph-properties fo:text-align="center">
        <style:tab-stops>
          <style:tab-stop style:type="left" style:position="0.4923in"/>
          <style:tab-stop style:type="left" style:position="0.9847in"/>
        </style:tab-stops>
      </style:paragraph-properties>
      <style:text-properties fo:text-transform="uppercase"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fo:color="#00B05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5909in"/>
          <style:tab-stop style:type="left" style:position="0.984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center"/>
    </style:style>
    <style:style style:name="P137" style:parent-style-name="Normal" style:family="paragraph">
      <style:paragraph-properties fo:text-align="center">
        <style:tab-stops>
          <style:tab-stop style:type="left" style:position="-1.3784in"/>
          <style:tab-stop style:type="left" style:position="0.4923in"/>
          <style:tab-stop style:type="left" style:position="0.9847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tab-stops>
          <style:tab-stop style:type="left" style:position="-1.3784in"/>
          <style:tab-stop style:type="left" style:position="0.4923in"/>
          <style:tab-stop style:type="left" style:position="0.9847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tab-stops>
          <style:tab-stop style:type="left" style:position="-1.3784in"/>
          <style:tab-stop style:type="left" style:position="0.4923in"/>
          <style:tab-stop style:type="left" style:position="0.5909in"/>
          <style:tab-stop style:type="left" style:position="0.9847in"/>
        </style:tab-stops>
      </style:paragraph-properties>
      <style:text-properties fo:font-style="italic" style:font-style-asian="italic"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5909in"/>
          <style:tab-stop style:type="left" style:position="0.984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590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1.1812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1.1812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1.1812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 style:type="left" style:position="1.1812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1.1812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1.1812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1.1812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1.1812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1.1812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1.1812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1.1812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center">
        <style:tab-stops>
          <style:tab-stop style:type="left" style:position="-1.3784in"/>
          <style:tab-stop style:type="left" style:position="0.4923in"/>
          <style:tab-stop style:type="left" style:position="0.8861in"/>
        </style:tab-stops>
      </style:paragraph-properties>
    </style:style>
    <style:style style:name="P249" style:parent-style-name="Normal" style:family="paragraph">
      <style:paragraph-properties fo:text-align="center">
        <style:tab-stops>
          <style:tab-stop style:type="left" style:position="-1.3784in"/>
          <style:tab-stop style:type="left" style:position="0.4923in"/>
          <style:tab-stop style:type="left" style:position="0.9847in"/>
        </style:tab-stops>
      </style:paragraph-properties>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style:tab-stops>
          <style:tab-stop style:type="left" style:position="-1.3784in"/>
          <style:tab-stop style:type="left" style:position="0.4923in"/>
          <style:tab-stop style:type="left" style:position="0.9847in"/>
        </style:tab-stops>
      </style:paragraph-properties>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tab-stops>
          <style:tab-stop style:type="left" style:position="-1.3784in"/>
          <style:tab-stop style:type="left" style:position="0.4923in"/>
          <style:tab-stop style:type="left" style:position="0.9847in"/>
        </style:tab-stops>
      </style:paragraph-properties>
      <style:text-properties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center">
        <style:tab-stops>
          <style:tab-stop style:type="left" style:position="-1.3784in"/>
          <style:tab-stop style:type="left" style:position="0.4923in"/>
          <style:tab-stop style:type="left" style:position="0.9847in"/>
        </style:tab-stops>
      </style:paragraph-properties>
    </style:style>
    <style:style style:name="P305" style:parent-style-name="Normal" style:family="paragraph">
      <style:paragraph-properties fo:text-align="center">
        <style:tab-stops>
          <style:tab-stop style:type="left" style:position="-1.3784in"/>
          <style:tab-stop style:type="left" style:position="0.4923in"/>
          <style:tab-stop style:type="left" style:position="0.9847in"/>
        </style:tab-stops>
      </style:paragraph-properties>
    </style:style>
    <style:style style:name="T306" style:parent-style-name="DefaultParagraphFont" style:family="text">
      <style:text-properties fo:font-weight="bold" style:font-weight-asian="bold" style:language-asian="lt" style:country-asian="LT"/>
    </style:style>
    <style:style style:name="T307" style:parent-style-name="DefaultParagraphFont" style:family="text">
      <style:text-properties fo:font-weight="bold" style:font-weight-asian="bold" style:language-asian="lt" style:country-asian="LT"/>
    </style:style>
    <style:style style:name="P308" style:parent-style-name="Normal" style:family="paragraph">
      <style:paragraph-properties fo:text-align="center">
        <style:tab-stops>
          <style:tab-stop style:type="left" style:position="-1.3784in"/>
          <style:tab-stop style:type="left" style:position="0.4923in"/>
          <style:tab-stop style:type="left" style:position="0.9847in"/>
        </style:tab-stops>
      </style:paragraph-properties>
    </style:style>
    <style:style style:name="T309" style:parent-style-name="DefaultParagraphFont" style:family="text">
      <style:text-properties fo:font-weight="bold" style:font-weight-asian="bold" style:language-asian="lt" style:country-asian="LT"/>
    </style:style>
    <style:style style:name="P310" style:parent-style-name="Normal" style:family="paragraph">
      <style:paragraph-properties fo:text-align="center">
        <style:tab-stops>
          <style:tab-stop style:type="left" style:position="-1.3784in"/>
          <style:tab-stop style:type="left" style:position="0.4923in"/>
          <style:tab-stop style:type="left" style:position="0.9847in"/>
        </style:tab-stops>
      </style:paragraph-properties>
      <style:text-properties fo:font-weight="bold" style:font-weight-asian="bold"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center">
        <style:tab-stops>
          <style:tab-stop style:type="left" style:position="-1.3784in"/>
          <style:tab-stop style:type="left" style:position="0.4923in"/>
          <style:tab-stop style:type="left" style:position="0.9847in"/>
        </style:tab-stops>
      </style:paragraph-properties>
    </style:style>
    <style:style style:name="P334" style:parent-style-name="Normal" style:family="paragraph">
      <style:paragraph-properties fo:text-align="center">
        <style:tab-stops>
          <style:tab-stop style:type="left" style:position="-1.3784in"/>
          <style:tab-stop style:type="left" style:position="0.4923in"/>
          <style:tab-stop style:type="left" style:position="0.9847in"/>
        </style:tab-stops>
      </style:paragraph-properties>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style:tab-stops>
          <style:tab-stop style:type="left" style:position="-1.3784in"/>
          <style:tab-stop style:type="left" style:position="0.4923in"/>
          <style:tab-stop style:type="left" style:position="0.9847in"/>
        </style:tab-stops>
      </style:paragraph-properties>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style:tab-stops>
          <style:tab-stop style:type="left" style:position="-1.3784in"/>
          <style:tab-stop style:type="left" style:position="0.4923in"/>
          <style:tab-stop style:type="left" style:position="0.5909in"/>
          <style:tab-stop style:type="left" style:position="0.9847in"/>
        </style:tab-stops>
      </style:paragraph-properties>
      <style:text-properties style:font-size-complex="12pt" style:language-asian="lt" style:country-asian="LT"/>
    </style:style>
    <style:style style:name="P340"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center" fo:text-indent="0.375in">
        <style:tab-stops>
          <style:tab-stop style:type="left" style:position="0.4923in"/>
          <style:tab-stop style:type="left" style:position="0.9847in"/>
        </style:tab-stops>
      </style:paragraph-properties>
    </style:style>
    <style:style style:name="P359" style:parent-style-name="Normal" style:family="paragraph">
      <style:paragraph-properties fo:text-align="center">
        <style:tab-stops>
          <style:tab-stop style:type="left" style:position="0.4923in"/>
          <style:tab-stop style:type="left" style:position="0.9847in"/>
        </style:tab-stops>
      </style:paragraph-properties>
    </style:style>
    <style:style style:name="T360" style:parent-style-name="DefaultParagraphFont" style:family="text">
      <style:text-properties fo:font-weight="bold" style:font-weight-asian="bold" style:font-weight-complex="bold" style:language-asian="lt" style:country-asian="LT"/>
    </style:style>
    <style:style style:name="T361" style:parent-style-name="DefaultParagraphFont" style:family="text">
      <style:text-properties fo:font-weight="bold" style:font-weight-asian="bold" style:font-weight-complex="bold" style:language-asian="lt" style:country-asian="LT"/>
    </style:style>
    <style:style style:name="P362" style:parent-style-name="Normal" style:family="paragraph">
      <style:paragraph-properties fo:text-align="center">
        <style:tab-stops>
          <style:tab-stop style:type="left" style:position="0.4923in"/>
          <style:tab-stop style:type="left" style:position="0.9847in"/>
        </style:tab-stops>
      </style:paragraph-properties>
    </style:style>
    <style:style style:name="T363" style:parent-style-name="DefaultParagraphFont" style:family="text">
      <style:text-properties fo:font-weight="bold" style:font-weight-asian="bold" style:font-weight-complex="bold" style:language-asian="lt" style:country-asian="LT"/>
    </style:style>
    <style:style style:name="P364" style:parent-style-name="Normal" style:family="paragraph">
      <style:paragraph-properties fo:text-align="center">
        <style:tab-stops>
          <style:tab-stop style:type="left" style:position="0.4923in"/>
          <style:tab-stop style:type="left" style:position="0.9847in"/>
        </style:tab-stops>
      </style:paragraph-properties>
      <style:text-properties fo:font-weight="bold" style:font-weight-asian="bold" style:font-weight-complex="bold" style:language-asian="lt" style:country-asian="LT"/>
    </style:style>
    <style:style style:name="P365"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center" fo:text-indent="0.4923in">
        <style:tab-stops>
          <style:tab-stop style:type="left" style:position="0.4923in"/>
          <style:tab-stop style:type="left" style:position="0.9847in"/>
        </style:tab-stops>
      </style:paragraph-properties>
    </style:style>
    <style:style style:name="P440" style:parent-style-name="Normal" style:family="paragraph">
      <style:paragraph-properties fo:text-align="center">
        <style:tab-stops>
          <style:tab-stop style:type="left" style:position="0.4923in"/>
          <style:tab-stop style:type="left" style:position="0.9847in"/>
        </style:tab-stops>
      </style:paragraph-properties>
    </style:style>
    <style:style style:name="T441" style:parent-style-name="DefaultParagraphFont" style:family="text">
      <style:text-properties fo:font-weight="bold" style:font-weight-asian="bold" fo:text-transform="uppercase" style:font-size-complex="12pt"/>
    </style:style>
    <style:style style:name="T442" style:parent-style-name="DefaultParagraphFont" style:family="text">
      <style:text-properties fo:font-weight="bold" style:font-weight-asian="bold" fo:text-transform="uppercase" style:font-size-complex="12pt"/>
    </style:style>
    <style:style style:name="P443" style:parent-style-name="Normal" style:family="paragraph">
      <style:paragraph-properties fo:text-align="center">
        <style:tab-stops>
          <style:tab-stop style:type="left" style:position="0.4923in"/>
          <style:tab-stop style:type="left" style:position="0.9847in"/>
        </style:tab-stops>
      </style:paragraph-properties>
    </style:style>
    <style:style style:name="T444" style:parent-style-name="DefaultParagraphFont" style:family="text">
      <style:text-properties fo:font-weight="bold" style:font-weight-asian="bold" fo:text-transform="uppercase" style:font-size-complex="12pt"/>
    </style:style>
    <style:style style:name="P445" style:parent-style-name="Normal" style:family="paragraph">
      <style:paragraph-properties fo:text-align="center" fo:text-indent="0.4923in">
        <style:tab-stops>
          <style:tab-stop style:type="left" style:position="-1.3784in"/>
          <style:tab-stop style:type="left" style:position="0.4923in"/>
          <style:tab-stop style:type="left" style:position="0.9847in"/>
        </style:tab-stops>
      </style:paragraph-properties>
      <style:text-properties style:font-size-complex="12pt" style:language-asian="lt" style:country-asian="LT"/>
    </style:style>
    <style:style style:name="P446"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text-transform="uppercase"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center">
        <style:tab-stops>
          <style:tab-stop style:type="left" style:position="-1.3784in"/>
          <style:tab-stop style:type="left" style:position="0.4923in"/>
          <style:tab-stop style:type="left" style:position="0.9847in"/>
        </style:tab-stops>
      </style:paragraph-properties>
    </style:style>
    <style:style style:name="P472" style:parent-style-name="Normal" style:family="paragraph">
      <style:paragraph-properties fo:text-align="center">
        <style:tab-stops>
          <style:tab-stop style:type="left" style:position="0.4923in"/>
          <style:tab-stop style:type="left" style:position="0.9847in"/>
        </style:tab-stops>
      </style:paragraph-properties>
    </style:style>
    <style:style style:name="T473" style:parent-style-name="DefaultParagraphFont" style:family="text">
      <style:text-properties fo:font-weight="bold" style:font-weight-asian="bold" style:language-asian="lt" style:country-asian="LT"/>
    </style:style>
    <style:style style:name="T474" style:parent-style-name="DefaultParagraphFont" style:family="text">
      <style:text-properties fo:font-weight="bold" style:font-weight-asian="bold" style:language-asian="lt" style:country-asian="LT"/>
    </style:style>
    <style:style style:name="P475" style:parent-style-name="Normal" style:family="paragraph">
      <style:paragraph-properties fo:text-align="center">
        <style:tab-stops>
          <style:tab-stop style:type="left" style:position="0.4923in"/>
          <style:tab-stop style:type="left" style:position="0.9847in"/>
        </style:tab-stops>
      </style:paragraph-properties>
    </style:style>
    <style:style style:name="T476" style:parent-style-name="DefaultParagraphFont" style:family="text">
      <style:text-properties fo:font-weight="bold" style:font-weight-asian="bold" style:language-asian="lt" style:country-asian="LT"/>
    </style:style>
    <style:style style:name="P477" style:parent-style-name="Normal" style:family="paragraph">
      <style:paragraph-properties fo:text-align="center">
        <style:tab-stops>
          <style:tab-stop style:type="left" style:position="0.4923in"/>
          <style:tab-stop style:type="left" style:position="0.9847in"/>
        </style:tab-stops>
      </style:paragraph-properties>
      <style:text-properties fo:font-weight="bold" style:font-weight-asian="bold" style:language-asian="lt" style:country-asian="LT"/>
    </style:style>
    <style:style style:name="P478"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center">
        <style:tab-stops>
          <style:tab-stop style:type="left" style:position="-1.3784in"/>
          <style:tab-stop style:type="left" style:position="0.4923in"/>
          <style:tab-stop style:type="left" style:position="0.9847in"/>
        </style:tab-stops>
      </style:paragraph-properties>
    </style:style>
    <style:style style:name="P483" style:parent-style-name="Normal" style:family="paragraph">
      <style:paragraph-properties fo:keep-with-next="always" fo:text-align="center">
        <style:tab-stops>
          <style:tab-stop style:type="left" style:position="0.4923in"/>
          <style:tab-stop style:type="left" style:position="0.9847in"/>
        </style:tab-stops>
      </style:paragraph-properties>
    </style:style>
    <style:style style:name="T484" style:parent-style-name="DefaultParagraphFont" style:family="text">
      <style:text-properties fo:font-weight="bold" style:font-weight-asian="bold" style:language-asian="lt" style:country-asian="LT"/>
    </style:style>
    <style:style style:name="T485" style:parent-style-name="DefaultParagraphFont" style:family="text">
      <style:text-properties fo:font-weight="bold" style:font-weight-asian="bold" style:language-asian="lt" style:country-asian="LT"/>
    </style:style>
    <style:style style:name="P486" style:parent-style-name="Normal" style:family="paragraph">
      <style:paragraph-properties fo:keep-with-next="always" fo:text-align="center">
        <style:tab-stops>
          <style:tab-stop style:type="left" style:position="0.4923in"/>
          <style:tab-stop style:type="left" style:position="0.9847in"/>
        </style:tab-stops>
      </style:paragraph-properties>
    </style:style>
    <style:style style:name="T487" style:parent-style-name="DefaultParagraphFont" style:family="text">
      <style:text-properties fo:font-weight="bold" style:font-weight-asian="bold" style:language-asian="lt" style:country-asian="LT"/>
    </style:style>
    <style:style style:name="P488" style:parent-style-name="Normal" style:family="paragraph">
      <style:paragraph-properties fo:text-align="center">
        <style:tab-stops>
          <style:tab-stop style:type="left" style:position="0.4923in"/>
          <style:tab-stop style:type="left" style:position="0.9847in"/>
        </style:tab-stops>
      </style:paragraph-properties>
      <style:text-properties fo:font-weight="bold" style:font-weight-asian="bold" style:language-asian="lt" style:country-asian="LT"/>
    </style:style>
    <style:style style:name="P489"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7" style:parent-style-name="Normal" style:family="paragraph">
      <style:paragraph-properties>
        <style:tab-stops>
          <style:tab-stop style:type="left" style:position="4.3312in"/>
        </style:tab-stops>
      </style:paragraph-properties>
    </style:style>
    <style:style style:name="P498" style:parent-style-name="Normal" style:family="paragraph">
      <style:paragraph-properties fo:text-align="center">
        <style:tab-stops>
          <style:tab-stop style:type="left" style:position="4.3312in"/>
        </style:tab-stops>
      </style:paragraph-properties>
    </style:style>
    <style:style style:name="T499" style:parent-style-name="DefaultParagraphFont" style:family="text">
      <style:text-properties fo:color="#000000" style:language-asian="lt" style:country-asian="LT"/>
    </style:style>
    <style:style style:name="P50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vėžio registro Įsteigimo, vėžio registro nuostatų patvirtinimo ir registro veiklos pradžios nustatymo</text:span></text:p>
      <text:p text:style-name="P18"/>
      <text:p text:style-name="P19"><text:span text:style-name="T20">2016 m. rugpjūčio 11 d.</text:span><text:span text:style-name="T21"><text:s/>Nr.<text:s/></text:span><text:span text:style-name="T22">806</text:span><text:span text:style-name="T23"><text:line-break/>Vilnius</text:span></text:p>
      <text:p text:style-name="P24"/>
      <text:p text:style-name="P25"><text:span text:style-name="T26">Vadovaudamasi Lietuvos Respublikos valstybės informacinių išteklių valdymo įstatymo 18 straipsnio 2 dalimi, Lietuvos Respublikos Nacionalinio vėžio instituto įstatymo 2 straipsnio 7 punktu, Lietuvos Respublikos Vyriausybė</text:span><text:span text:style-name="T27"><text:s/>nutari</text:span><text:span text:style-name="T28">a:</text:span></text:p>
      <text:p text:style-name="P29"><text:span text:style-name="T30">1</text:span><text:span text:style-name="T31">. Įsteigti Vėžio registrą.</text:span></text:p>
      <text:p text:style-name="P32"><text:span text:style-name="T33">2</text:span><text:span text:style-name="T34">. Patvirtinti Vėžio registro nuostatus (pridedama).</text:span></text:p>
      <text:p text:style-name="P35"><text:span text:style-name="T36">3</text:span><text:span text:style-name="T37">. Nustatyti Vėžio registro veiklos pradžią – 2017 m. sausio 1 dieną.</text:span></text:p>
      <text:p text:style-name="P38"/>
      <text:p text:style-name="P39"/>
      <text:p text:style-name="P40"/>
      <text:p text:style-name="P41"><text:span text:style-name="T42">Ministras Pirmininkas</text:span><text:span text:style-name="T43"><text:tab/>Algirdas Butkevičius</text:span></text:p>
      <text:p text:style-name="P44"/>
      <text:p text:style-name="P45"/>
      <text:p text:style-name="P46"/>
      <text:p text:style-name="P47"><text:span text:style-name="T48">Švietimo ir mokslo ministrė</text:span><text:span text:style-name="T49"><text:tab/>Audronė Pitrėnienė</text:span></text:p>
      <text:p text:style-name="P50"/>
      <text:p text:style-name="P51"/>
      <text:soft-page-break/>
      <text:p text:style-name="P52"><text:span text:style-name="T53">PATVIRTINTA</text:span><text:span text:style-name="T54"><text:line-break/>Lietuvos Respublikos Vyriausybės</text:span><text:span text:style-name="T55"><text:line-break/></text:span><text:span text:style-name="T56">2016 m. rugpjūčio 11 d.</text:span><text:span text:style-name="T57"><text:s/>nutarimu Nr.<text:s/></text:span><text:span text:style-name="T58">806</text:span></text:p>
      <text:p text:style-name="P59"/>
      <text:p text:style-name="P60"/>
      <text:p text:style-name="P61"/>
      <text:p text:style-name="P62"><text:span text:style-name="T63">VĖŽIO REGISTRO NUOSTATAI</text:span></text:p>
      <text:p text:style-name="P64"/>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Vėžio registro nuostatai (toliau – Nuostatai) reglamentuoja Vėžio registro (toliau – Registras) paskirtį, jo objektus, Registro valdytoją ir Registro tvarkytoją, jų teises ir pareigas, Registro duomenų, informacijos ir dokumentų (toliau – duomenys) tvarkymą, sąveiką su susijusiais registrais, Registro duomenų saugą, Registro duomenų naudojimo ir pakartotinio panaudojimo sąlygas ir tvarką, Registro finansavimą, reorganizavimą ir likvidavimą.</text:span></text:p>
      <text:p text:style-name="P76"><text:span text:style-name="T77">2</text:span><text:span text:style-name="T78">. Registro paskirtis – registruoti Registro objektus, nurodytus Nuostatų 10 punkte, rinkti, kaupti, apdoroti, sisteminti, saugoti, naudoti ir teikti Registro duomenis, atlikti kitus Registro duomenų tvarkymo veiksmus.<text:s/></text:span></text:p>
      <text:p text:style-name="P79"><text:span text:style-name="T80">3</text:span><text:span text:style-name="T81">. Nuostatuose vartojamos sąvokos apibrėžtos Lietuvos Respublikos valstybės informacinių išteklių valdymo įstatyme, Lietuvos Respublikos asmens duomenų teisinės apsaugos įstatyme ir Lietuvos Respublikos žmogaus mirties nustatymo ir kritinių būklių įstatyme.</text:span></text:p>
      <text:p text:style-name="P82"><text:span text:style-name="T83">4</text:span><text:span text:style-name="T84">. Asmens duomenys Registre tvarkomi siekiant rinkti, kaupti, apdoroti, sisteminti, saugoti ir teikti tikslius, išsamius ir teisingus duomenis apie Registro objektus.<text:s/></text:span></text:p>
      <text:p text:style-name="P85"><text:span text:style-name="T86">5</text:span><text:span text:style-name="T87">. Registro duomenys kaupiami vienoje Registro duomenų bazėje. Registras yra žinybinis.</text:span></text:p>
      <text:p text:style-name="P88"><text:span text:style-name="T89">6</text:span><text:span text:style-name="T90">. Registras tvarkomas vadovaujantis Lietuvos Respublikos Nacionalinio vėžio instituto įstatymu, Lietuvos Respublikos valstybės informacinių išteklių valdymo įstatymu, Lietuvos Respublikos asmens duomenų teisinės apsaugos įstatymu, Lietuvos Respublikos civiliniu kodeksu, Lietuvos Respublikos pacientų teisių ir žalos sveikatai atlyginimo įstatymu, Lietuvos Respublikos biomedicininių tyrimų etikos įstatymu, Lietuvos Respublikos visuomenės sveikatos stebėsenos (monitoringo) įstatymu, Nuostatais ir kitais registrų veiklą reglamentuojančiais teisės aktais.</text:span></text:p>
      <text:p text:style-name="P91"/>
      <text:p text:style-name="P92"><text:span text:style-name="T93">II</text:span><text:span text:style-name="T94"><text:s/>SKYRIUS</text:span></text:p>
      <text:p text:style-name="P95"><text:span text:style-name="T96">REGISTRO VALDYTOJAS IR REGISTRO TVARKYTOJAS, JŲ TEISĖS IR PAREIGOS<text:s/></text:span></text:p>
      <text:p text:style-name="P97"/>
      <text:p text:style-name="P98"><text:span text:style-name="T99">7</text:span><text:span text:style-name="T100">.<text:s/></text:span><text:span text:style-name="T101">Registro valdytoja yra Lietuvos Respublikos švietimo ir mokslo ministerija. Ji yra Registre tvarkomų asmens duomenų valdytoja.</text:span></text:p>
      <text:p text:style-name="P102"><text:span text:style-name="T103">8</text:span><text:span text:style-name="T104">.<text:s/></text:span><text:span text:style-name="T105">Registro tvarkytojas yra Nacionalinis vėžio institutas.</text:span><text:span text:style-name="T106"><text:s/>Jis yra Registre tvarkomų asmens duomenų tvarkytojas.</text:span></text:p>
      <text:p text:style-name="P107"><text:span text:style-name="T108">9</text:span><text:span text:style-name="T109">. Registro valdytojas<text:s/></text:span><text:span text:style-name="T110">atlieka Lietuvos Respublikos valstybės informacinių išteklių valdymo įstatymo<text:s/></text:span><text:span text:style-name="T111">ir Lietuvos Respublikos asmens duomenų teisinės apsaugos įstatymo</text:span><text:span text:style-name="T112"><text:s/></text:span><text:span text:style-name="T113">nustatytas funkcijas, turi šių įstatymų nustatytas teises ir pareigas.</text:span></text:p>
      <text:p text:style-name="P114"><text:span text:style-name="T115">10</text:span><text:span text:style-name="T116">.<text:s/></text:span><text:span text:style-name="T117">Registro tvarkytojas atlieka Lietuvos Respublikos valstybės informacinių išteklių valdymo įstatymo ir Lietuvos Respublikos asmens duomenų teisinės apsaugos įstatymo nustatytas funkcijas, turi šių įstatymų nustatytas teises ir pareigas, taip pat atlieka šias funkcijas:</text:span></text:p>
      <text:p text:style-name="P118"><text:span text:style-name="T119">10.1</text:span><text:span text:style-name="T120">. organizuoja ir koordinuoja asmenų, tvarkančių Registro duomenis, mokymą, rengia mokymo ir kvalifikacijos tobulinimo programas, kitus su kvalifikacijos tobulinimu susijusius dokumentus;</text:span></text:p>
      <text:p text:style-name="P121"><text:span text:style-name="T122">10.2</text:span><text:span text:style-name="T123">. organizuoja ir užtikrina programinės, komunikacinės įrangos įsigijimą, nustato šios įrangos priežiūros reikalavimus;</text:span></text:p>
      <text:p text:style-name="P124"><text:span text:style-name="T125">10.3</text:span><text:span text:style-name="T126">. organizuoja ir užtikrina Registro duomenų bazės, techninės ir programinės įrangos techninį aptarnavimą ir priežiūrą;<text:s/></text:span></text:p>
      <text:p text:style-name="P127"><text:span text:style-name="T128">10.4</text:span><text:span text:style-name="T129">. tvarko Registrui pateiktų dokumentų (kopijų) archyvą;</text:span></text:p>
      <text:p text:style-name="P130"><text:span text:style-name="T131">10.5</text:span><text:span text:style-name="T132">. tvarko Registro duomenų bazę;</text:span></text:p>
      <text:p text:style-name="P133"><text:span text:style-name="T134">10.6</text:span><text:span text:style-name="T135">. teikia metodinę ir informacinę pagalbą Registro duomenų teikėjams ir Registro duomenų gavėjams duomenų teikimo ir gavimo klausimais.<text:s/></text:span></text:p>
      <text:p text:style-name="P136"/>
      <text:p text:style-name="P137"><text:span text:style-name="T138">III</text:span><text:span text:style-name="T139"><text:s/>SKYRIUS</text:span></text:p>
      <text:p text:style-name="P140"><text:span text:style-name="T141">REGISTRO OBJEKTAS, JO DUOMENYS, INFORMACIJA IR DOKUMENTAI<text:s/></text:span></text:p>
      <text:p text:style-name="P142"/>
      <text:p text:style-name="P143"><text:span text:style-name="T144">11</text:span><text:span text:style-name="T145">. Registro objektas – susirgimo onkologine liga – Tarptautinės statistinės ligų ir sveikatos sutrikimų klasifikacijos dešimtojo pataisyto ir papildyto leidimo „Sisteminis ligų sąrašas“ (Australijos modifikacija, TLK-10-AM) (toliau – TLK-10-AM klasifikacija) vienam iš navikų skyriui (TLK-10-AM kodai C00-D48) priskiriamas onkologinis susirgimas: piktybiniai navikai (TLK-10-AM kodai C00-C96); navikai<text:s/></text:span><text:span text:style-name="T146">in situ</text:span><text:span text:style-name="T147"><text:s/>(TLK-10-AM kodai D00-D09); gerybiniai navikai (TLK-10-AM kodai D32, D33); nepatikslintos ir nežinomos eigos navikai (TLK-10-AM kodai D39.1, D42</text:span><text:span text:style-name="T148">-</text:span><text:span text:style-name="T149">, D43, D41.4, D45-D47) – atvejis.</text:span></text:p>
      <text:p text:style-name="P150"><text:span text:style-name="T151">12</text:span><text:span text:style-name="T152">. Registre tvarkomi šie duomenys:</text:span></text:p>
      <text:p text:style-name="P153"><text:span text:style-name="T154">12.1</text:span><text:span text:style-name="T155">. objekto identifikavimo kodas;</text:span></text:p>
      <text:p text:style-name="P156"><text:span text:style-name="T157">12.2</text:span><text:span text:style-name="T158">. onkologinės ligos diagnozės nustatymo data;<text:s/></text:span></text:p>
      <text:p text:style-name="P159"><text:span text:style-name="T160">12.3</text:span><text:span text:style-name="T161">. onkologinės ligos diagnozė ir kodas pagal TLK-10-AM klasifikaciją;</text:span></text:p>
      <text:p text:style-name="P162"><text:span text:style-name="T163">12.4</text:span><text:span text:style-name="T164">. naviko morfologija ir kodas pagal Tarptautinę onkologinių ligų klasifikaciją TLK-O (toliau – TLK-O klasifikacija);</text:span></text:p>
      <text:p text:style-name="P165"><text:span text:style-name="T166">12.5</text:span><text:span text:style-name="T167">. naviko diferenciacijos laipsnis ir kodas pagal TLK-O klasifikaciją;</text:span></text:p>
      <text:p text:style-name="P168"><text:span text:style-name="T169">12.6</text:span><text:span text:style-name="T170">. naviko topografija ir kodas pagal TLK-O klasifikaciją;</text:span></text:p>
      <text:p text:style-name="P171"><text:span text:style-name="T172">12.7</text:span><text:span text:style-name="T173">. diagnozės nustatymo aplinkybės;</text:span></text:p>
      <text:p text:style-name="P174"><text:span text:style-name="T175">12.8</text:span><text:span text:style-name="T176">. naviko išplitimo klinikinis vertinimas pagal Tarptautinę piktybinių navikų klasifikaciją TNM (toliau – TNM klasifikacija);</text:span></text:p>
      <text:p text:style-name="P177"><text:span text:style-name="T178">12.9</text:span><text:span text:style-name="T179">. naviko išplitimo patologinis vertinimas pagal TNM klasifikaciją;<text:s/></text:span></text:p>
      <text:p text:style-name="P180"><text:span text:style-name="T181">12.10</text:span><text:span text:style-name="T182">. naviko stadija;</text:span></text:p>
      <text:p text:style-name="P183"><text:span text:style-name="T184">12.11</text:span><text:span text:style-name="T185">. diagnozės patvirtinimo būdai;</text:span></text:p>
      <text:p text:style-name="P186"><text:span text:style-name="T187">12.12</text:span><text:span text:style-name="T188">. asmens sveikatos priežiūros įstaigos, kurioje diagnozuota onkologinė liga ir užpildytas P</text:span><text:span text:style-name="T189">ranešimas apie pirmą kartą nustatytą onkologinės ligos diagnozę</text:span><text:span text:style-name="T190">, pavadinimas;</text:span></text:p>
      <text:p text:style-name="P191"><text:span text:style-name="T192">12.13</text:span><text:span text:style-name="T193">. gydytojo, užpildžiusio P</text:span><text:span text:style-name="T194">ranešimą apie pirmą kartą nustatytą<text:s/></text:span><text:span text:style-name="T195">onkologinės ligos<text:s/></text:span><text:span text:style-name="T196">diagnozę</text:span><text:span text:style-name="T197">, vardas ir pavardė;</text:span></text:p>
      <text:p text:style-name="P198"><text:span text:style-name="T199">12.14</text:span><text:span text:style-name="T200">. asmens, kuriam diagnozuota onkologinė liga, duomenys:</text:span></text:p>
      <text:p text:style-name="P201"><text:span text:style-name="T202">12.14.1</text:span><text:span text:style-name="T203">. vardas ir pavardė, asmens kodas;</text:span></text:p>
      <text:p text:style-name="P204"><text:span text:style-name="T205">12.14.2</text:span><text:span text:style-name="T206">. lytis;</text:span></text:p>
      <text:p text:style-name="P207"><text:span text:style-name="T208">12.14.3</text:span><text:span text:style-name="T209">. gimimo data;</text:span></text:p>
      <text:p text:style-name="P210"><text:span text:style-name="T211">12.14.4</text:span><text:span text:style-name="T212">. gyvenamoji vieta;</text:span></text:p>
      <text:p text:style-name="P213"><text:span text:style-name="T214">12.14.5</text:span><text:span text:style-name="T215">. mirties data;<text:s/></text:span></text:p>
      <text:p text:style-name="P216"><text:span text:style-name="T217">12.14.6</text:span><text:span text:style-name="T218">. medicininį mirties liudijimą išdavusios įstaigos kodas ar valstybės, kurioje išduotas medicininis mirties liudijimas, kodas;</text:span></text:p>
      <text:p text:style-name="P219"><text:span text:style-name="T220">12.14.7</text:span><text:span text:style-name="T221">. mirties vieta;</text:span></text:p>
      <text:p text:style-name="P222"><text:span text:style-name="T223">12.14.8</text:span><text:span text:style-name="T224">. tiesioginės mirties priežasties kodas arba pagrindinės ligos (traumos) ar būklės, lėmusios mirtį, kodas; tarpinės mirties priežasties kodas; kitos svarbios būklės, lėmusios mirtį, kodas;</text:span></text:p>
      <text:p text:style-name="P225"><text:span text:style-name="T226">12.15</text:span><text:span text:style-name="T227">. Registro objekto įregistravimo data;</text:span></text:p>
      <text:p text:style-name="P228"><text:span text:style-name="T229">12.16</text:span><text:span text:style-name="T230">. Registro objekto išregistravimo data;</text:span></text:p>
      <text:p text:style-name="P231"><text:span text:style-name="T232">12.17</text:span><text:span text:style-name="T233">. Registro objekto duomenų keitimo data.</text:span></text:p>
      <text:p text:style-name="P234"><text:span text:style-name="T235">13</text:span><text:span text:style-name="T236">. Registro objektams klasifikuoti naudojami tarptautiniai ir specialūs klasifikatoriai:</text:span></text:p>
      <text:p text:style-name="P237"><text:span text:style-name="T238">13.1</text:span><text:span text:style-name="T239">.<text:s/></text:span><text:span text:style-name="T240">TLK-10-AM klasifikacija</text:span><text:span text:style-name="T241">;</text:span></text:p>
      <text:p text:style-name="P242"><text:span text:style-name="T243">13.2</text:span><text:span text:style-name="T244">. TLK-O klasifikacija;<text:s/></text:span></text:p>
      <text:p text:style-name="P245"><text:span text:style-name="T246">13.3</text:span><text:span text:style-name="T247">. TNM klasifikacija.</text:span></text:p>
      <text:p text:style-name="P248"/>
      <text:p text:style-name="P249"><text:span text:style-name="T250">IV</text:span><text:span text:style-name="T251"><text:s/>SKYRIUS</text:span></text:p>
      <text:p text:style-name="P252"><text:span text:style-name="T253">REGISTRO OBJEKTO REGISTRAVIMAS</text:span></text:p>
      <text:p text:style-name="P254"/>
      <text:p text:style-name="P255"><text:span text:style-name="T256">14</text:span><text:span text:style-name="T257">. Registro duomenų teikėjai (pirminiai duomenų šaltiniai) yra asmens sveikatos priežiūros įstaigos, kuriose dirbantys gydytojai diagnozuoja onkologines ligas.</text:span></text:p>
      <text:p text:style-name="P258"><text:span text:style-name="T259">15</text:span><text:span text:style-name="T260">. Registro duomenų teikėjai:</text:span></text:p>
      <text:p text:style-name="P261"><text:span text:style-name="T262">15.1</text:span><text:span text:style-name="T263">. teikia duomenis Lietuvos Respublikos<text:s/></text:span><text:span text:style-name="T264">pacientų teisių ir žalos sveikatai atlyginimo įstatymo ir Lietuvos Respublikos biomedicininių tyrimų etikos įstatymo numatyta tvarka Registro duomenų teikėjo pasirinkta viena iš Registro tvarkytojo nustatytų priemonių – paštu, internetu, kitais elektroninių ryšių tinklais;</text:span></text:p>
      <text:p text:style-name="P265"><text:span text:style-name="T266">15.2</text:span><text:span text:style-name="T267">. atsako už Registrui teikiamų duomenų teisingumą ir atnaujinimą;</text:span></text:p>
      <text:p text:style-name="P268"><text:span text:style-name="T269">15.3</text:span><text:span text:style-name="T270">. turi teisę susipažinti su Registre tvarkomais jų pateiktais duomenimis.</text:span></text:p>
      <text:p text:style-name="P271"><text:span text:style-name="T272">16</text:span><text:span text:style-name="T273">. Registro duomenų teikėjai Registro tvarkytojui pateikia duomenis tokia tvarka:</text:span></text:p>
      <text:p text:style-name="P274"><text:span text:style-name="T275">16.1</text:span><text:span text:style-name="T276">. asmens sveikatos priežiūros įstaigų gydytojai, diagnozavę onkologinę ligą, užpildo Pranešimą apie pirmą kartą nustatytą onkologinės ligos diagnozę su Nuostatų 12.2–12.14.1, 12.14.3 papunkčiuose nurodytais duomenimis;</text:span></text:p>
      <text:p text:style-name="P277"><text:span text:style-name="T278">16.2</text:span><text:span text:style-name="T279">. asmens sveikatos priežiūros įstaiga, kurioje dirbantys gydytojai diagnozuoja onkologines ligas ir užpildo Pranešimą apie pirmą kartą nustatytą onkologinės ligos diagnozę (elektroninį ar popierinį variantą), pateikia Registrui šį pranešimą ne vėliau kaip per 20 darbo dienų po diagnozės nustatymo.</text:span></text:p>
      <text:p text:style-name="P280"><text:span text:style-name="T281">17</text:span><text:span text:style-name="T282">. Pranešimo apie pirmą kartą nustatytą onkologinės ligos diagnozę formą tvirtina sveikatos apsaugos ministras.</text:span></text:p>
      <text:p text:style-name="P283"><text:span text:style-name="T284">18</text:span><text:span text:style-name="T285">. Registro tvarkytojas, gavęs Nuostatų 16 punkte nurodytus duomenis, per 5 darbo dienas juos patikrina ir, nustatęs, kad pateikti duomenys yra tinkamai surašyti, atitinka susijusių registrų duomenis, priima sprendimą įregistruoti Registro objektą. Jeigu pateiktuose duomenyse nustatomi netikslumai arba Nuostatų reikalavimų neatitikimai, Registro tvarkytojas sustabdo Registro objekto registravimo procedūrą ir per 2 darbo dienas nuo netikslumų nustatymo raštu praneša apie tai Registro duomenų teikėjui ir pareikalauja patikslinti duomenis, o šis, gavęs tokį prašymą, privalo pateikti patikslintus duomenis arba motyvuotą atsisakymą juos tikslinti ne vėliau kaip per 5 darbo dienas nuo pranešimo apie netikslumus gavimo. Registro objekto registravimo procedūra tęsiama gavus patikslintus duomenis. Jeigu Registro duomenų teikėjas motyvuotai atsisako pateikti patikslintus duomenis, Registro objektas per 2 darbo dienas nuo atsisakymo gavimo įregistruojamas Registre su Registro duomenų teikėjo pateiktais duomenimis, apie netikslumus bei Registro duomenų teikėjo motyvuotą atsisakymą patikslinti duomenis objekto registravimo metu pažymima Registro duomenų bazėje ir apie tai pranešama Registro duomenų teikėjui.</text:span></text:p>
      <text:p text:style-name="P286"><text:span text:style-name="T287">19</text:span><text:span text:style-name="T288">. Kai Registras apie Registro objektą sužino iš Mirties atvejų ir jų priežasčių valstybės registro pateiktų duomenų, Registro objektas įregistruojamas ir mirties data, gauta iš Lietuvos Respublikos gyventojų registro, yra laikoma ir diagnozės nustatymo data. Duomenys apie Registro objektą papildomi tikslinant juos su asmens sveikatos priežiūros įstaiga pagal asmens duomenų teikimo–gavimo sutartis.</text:span></text:p>
      <text:p text:style-name="P289"><text:span text:style-name="T290">20</text:span><text:span text:style-name="T291">. Registro objektas laikomas įregistruotu, kai priimamas sprendimas įregistruoti Registro objektą, ne vėliau kaip per vieną darbo dieną nuo sprendimo priėmimo Registro objektui suteikiamas identifikavimo kodas ir Registro duomenys įrašomi į Registro duomenų bazę.</text:span></text:p>
      <text:p text:style-name="P292"><text:span text:style-name="T293">21</text:span><text:span text:style-name="T294">. Registro duomenų teikėjas informaciją apie pasikeitusius Registro objekto duomenis Registro tvarkytojui teikia Nuostatų 16 punkte nustatyta tvarka. Gavus informaciją apie pasikeitusius duomenis, seni duomenys apie įregistruotą objektą Registre pakeičiami naujais ir apie duomenų pakeitimą pažymima Registro duomenų bazėje. Visi Registro duomenys saugomi duomenų bazėje 75 metus nuo pirminių duomenų įrašymo į Registrą dienos.</text:span></text:p>
      <text:p text:style-name="P295"><text:span text:style-name="T296">22</text:span><text:span text:style-name="T297">. Gavęs Registro duomenų teikėjo pranešimą apie klaidingai nustatytą onkologinę ligą, Registro tvarkytojas per 5 darbo dienas patikrina pranešime pateiktus duomenis ir, nustatęs, kad pateikti duomenys yra teisingi, priima sprendimą dėl Registro objekto išregistravimo iš Registro, sprendimo priėmimo dieną jį išregistruoja iš Registro ir sunaikina Registro objekto duomenis.</text:span></text:p>
      <text:p text:style-name="P298"><text:span text:style-name="T299">23</text:span><text:span text:style-name="T300">. Registro duomenų teikėjai apie Registro objekto įregistravimą / išregistravimą nėra informuojami.</text:span></text:p>
      <text:p text:style-name="P301"><text:span text:style-name="T302">24</text:span><text:span text:style-name="T303">. Registro duomenys duomenų bazėje saugomi 75 metus nuo duomenų įrašymo į Registrą dienos. Pasibaigus saugojimo terminui, Registro objekto duomenys sunaikinami.</text:span></text:p>
      <text:p text:style-name="P304"/>
      <text:p text:style-name="P305"><text:span text:style-name="T306">V</text:span><text:span text:style-name="T307"><text:s/>SKYRIUS</text:span></text:p>
      <text:p text:style-name="P308"><text:span text:style-name="T309">REGISTRO DUOMENŲ TAISYMAS</text:span></text:p>
      <text:p text:style-name="P310"/>
      <text:p text:style-name="P311"><text:span text:style-name="T312">25</text:span><text:span text:style-name="T313">. Neteisingi, netikslūs, neišsamūs Registro duomenys (toliau – netikslūs duomenys) Registre taisomi Registro tvarkytojo iniciatyva arba gavus suinteresuoto asmens (Registro duomenų gavėjo, susijusio registro ar valstybės informacinės sistemos tvarkytojo, duomenų subjekto) rašytinį prašymą ištaisyti netikslius duomenis ir jį pagrindžiančius dokumentus. Registro objekto duomenys ištaisomi ir pakeičiami naujais ir apie duomenų pakeitimą pažymima duomenų bazėje per 2 darbo dienas nuo pranešimo gavimo. Apie ištaisytus įrašytus netikslius duomenis Registro tvarkytojas ne vėliau kaip kitą darbo dieną neatlygintinai praneša susijusio registro, valstybės informacinės sistemos tvarkytojui, Registro duomenų teikėjui ir visiems Registro duomenų gavėjams, kuriems buvo pateikti ir (ar) perduoti netikslūs duomenys.</text:span></text:p>
      <text:p text:style-name="P314"><text:span text:style-name="T315">26</text:span><text:span text:style-name="T316">. Kiekvienas asmuo, kurio duomenys įrašyti Registre, turi teisę susipažinti su Registre tvarkomais jo duomenimis, pateikdamas prašymą raštu.</text:span></text:p>
      <text:p text:style-name="P317"><text:span text:style-name="T318">27</text:span><text:span text:style-name="T319">. Jeigu į Registro duomenų bazę dėl Registro tvarkytojo kaltės įrašyti netikslūs duomenys, jis privalo nedelsdamas, bet ne vėliau kaip kitą darbo dieną nuo netikslumų nustatymo, netikslius duomenis ištaisyti ir neatlygintinai apie tai raštu pranešti visiems Registro duomenų gavėjams ir duomenų subjektui, susijusių registrų ar valstybės informacinių sistemų tvarkytojams, kuriems perduoti netikslūs duomenys.</text:span></text:p>
      <text:p text:style-name="P320"><text:span text:style-name="T321">28</text:span><text:span text:style-name="T322">. Registro tvarkytojas, nustatęs, kad susijusio registro pateikti duomenys yra netikslūs, per 5 darbo dienas turi neatlygintinai pranešti apie tai susijusio registro tvarkytojui ir pateikti aplinkybių paaiškinimus.</text:span></text:p>
      <text:p text:style-name="P323"><text:span text:style-name="T324">29</text:span><text:span text:style-name="T325">. Gavęs iš susijusio registro informaciją apie nustatytus jam perduotų duomenų netikslumus, Registro tvarkytojas privalo per 5 darbo dienas juos ištaisyti. Ištaisęs Registro duomenų netikslumus, Registro tvarkytojas ne vėliau kaip kitą darbo dieną po netikslumų ištaisymo praneša apie tai susijusio registro ar valstybės informacinės sistemos tvarkytojui ir Registro duomenų gavėjams, kuriems perduoti netikslūs duomenys.</text:span></text:p>
      <text:p text:style-name="P326"><text:span text:style-name="T327">30</text:span><text:span text:style-name="T328">. Kai asmuo, kurio duomenys įrašyti Registre, prašo ištaisyti netikslius duomenis, Registro tvarkytojas, įsitikinęs reikalavimo pagrįstumu, per 5 darbo dienas nuo prašymo gavimo ištaiso Registro duomenis ir raštu praneša apie tai prašymą pateikusiam asmeniui, o<text:s/></text:span><text:soft-page-break/><text:span text:style-name="T329">patikslintus duomenis neatlygintinai perduoda Registro duomenų gavėjams, susijusių registrų ar valstybės informacinių sistemų tvarkytojams, kuriems perduoti netikslūs duomenys.</text:span></text:p>
      <text:p text:style-name="P330"><text:span text:style-name="T331">31</text:span><text:span text:style-name="T332">. Registro duomenų teikėjai apie Registro duomenų netikslumų pataisymus informuojami raštu ne vėliau kaip kiekvieno mėnesio paskutinę darbo dieną.</text:span></text:p>
      <text:p text:style-name="P333"/>
      <text:p text:style-name="P334"><text:span text:style-name="T335">VI</text:span><text:span text:style-name="T336"><text:s/>SKYRIUS</text:span></text:p>
      <text:p text:style-name="P337"><text:span text:style-name="T338">REGISTRO SĄVEIKA SU SUSIJUSIAIS REGISTRAIS<text:s/></text:span></text:p>
      <text:p text:style-name="P339"/>
      <text:p text:style-name="P340"><text:span text:style-name="T341">32</text:span><text:span text:style-name="T342">. Registro objektui apibūdinti naudojami šių registrų duomenys:</text:span></text:p>
      <text:p text:style-name="P343"><text:span text:style-name="T344">32.1</text:span><text:span text:style-name="T345">. Lietuvos Respublikos gyventojų registro;</text:span></text:p>
      <text:p text:style-name="P346"><text:span text:style-name="T347">32.2</text:span><text:span text:style-name="T348">. Mirties atvejų ir jų priežasčių valstybės registro.</text:span></text:p>
      <text:p text:style-name="P349"><text:span text:style-name="T350">33</text:span><text:span text:style-name="T351">. Iš Lietuvos Respublikos gyventojų registro gaunami Nuostatų 12.14.1–12.14.4 papunkčiuose nurodyti duomenys, jeigu asmuo miręs, – ir Nuostatų 12.14.5 papunktyje nurodyti duomenys.</text:span></text:p>
      <text:p text:style-name="P352"><text:span text:style-name="T353">34</text:span><text:span text:style-name="T354">. Iš Mirties atvejų ir jų priežasčių valstybės registro gaunami Nuostatų 12.14.1 ir 12.14.6–12.14.8 papunkčiuose nurodyti duomenys.</text:span></text:p>
      <text:p text:style-name="P355"><text:span text:style-name="T356">35</text:span><text:span text:style-name="T357">. Duomenys iš susijusių registrų gaunami automatiniu būdu. Sąveika su susijusiais registrais detalizuojama duomenų teikimo sutartyse.</text:span></text:p>
      <text:p text:style-name="P358"/>
      <text:p text:style-name="P359"><text:span text:style-name="T360">VII</text:span><text:span text:style-name="T361"><text:s/>SKYRIUS</text:span></text:p>
      <text:p text:style-name="P362"><text:span text:style-name="T363">REGISTRO DUOMENŲ TEIKIMAS IR NAUDOJIMAS</text:span></text:p>
      <text:p text:style-name="P364"/>
      <text:p text:style-name="P365"><text:span text:style-name="T366">36</text:span><text:span text:style-name="T367">. Registro duomenis Registro duomenų gavėjams teikia Registro tvarkytojas. Registro duomenų gavėjai yra:</text:span></text:p>
      <text:p text:style-name="P368"><text:span text:style-name="T369">36.1</text:span><text:span text:style-name="T370">. įstaigos, kuriose tyrėjai vykdo biomedicininius tyrimus. Duomenys šioms įstaigoms teikiami pagal Lietuvos Respublikos biomedicininių tyrimų etikos įstatymą, Lietuvos Respublikos asmens duomenų teisinės apsaugos įstatymą ir Nuostatus;</text:span></text:p>
      <text:p text:style-name="P371"><text:span text:style-name="T372">36.2</text:span><text:span text:style-name="T373">. valstybės ir savivaldybės institucijos bei asmens sveikatos priežiūros įstaigos, kurioms duomenys reikalingi nustatytoms funkcijoms atlikti, bei kiti asmenys, kuriems jų veiklą reglamentuojančiais teisės aktais suteikiama teisė gauti Registro duomenis</text:span><text:span text:style-name="T374">. Duomenys šiuo atveju teikiami pagal Lietuvos Respublikos<text:s/></text:span><text:span text:style-name="T375">asmens duomenų teisinės apsaugos įstatymą,<text:s/></text:span><text:span text:style-name="T376">Lietuvos Respublikos<text:s/></text:span><text:span text:style-name="T377">pacientų teisių ir žalos sveikatai atlyginimo įstatymą ir</text:span><text:span text:style-name="T378"><text:s/>Nuostatus.</text:span></text:p>
      <text:p text:style-name="P379"><text:span text:style-name="T380">37</text:span><text:span text:style-name="T381">. Registre tvarkomi asmens duomenys nėra vieši.</text:span></text:p>
      <text:p text:style-name="P382"><text:span text:style-name="T383">38</text:span><text:span text:style-name="T384">. Apibendrinti, susisteminti ar kitaip apdoroti visi duomenys, iš kurių neįmanoma tiesiogiai ar netiesiogiai nustatyti duomenų subjekto tapatybės, skelbiami Registro tvarkytojo interneto svetainėje. Registro duomenų gavėjams</text:span><text:span text:style-name="T385">, kuriems reikalingi kitokie nei Registro tvarkytojo interneto svetainėje skelbiami duomenų rinkiniai, duomenys teikiami pagal jų prašymus.</text:span></text:p>
      <text:p text:style-name="P386"><text:span text:style-name="T387">39</text:span><text:span text:style-name="T388">. Asmens duomenys susijusiems registrams ir valstybės informacinėms sistemoms bei kitiems Registro duomenų gavėjams perduodami ir teikiami pagal Registro duomenų gavėjo prašymą arba asmens duomenų teikimo sutartį, vadovaujantis Lietuvos Respublikos<text:s/></text:span><text:soft-page-break/><text:span text:style-name="T389">asmens duomenų teisinės apsaugos įstatymu, Lietuvos Respublikos civiliniu kodeksu, Lietuvos Respublikos pacientų teisių ir žalos sveikatai atlyginimo įstatymu, Lietuvos Respublikos biomedicininių tyrimų etikos įstatymu ir Lietuvos Respublikos sveikatos sistemos įstatymu.</text:span></text:p>
      <text:p text:style-name="P390"><text:span text:style-name="T391">40</text:span><text:span text:style-name="T392">. Registro duomenys teikiami ir gaunami pagal duomenų teikimo–gavimo sutartį arba Registro duomenų gavėjo prašymą. Duomenų teikimo–gavimo sutartyje nurodomas duomenų naudojimo tikslas, teikimo ir gavimo teisinis pagrindas, tvarka, teikiamų bei gaunamų duomenų apimtis ir gavimo būdas, forma. Registro duomenų gavėjo prašyme nurodomas duomenų naudojimo tikslas, teikimo bei gavimo teisinis pagrindas ir prašomų pateikti duomenų apimtis.</text:span></text:p>
      <text:p text:style-name="P393"><text:span text:style-name="T394">41</text:span><text:span text:style-name="T395">. Registro duomenys teikiami:</text:span></text:p>
      <text:p text:style-name="P396"><text:span text:style-name="T397">41.1</text:span><text:span text:style-name="T398">. perduodant Registro duomenų bazės išrašus;</text:span></text:p>
      <text:p text:style-name="P399"><text:span text:style-name="T400">41.2</text:span><text:span text:style-name="T401">. teikiant pagal Registro duomenis ir informaciją parengtas pažymas;</text:span></text:p>
      <text:p text:style-name="P402"><text:span text:style-name="T403">41.3</text:span><text:span text:style-name="T404">. teikiant pagal Registro duomenis ir informaciją parengtą apibendrintą, susistemintą ar kitaip apdorotą informaciją;</text:span></text:p>
      <text:p text:style-name="P405"><text:span text:style-name="T406">41.4</text:span><text:span text:style-name="T407">. teikiant Registrui Registro duomenų teikėjo pateiktų dokumentų kopijas.</text:span></text:p>
      <text:p text:style-name="P408"><text:span text:style-name="T409">42</text:span><text:span text:style-name="T410">. Išrašai, pažymos, dokumentų kopijos, kita informacija gali būti:</text:span></text:p>
      <text:p text:style-name="P411"><text:span text:style-name="T412">42.1</text:span><text:span text:style-name="T413">. pateikiami peržiūrai leidžiamosios kreipties būdu internetu arba kitais elektroninių ryšių tinklais;</text:span></text:p>
      <text:p text:style-name="P414"><text:span text:style-name="T415">42.2</text:span><text:span text:style-name="T416">. perduodami automatiniu būdu elektroninių ryšių tinklais;</text:span></text:p>
      <text:p text:style-name="P417"><text:span text:style-name="T418">42.3</text:span><text:span text:style-name="T419">. pateikiami raštu, žodžiu ir (arba) elektroninių ryšių priemonėmis.</text:span></text:p>
      <text:p text:style-name="P420"><text:span text:style-name="T421">43</text:span><text:span text:style-name="T422">. Registro duomenys Registro duomenų gavėjams teikiami neatlygintinai.</text:span></text:p>
      <text:p text:style-name="P423"><text:span text:style-name="T424">44</text:span><text:span text:style-name="T425">. Kai atsisakoma teikti Registro duomenis, Registro duomenų gavėjui pateikiamas Registro tvarkytojo sprendimas atsisakyti teikti Registro duomenis, kuriame nurodomi tokio atsisakymo motyvai ir sprendimo apskundimo tvarka.</text:span></text:p>
      <text:p text:style-name="P426"><text:span text:style-name="T427">45</text:span><text:span text:style-name="T428">. Registro tvarkytojo interneto svetainėje nurodomas Registro objektas, Registro objektų tvarkymo tikslas, Registro tvarkytojas, jo teisės ir pareigos, kontaktiniai duomenys, Registro duomenų teikėjai, Registro duomenų gavėjai, susiję registrai ir valstybės informacinės sistemos, pateikiamos nuorodos į Nuostatų 16, 17 punktus apie Registrui teikiamus dokumentus ir kokiu būdu duomenys teikiami Registro tvarkytojui, kokius reikalavimus jie turi atitikti, kaip ištaisomi netikslūs duomenys, taip pat informacija apie asmenų teisę susipažinti su Registre tvarkomais duomenimis ir kitas Lietuvos Respublikos asmens duomenų teisinės apsaugos įstatyme nurodytas duomenų subjekto teises.</text:span></text:p>
      <text:p text:style-name="P429"><text:span text:style-name="T430">46</text:span><text:span text:style-name="T431">. Registro duomenų gavėjai, gavę Registro duomenis, gali juos naudoti tik tokiam tikslui, tokios apimties ir tokiu būdu, kokie buvo nurodyti gaunant duomenis. Duomenis teikti tretiesiems asmenims galima tik duomenų teikimo sutarčių, pasirašytų su Registro tvarkytoju, ir Nuostatų nustatyta tvarka.</text:span></text:p>
      <text:p text:style-name="P432"><text:span text:style-name="T433">47</text:span><text:span text:style-name="T434">. Registro duomenų gavėjai pakartotinai Registro duomenis gali naudoti tik tokiam tikslui, tokios apimties ir tokiu būdu, kaip nurodyta juos gaunant. Duomenis teikti tretiesiems asmenims galima tik duomenų teikimo sutarčių, pasirašytų su Registro tvarkytoju, nustatyta<text:s/></text:span><text:soft-page-break/><text:span text:style-name="T435">tvarka. Ši nuostata netaikoma, kai Registro duomenų gavėjai naudoja iš Registro gautus duomenis apie save. Registro duomenų gavėjas, pakartotinai naudodamas iš Registro gautus duomenis, negali jų keisti, o juos naudodamas privalo nurodyti duomenų šaltinį.</text:span></text:p>
      <text:p text:style-name="P436"><text:span text:style-name="T437">48</text:span><text:span text:style-name="T438">. Registro duomenys į užsienio valstybes teikiami Lietuvos Respublikos valstybės informacinių išteklių valdymo įstatymo nustatyta tvarka.</text:span></text:p>
      <text:p text:style-name="P439"/>
      <text:p text:style-name="P440"><text:span text:style-name="T441">VIII</text:span><text:span text:style-name="T442"><text:s/>SKYRIUS</text:span></text:p>
      <text:p text:style-name="P443"><text:span text:style-name="T444">REGISTRO DUOMENŲ SAUGA</text:span></text:p>
      <text:p text:style-name="P445"/>
      <text:p text:style-name="P446"><text:span text:style-name="T447">49</text:span><text:span text:style-name="T448">. Už Registro duomenų saugą atsako Registro valdytojas ir Registro tvarkytojas.</text:span></text:p>
      <text:p text:style-name="P449"><text:span text:style-name="T450">50</text:span><text:span text:style-name="T451">. Registro duomenų saugą reglamentuoja Registro valdytojo tvirtinami Vėžio registro duomenų saugos nuostatai ir kiti saugos dokumentai, kurie rengiami, derinami ir tvirtinami Lietuvos Respublikos asmens duomenų teisinės apsaugos įstatymo, Lietuvos Respublikos valstybės informacinių išteklių valdymo įstatymo,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ir kitų teisės aktų, reglamentuojančių duomenų ir informacijos saugą, nustatyta tvarka.</text:span></text:p>
      <text:p text:style-name="P452"><text:span text:style-name="T453">51</text:span><text:span text:style-name="T454">. Registro valdytojo ir Registro tvarkytojo darbuotojai, tvarkantys asmens duomenis, privalo saugoti asmens duomenų paslaptį, jeigu šie asmens duomenys neskirti skelbti. Įsipareigojimas saugoti duomenų paslaptį galioja ir nutraukus su Registro duomenų tvarkymu susijusią veiklą. Už neteisėtą<text:s/></text:span><text:span text:style-name="T455">r</text:span><text:span text:style-name="T456">egistro duomenų paskelbimą, perdavimą, pakeitimą ar sunaikinimą šie asmenys atsako registrų duomenų saugą reglamentuojančių Lietuvos Respublikos įstatymų nustatyta tvarka.</text:span></text:p>
      <text:p text:style-name="P457"><text:span text:style-name="T458">52</text:span><text:span text:style-name="T459">. Registro tvarkytojas įgyvendina technines, organizacines ir kitas priemones, kurios užtikrintų, kad tvarkant Registrą nebūtų įrašyti netikslūs duomenys.</text:span></text:p>
      <text:p text:style-name="P460"><text:span text:style-name="T461">53</text:span><text:span text:style-name="T462">. Registro tvarkytojas įgyvendina Registro duomenų saugos priemones, skirtas Registro duomenų tikslumui užtikrinti ir jiems apsaugoti nuo atsitiktinio ar neteisėto sunaikinimo, pakeitimo, naudojimo, atskleidimo, taip pat nuo bet kokio kito neteisėto tvarkymo.</text:span></text:p>
      <text:p text:style-name="P463"><text:span text:style-name="T464">54</text:span><text:span text:style-name="T465">. Registro tvarkytojas užtikrina reikiamas administracines, technines ir organizacines duomenų saugos priemones ir jų laikymąsi.</text:span></text:p>
      <text:p text:style-name="P466"><text:span text:style-name="T467">55</text:span><text:span text:style-name="T468">. Asmens duomenų saugumą Registro tvarkytojas</text:span><text:span text:style-name="T469"><text:s/></text:span><text:span text:style-name="T470">užtikrina vadovaudamasis Lietuvos Respublikos asmens duomenų teisinės apsaugos įstatymu.</text:span></text:p>
      <text:p text:style-name="P471"/>
      <text:p text:style-name="P472"><text:span text:style-name="T473">IX</text:span><text:span text:style-name="T474"><text:s/>SKYRIUS</text:span></text:p>
      <text:p text:style-name="P475"><text:span text:style-name="T476">REGISTRO FINANSAVIMAS</text:span></text:p>
      <text:p text:style-name="P477"/>
      <text:p text:style-name="P478"><text:span text:style-name="T479">56</text:span><text:span text:style-name="T480">. Pasirengimas kurti Registrą, Registro kūrimas, tvarkymas ir priežiūra finansuojami iš Nacionaliniam vėžio institutui numatytų Lietuvos Respublikos valstybės biudžeto asignavimų.</text:span><text:span text:style-name="T481"><text:s/></text:span></text:p>
      <text:p text:style-name="P482"/>
      <text:p text:style-name="P483"><text:span text:style-name="T484">X</text:span><text:span text:style-name="T485"><text:s/>SKYRIUS</text:span></text:p>
      <text:p text:style-name="P486"><text:span text:style-name="T487">REGISTRO REORGANIZAVIMAS IR LIKVIDAVIMAS</text:span></text:p>
      <text:p text:style-name="P488"/>
      <text:p text:style-name="P489"><text:span text:style-name="T490">57</text:span><text:span text:style-name="T491">. Registras reorganizuojamas ir likviduojamas Lietuvos Respublikos valstybės informacinių išteklių valdymo įstatymo ir Lietuvos Respublikos Vyriausybės nustatyta tvarka.</text:span></text:p>
      <text:p text:style-name="P492"><text:span text:style-name="T493">58</text:span><text:span text:style-name="T494">. Likviduojamo Registro duomenys perduodami kitam registrui, sunaikinami arba perduodami valstybės archyvams Lietuvos Respublikos dokumentų ir archyvų įstatymo nustatyta tvarka.</text:span></text:p>
      <text:p text:style-name="P495"/>
      <text:p text:style-name="P496"/>
      <text:p text:style-name="P497"/>
      <text:p text:style-name="P498"><text:span text:style-name="T499">––––––––––––––––––––</text:span></text:p>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8-16T20:07:00Z</meta:creation-date>
    <dc:date>2016-08-16T20:07:00Z</dc:date>
    <meta:print-date>2016-04-11T07:52:00Z</meta:print-date>
    <meta:template xlink:href="Normal.dotm" xlink:type="simple"/>
    <meta:editing-cycles>2</meta:editing-cycles>
    <meta:editing-duration>PT0S</meta:editing-duration>
    <meta:document-statistic meta:page-count="10" meta:paragraph-count="457" meta:word-count="2595" meta:character-count="21968" meta:row-count="1652" meta:non-whitespace-character-count="19830"/>
  </office:meta>
</office:document-meta>
</file>