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style:line-height-at-least="0.1666in" fo:text-indent="0.4923in"/>
      <style:text-properties style:font-size-complex="12p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ADMINISTRACIJOS DIREKTORIAUS IR <text:s/>JONIŠKIO RAJONO SAVIVALDYBĖS ADMINISTRACIJOS 2021 METŲ VEIKLOS ATASKAITŲ PATVIRTINIMO</text:span></text:p>
      <text:p text:style-name="P11"/>
      <text:p text:style-name="P12">2022<text:s/>m.<text:s/>kovo 31<text:s/>d. <text:s/>Nr. T-32</text:p>
      <text:p text:style-name="P13">Joniškis</text:p>
      <text:p text:style-name="P14"/>
      <text:p text:style-name="P15"/>
      <text:p text:style-name="P16">Vadovaudamasi<text:s/><text:span text:style-name="T17">Lietuvos Respublikos vietos savivaldos įstatymo 16</text:span><text:s/>straipsnio 2 dalies 19 punktu<text:span text:style-name="T18">,<text:s/></text:span>29 straipsnio 8 dalies 9 punktu,<text:s/>Joniškio rajono savivaldybės tarybos veiklos reglamento, patvirtinto Joniškio rajono savivaldybės tarybos 2015 m. lapkričio 12 d. sprendimu Nr. T-203 „Dėl<text:s/><text:s/>Joniškio rajono savivaldybės tarybos veiklos reglamento patvirtinimo“ (2020 m. gruodžio 22 d. sprendimo Nr. T-228 redakcija), 254.2 papunkčiu,<text:s/><text:span text:style-name="T19">Joniškio rajono savivaldybės taryba</text:span><text:span text:style-name="T20"><text:s/></text:span></text:p>
      <text:p text:style-name="P21">n u s p r e n d ž i a:</text:p>
      <text:p text:style-name="P22">Patvirtinti Joniškio rajono savivaldybės administracijos direktoriaus ir Joniškio rajono savivaldybės administracijos 2021<text:s/>metų veiklos ataskaitas (pridedama).</text:p>
      <text:p text:style-name="P23"/>
      <text:p text:style-name="P24"/>
      <text:soft-page-break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5:25:00Z</meta:creation-date>
    <dc:date>2022-04-04T05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154" meta:character-count="862" meta:row-count="157" meta:non-whitespace-character-count="786"/>
  </office:meta>
</office:document-meta>
</file>