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fo:text-indent="0.043in"/>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fo:line-height="115%"/>
      <style:text-properties style:language-asian="lt" style:country-asian="LT" fo:hyphenate="false"/>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00" style:text-position="super 62.5%"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weight-complex="bold" fo:color="#000000" style:text-position="super 62.5%" style:font-size-complex="12pt" fo:background-color="#FFFFFF"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fo:background-color="#FFFFFF"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style:text-position="super 62.5%"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text:span><text:span text:style-name="T19">AUGAUS EISMO AUTOMOBILIŲ KELIAIS ĮSTATYMO NR. VIII-2043 2 IR 27</text:span><text:span text:style-name="T20">2</text:span><text:span text:style-name="T21"><text:s/>STRAIPSNIŲ PAPILDYMO BEI ĮSTATYMO PAPILDYMO 29</text:span><text:span text:style-name="T22">2<text:s/></text:span><text:span text:style-name="T23">STRAIPSNIU ĮSTATYMO PROJEKTO NR.<text:s/></text:span><text:span text:style-name="T24">XIIIP-3831</text:span></text:p>
      <text:p text:style-name="P25"/>
      <text:p text:style-name="P26">2021 m. kovo 31 d. Nr. 200</text:p>
      <text:p text:style-name="P27">Vilnius</text:p>
      <text:p text:style-name="P28"/>
      <text:p text:style-name="P29"><text:span text:style-name="T30">Vadovaudamasi Lietuvos Respublikos Seimo statuto 138 straipsnio 3 dalimi ir atsižvelgdama į Lietuvos Respublikos Seimo valdybos 2021 m. vasario 17 d. sprendimo Nr. SV-S-46 „Dėl įstatymų projektų išvadų“ 4 punktą, Lietuvos Respublikos Vyriausybė<text:s/></text:span><text:span text:style-name="T31">nutar</text:span><text:span text:style-name="T32">i</text:span><text:span text:style-name="T33">a:</text:span></text:p>
      <text:p text:style-name="P34"><text:span text:style-name="T35">Nepritarti Lietuvos Respublikos s</text:span><text:span text:style-name="T36">augaus eismo automobilių keliais įstatymo Nr. VIII-2043 2 ir 27</text:span><text:span text:style-name="T37">2</text:span><text:span text:style-name="T38"><text:s/>straipsnių papildymo bei Įstatymo papildymo 29</text:span><text:span text:style-name="T39">2<text:s/></text:span><text:span text:style-name="T40">straipsniu įstatymo projektui Nr. </text:span><text:span text:style-name="T41">XIIIP-3831</text:span><text:span text:style-name="T42"><text:s/>(toliau – Įstatymo projektas) dėl šių priežasčių:</text:span></text:p>
      <text:p text:style-name="P43"><text:span text:style-name="T44">1</text:span><text:span text:style-name="T45">.</text:span><text:span text:style-name="T46"><text:tab/></text:span><text:span text:style-name="T47">Įstatymo projektu siūlomos<text:s/></text:span><text:span text:style-name="T48">Lietuvos Respublikos s</text:span><text:span text:style-name="T49">augaus eismo automobilių keliais<text:s/></text:span><text:span text:style-name="T50">įstatymo (toliau – keičiamas įstatymas) 29</text:span><text:span text:style-name="T51">2</text:span><text:span text:style-name="T52"><text:s/>straipsnio nuostatos yra perteklinės galiojančio teisinio reguliavimo atžvilgiu, taip pat neatitinka Lietuvos Respublikos teisėkūros pagrindų įstatymo 3 straipsnio 2 dalies 1 punkte įtvirtinto tikslingumo principo. Įstatymo projektu siūloma keičiamo įstatymo 29</text:span><text:span text:style-name="T53">2</text:span><text:span text:style-name="T54"><text:s/>straipsnyje įtvirtinti, kad transporto priemonių remonto veikla gali būti vykdoma tik patalpose, registruotose Lietuvos Respublikos aplinkos ministerijos valdomoje valstybės informacinėje sistemoje, taip pat nustatyti, kad reikalavimus patalpoms ir valstybės informacinės sistemos nuostatus tvirtina Vyriausybė ar jos įgaliota institucija. Įstatymo projekto aiškinamajame rašte nurodoma siekiama spręsti problema, kai dalis paslaugas pagal paslaugų bei verslo liudijimus teikiančių subjektų savo veiklą (pavyzdžiui, automobilių remonto paslaugas) vykdo tam nepritaikytose patalpose. Teisės aktai šiuo metu jau nustato institucijų funkcijas ir atsakomybę dėl reikalavimų nustatymo patalpoms, kuriose atliekamos transporto priemonių techninės priežiūros ir remonto paslaugos, dėl nustatytų reikalavimų laikymosi kontrolės ir susijusių duomenų rinkimo, vertinimo ir kaupimo.</text:span></text:p>
      <text:p text:style-name="P55"><text:span text:style-name="T56">Keičiamo įstatymo 10 straipsnio 1 dalies 27, 28 punktuose nustatyti įgaliojimai Lietuvos Respublikos susisiekimo ministerijai arba jos įgaliotai institucijai atlikti</text:span><text:span text:style-name="T57"><text:s/>transporto priemonių techninės priežiūros ir remonto paslaugų kontrolę, tvirtinti reikalavimus transporto priemonių techninę priežiūrą ir remontą atliekantiems asmenims ir nustatyti transporto priemonių techninės priežiūros ir remonto paslaugų teikimo tvarką; keičiamo įstatymo<text:s/></text:span><text:span text:style-name="T58">28 straipsnio 3 dalyje nustatyta, kad<text:s/></text:span><text:span text:style-name="T59">transporto priemonių techninė priežiūra ir remontas turi būti atliekami laikantis Vyriausybės ar jos įgaliotos institucijos (Lietuvos standartizacijos departamento) patvirtinto standarto;</text:span><text:span text:style-name="T60"><text:s/>Lietuvos Respublikos statybos įstatymo 49 straipsnio 1 dalies 3 punkte ir 5 dalyje įtvirtintos nuostatos dėl pastatų, statinių naudojimo priežiūros.<text:s/></text:span><text:span text:style-name="T61">Įstatymų įgyvendinamuosiuose teisės aktuose išsamiai sureguliuotos tiek institucijų pareigos, tiek informacijos, reikalingos vykdant šias pareigas, valdymo mechanizmas, todėl nėra<text:s/></text:span><text:soft-page-break/><text:span text:style-name="T62">objektyvaus poreikio steigti<text:s/></text:span><text:span text:style-name="T63">naują valstybės informacinę sistemą, kurios paskirtis siejama tik su vienos veiklos rūšies patalpų registravimu, nes tai būtų neproporcinga priemonė įstatymo projekto aiškinamajame rašte nurodomam tikslui pasiekti. Taigi, g</text:span><text:span text:style-name="T64">aliojančio teisinio reguliavimo visuma sudaro prielaidas visiškai pasiekti įs</text:span><text:span text:style-name="T65">tatymo projekto</text:span><text:span text:style-name="T66"><text:s/></text:span><text:span text:style-name="T67">aiškinamajame rašte</text:span><text:span text:style-name="T68"><text:s/>nurodomą tikslą, o</text:span><text:span text:style-name="T69"><text:s/>reikalavimų patalpoms, kuriose atliekamos transporto priemonių techninės priežiūros ir remonto paslaugos, kontrolės, informacijos kaupimo ir tvarkymo mechanizmas šiuo metu yra nustatytas ir veikiantis, todėl keičiamo</text:span><text:span text:style-name="T70"><text:s/></text:span><text:span text:style-name="T71">įstatymo 29</text:span><text:span text:style-name="T72">2</text:span><text:span text:style-name="T73"><text:s/>straipsnyje siūlomo reikalavimo įtvirtinimas nėra tikslingas.</text:span></text:p>
      <text:p text:style-name="P74"><text:span text:style-name="T75">Pažymėtina, kad vadovaujantis Lietuvos Respublikos paslaugų įstatymo 2 straipsnio 6 dalimi, leidimu</text:span><text:span text:style-name="T76"><text:s/>laikomas ir sprendimas ar kitas panašaus pobūdžio dokumentas, reikalingas pradedant ir vykdant paslaugų teikimo veiklą, įpareigojimas įsiregistruoti valstybės registre ar žinybiniame registre arba pateikti informaciją prieš pradedant teisėtai vykdyti paslaugų teikimo veiklą. Atsižvelgiant į tai, Įstatymo projekto 29</text:span><text:span text:style-name="T77">2</text:span><text:span text:style-name="T78"><text:s/>straipsnyje siūlomas nustatyti ūkinės veiklos ribojimas laikytinas nauju ūkinės veiklos licencijavimu, nes ūkinę veiklą pradėjęs ar vykdantis ūkio subjektas privalėtų savo veiklos vykdymo vietą (patalpas) registruoti specialioje informacinėje sistemoje. Svarstant galimybę licencijuoti tam tikrą veiklą, turi būti vadovaujamasi Lietuvos Respublikos paslaugų įstatymo 4 straipsnyje nurodytais. nediskriminavimo, būtinumo ir proporcingumo principais, įvertinta veiklos keliama rizika pažeisti svarbius visuomenės interesus. Įstatymo projekto aiškinamajame rašte pateiktas pagrindimas neįrodo, kad ūkinės veiklos licencijavimas šiuo atveju būtų proporcinga priemonė ir Įstatymo projektu siekiamų tikslų nebūtų galima pasiekti kitomis ūkio subjektų priežiūros priemonėmis. Ū</text:span><text:span text:style-name="T79">kinės veiklos licencijavimo esminiai reikalavimai ūkio subjektui, siekiančiam užsiimti licencijuojama veikla, turi būti nustatyti įstatymais, todėl pagrindiniai<text:s/></text:span><text:span text:style-name="T80">transporto priemonių remonto veiklos<text:s/></text:span><text:span text:style-name="T81">patalpų reikalavimai ir registravimo<text:s/></text:span><text:span text:style-name="T82">informacinėje sistemoje</text:span><text:span text:style-name="T83"><text:s/>sąlygos<text:s/></text:span><text:span text:style-name="T84">turi būti nustatyti įstatyme</text:span><text:span text:style-name="T85">.<text:s/></text:span><text:span text:style-name="T86">Be to, Lietuvos Respublikos viešojo administravimo įstatymo 40 straipsnyje nurodyta, kad licencijų išdavimo funkcijoms atlikti negali būti steigiamos naujos valstybės informacinės sistemos ir registrai, jeigu Europos Sąjungos teisės aktuose ar jų įgyvendinamuosiuose Lietuvos Respublikos teisės aktuose ar Lietuvos Respublikos tarptautinėse sutartyse nėra nustatyta kitaip.</text:span></text:p>
      <text:p text:style-name="P87"><text:span text:style-name="T88">2</text:span><text:span text:style-name="T89">.</text:span><text:span text:style-name="T90"><text:tab/>Keičiamame</text:span><text:span text:style-name="T91"><text:s/>įstatyme</text:span><text:span text:style-name="T92"><text:s/></text:span><text:span text:style-name="T93">nėra tikslinga apibrėžti Į</text:span><text:span text:style-name="T94">statymo projektu</text:span><text:span text:style-name="T95"><text:s/></text:span><text:span text:style-name="T96">siūlomos sąvokos<text:s/></text:span><text:span text:style-name="T97">„transporto priemonės identifikavimo numeris (VIN)“, nes ji jau yra apibrėžta<text:s/></text:span><text:span text:style-name="T98">2011 m. sausio 11 d. K</text:span><text:span text:style-name="T99">omisijos reglamento (ES) Nr. 19/2011<text:s/></text:span><text:span text:style-name="T100">dėl variklinių transporto priemonių ir jų priekabų tipo patvirtinimo, atsižvelgiant į gamintojo identifikavimo plokštelę ir transporto priemonės identifikavimo numerį, reikalavimų, kuriuo įgyvendinamas Europos Parlamento ir Tarybos reglamente (EB) Nr. 661/2009 dėl variklinių transporto priemonių, jų priekabų ir joms skirtų sistemų, sudėtinių dalių bei atskirų techninių mazgų tipo patvirtinimo, atsižvelgiant į jų bendrąją saugą, reikalavimų (toliau – Reglamentas<text:s/></text:span><text:span text:style-name="T101">19/2011)<text:s/></text:span><text:span text:style-name="T102">2 straipsnio 2 punkte. Reglamentas<text:s/></text:span><text:span text:style-name="T103">19/2011 yra tiesioginio taikymo teisės aktas, todėl papildomas sąvokos apibrėžimas nacionalinėje teisėje nėra reikalingas. Be to, Įstatymo projekte</text:span><text:span text:style-name="T104"><text:s/></text:span><text:span text:style-name="T105">siūloma sąvokos apibrėžtis neatitinka ir standarto<text:s/></text:span><text:span text:style-name="T106">LST ISO 3779:2010 „Kelių transporto priemonės. Transporto priemonės identifikavimo numeris (VIN). Turinys ir sandara (tapatus ISO 3779:2009)“</text:span><text:span text:style-name="T107"><text:s/>reikalavimų.</text:span></text:p>
      <text:p text:style-name="P108"><text:span text:style-name="T109">3</text:span><text:span text:style-name="T110">.</text:span><text:span text:style-name="T111"><text:tab/></text:span><text:span text:style-name="T112">Įstatymo projektu siūloma<text:s/></text:span><text:span text:style-name="T113">keičiamo</text:span><text:span text:style-name="T114"><text:s/>įstatymo 27</text:span><text:span text:style-name="T115">2</text:span><text:span text:style-name="T116"><text:s/>straipsnio 6 dalies nuostata, kad<text:s/></text:span><text:span text:style-name="T117">Centralizuotosios techninės apžiūros duomenų bazės</text:span><text:span text:style-name="T118"><text:s/>ir Lietuvos Respublikos kelių transporto priemonių registro duomenis, susiejančius transporto priemonės valstybinės registracijos numerį ir<text:s/></text:span><text:span text:style-name="T119">transporto priemonės identifikavimo numerį (</text:span><text:span text:style-name="T120">VIN), Vyriausybės ar jos įgaliotos<text:s/></text:span><text:soft-page-break/><text:span text:style-name="T121">institucijos nustatyta tvarka gali gauti ir kiti juridiniai asmenys, nedera su<text:s/></text:span><text:span text:style-name="T122">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 nuostatomis ir yra perteklinė galiojančio teisinio reguliavimo atžvilgiu. Siūloma nuostata nesukuria teisinio pagrindo tretiesiems asmenims („kitiems juridiniams asmenims“) rinkti asmens duomenis, o tik nustato jų teisę asmens duomenis gauti, tačiau, net ir neįtraukus šios nuostatos į keičiamą įstatymą, tretiesiems asmenims teisė rinkti asmens duomenis iš kitų duomenų valdytojų, įskaitant nurodytų Įstatymo projekto 2 straipsnyje, nėra apribota. Kitaip tariant, abiem atvejais tretieji asmenys, kreipdamiesi į Įstatymo projekto 2 straipsnyje nurodytus duomenų valdytojus, turės savo prašymą pagrįsti, t. y. nurodyti asmens duomenų rinkimo tikslą, pagrįsti teisėto asmens duomenų tvarkymo sąlygą, nustatytą Bendrojo duomenų apsaugos reglamento 6 straipsnyje (t. y. savo teisę prašomus asmens duomenis rinkti ir toliau tvarkyti), pagrįsti prašomų asmens duomenų santykį su asmens duomenų tvarkymo tikslu, o prašymą gavęs duomenų valdytojas turės pareigą vertinti, ar prašymas atitinka Bendrojo duomenų apsaugos reglamento reikalavimus ir asmens duomenis galima teikti. Taigi, siūlomas įstatymo pakeitimas yra perteklinis. Be to, tais atvejais, kai teisės aktu siūloma nustatyti asmens duomenų tvarkymo pagrindą, tokiame teisės akte, vadovaujantis Bendrojo duomenų apsaugos reglamento 6 straipsnio 3 dalimi, turi būti išdėstytos konkrečios nuostatos pagal Bendrąjį duomenų apsaugos reglamentą taikomoms taisyklėms pritaikyti, įskaitant konkrečius subjektus, kuriems asmens duomenys gali būti atskleisti, ir tikslus, dėl kurių asmens duomenys gali būti atskleisti. Įstatymo projekte tai nėra nustatyta, todėl Įstatymo projekto 2 straipsniu siūlomas keičiamo įstatymo<text:s/></text:span><text:span text:style-name="T123">27² straipsnio papildymas yra perteklinis,<text:s/></text:span><text:span text:style-name="T124">esamas teisinis reguliavimas yra pakankamas.</text:span></text:p>
      <text:p text:style-name="P125"/>
      <text:p text:style-name="Normal"/>
      <text:p text:style-name="P126"><text:span text:style-name="T127">Ministrė Pirmininkė</text:span><text:span text:style-name="T128"><text:tab/>Ingrida Šimonytė</text:span></text:p>
      <text:p text:style-name="P129"/>
      <text:p text:style-name="P130"/>
      <text:p text:style-name="P131"/>
      <text:p text:style-name="P132"><text:span text:style-name="T133">Vidaus reikalų ministrė</text:span><text:span text:style-name="T13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2T19:37:00Z</meta:creation-date>
    <dc:date>2021-04-02T19:37:00Z</dc:date>
    <meta:print-date>2017-06-01T05:28:00Z</meta:print-date>
    <meta:template xlink:href="Normal.dotm" xlink:type="simple"/>
    <meta:editing-cycles>2</meta:editing-cycles>
    <meta:editing-duration>PT0S</meta:editing-duration>
    <meta:document-statistic meta:page-count="3" meta:paragraph-count="73" meta:word-count="1072" meta:character-count="9163" meta:row-count="281" meta:non-whitespace-character-count="8164"/>
  </office:meta>
</office:document-meta>
</file>