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margin-left="0.4923in" fo:text-indent="-0.4923in">
        <style:tab-stops/>
      </style:paragraph-properties>
    </style:style>
    <style:style style:name="P17" style:parent-style-name="Header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line-height="115%"/>
    </style:style>
    <style:style style:name="P26" style:parent-style-name="BodyText" style:family="paragraph">
      <style:paragraph-properties fo:text-align="start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 fo:language="lt" fo:country="LT"/>
    </style:style>
    <style:style style:name="T37" style:parent-style-name="DefaultParagraphFont" style:family="text">
      <style:text-properties fo:font-weight="normal" style:font-weight-asian="normal"/>
    </style:style>
    <style:style style:name="P38" style:parent-style-name="BodyText" style:family="paragraph">
      <style:paragraph-properties fo:text-align="start"/>
      <style:text-properties fo:font-weight="normal" style:font-weight-asian="normal"/>
    </style:style>
    <style:style style:name="P39" style:parent-style-name="BodyText" style:family="paragraph">
      <style:paragraph-properties fo:text-align="start"/>
      <style:text-properties fo:font-weight="normal" style:font-weight-asian="normal"/>
    </style:style>
    <style:style style:name="P40" style:parent-style-name="BodyText" style:family="paragraph">
      <style:paragraph-properties fo:text-align="start"/>
      <style:text-properties fo:font-weight="normal" style:font-weight-asian="normal"/>
    </style:style>
    <style:style style:name="P41" style:parent-style-name="BodyText" style:family="paragraph">
      <style:paragraph-properties fo:text-align="start"/>
      <style:text-properties fo:font-weight="normal" style:font-weight-asian="normal"/>
    </style:style>
    <style:style style:name="P42" style:parent-style-name="BodyText" style:family="paragraph">
      <style:paragraph-properties fo:text-align="start"/>
      <style:text-properties fo:font-weight="normal" style:font-weight-asian="normal"/>
    </style:style>
    <style:style style:name="P43" style:parent-style-name="BodyText" style:family="paragraph">
      <style:paragraph-properties fo:text-align="start"/>
      <style:text-properties fo:font-weight="normal" style:font-weight-asian="normal"/>
    </style:style>
    <style:style style:name="P44" style:parent-style-name="BodyText" style:family="paragraph">
      <style:paragraph-properties fo:text-align="start"/>
      <style:text-properties fo:font-weight="normal" style:font-weight-asian="normal"/>
    </style:style>
    <style:style style:name="P45" style:parent-style-name="BodyText" style:family="paragraph">
      <style:paragraph-properties fo:text-align="start"/>
      <style:text-properties fo:font-weight="normal" style:font-weight-asian="normal"/>
    </style:style>
    <style:style style:name="P46" style:parent-style-name="BodyText" style:family="paragraph">
      <style:paragraph-properties fo:text-align="start"/>
      <style:text-properties fo:font-weight="normal" style:font-weight-asian="normal"/>
    </style:style>
    <style:style style:name="P47" style:parent-style-name="BodyText" style:family="paragraph">
      <style:paragraph-properties fo:text-align="start"/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1042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Heading2" text:outline-level="2">KELMĖS RAJONO SAVIVALDYBĖS<text:s/></text:h>
      <text:p text:style-name="P10">TARYBA</text:p>
      <text:p text:style-name="P11"/>
      <text:p text:style-name="P12">SPRENDIMAS</text:p>
      <text:p text:style-name="P13">DĖL<text:s/>ALVYDO GEŠTAUTO<text:s/>APDOVANOJIMO<text:s/>KELMĖS RAJONO SAVIVALDYBĖS GARBĖS ŽENKLU<text:s/>„UŽ NUOPELNUS KELMĖS RAJONUI“<text:s/></text:p>
      <text:p text:style-name="P14"/>
      <text:p text:style-name="P15">2019<text:s/>m.<text:s/>sausio<text:s/>31<text:s/>d. Nr.<text:s/>T-1</text:p>
      <text:p text:style-name="P16">Kelmė</text:p>
      <text:p text:style-name="P17"/>
      <text:p text:style-name="P18">Vadovaudamasi Lietuvos Respublikos vietos savivaldos įstatymo 16 straipsnio 2 dalies 45 punktu<text:s/>ir atsižvelgdama į<text:s/>Kelmės Rotary klubo 2018-2019 metų prezidento Vytauto Kareivos 2019 m. sausio 14 d. teikimą Nr. (7.26) G-217<text:s/>Kelmės rajono savivaldybės tarybai<text:s/>apdovanoti Kelmės rajono savivaldybės garbės ženklu „Už nuopelnus Kelmės rajonui“ bei Kelmės rajono garbės piliečio vardo suteikimo ir garbės ženklo<text:s/>„Už nuopelnus Kelmės rajonui“ skyrimo kandidatų atrankos komisijos<text:s/>2019<text:s/>m.<text:s/>sausio<text:s/>21<text:s/>d. protokolą Nr. VK-31, Kelmės rajono savivaldybės taryba<text:s/><text:span text:style-name="T19">nusprendži</text:span>a:</text:p>
      <text:p text:style-name="P20">Apdovanoti<text:s/>Alvydą Geštautą<text:s/>Kelmės rajono savivaldybės garbės ženklu „Už nuopelnus Kelmės rajonui“ už<text:s/>aktyvią visuomeninę veiklą, tarptautinių ryšių ir tarptautinio bendradarbiavimo plėtojimą.<text:s/></text:p>
      <text:p text:style-name="P21"><text:span text:style-name="T22">Šis s</text:span><text:span text:style-name="T23">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8"/></text:span><text:span text:style-name="T37">Vaclovas Andrul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lt" fo:country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7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04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9-01-3</text:span><text:span text:style-name="T5">1</text:span><text:span text:style-name="T6"><text:s/>T1-26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2019-01-31</meta:initial-creator>
    <dc:creator>adlibuser</dc:creator>
    <meta:creation-date>2019-02-01T12:04:00Z</meta:creation-date>
    <dc:date>2019-02-01T12:04:00Z</dc:date>
    <meta:print-date>2016-01-18T06:1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5" meta:character-count="1233" meta:row-count="53" meta:non-whitespace-character-count="1073"/>
  </office:meta>
</office:document-meta>
</file>