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04 M. GRUODŽIO 30 D. ĮSAKYMO NR. V-975 „DĖL NUODINGŲJŲ MEDŽIAGŲ PAGAL JŲ TOKSIŠKUMĄ SĄRAŠO PATVIRTINIMO“ PRIPAŽINIMO NETEKUSIU GALIOS<text:s/></text:p>
      <text:p text:style-name="P15"/>
      <text:p text:style-name="P16">2017 m. kovo 1 d. Nr. V-232</text:p>
      <text:p text:style-name="P17">Vilnius</text:p>
      <text:p text:style-name="P18"/>
      <text:p text:style-name="P19"/>
      <text:p text:style-name="P20"><text:span text:style-name="T21">1</text:span><text:span text:style-name="T22">. P r i p a ž į s t u netekusiu galios Lietuvos Respublikos sveikatos apsaugos ministro 2004 m. gruodžio 30 d. įsakymą Nr. V-975 „Dėl Nuodingųjų medžiagų pagal jų toksiškumą sąrašo patvirtinimo“ su visais pakeitimais ir papildymais.</text:span></text:p>
      <text:p text:style-name="P23"><text:span text:style-name="T24">2</text:span><text:span text:style-name="T25">. N u s t a t a u, kad šis įsakymas įsigalioja 2017 m. gegužės 1 d.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7-05-18T05:46:00Z</meta:creation-date>
    <dc:date>2017-05-18T05:46:00Z</dc:date>
    <meta:print-date>2014-05-13T08:3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8" meta:character-count="676" meta:row-count="17" meta:non-whitespace-character-count="602"/>
  </office:meta>
</office:document-meta>
</file>