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en" fo:country="AU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 style:language-complex="ml" style:country-complex="IN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1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5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48" style:parent-style-name="DefaultParagraphFont" style:family="text">
      <style:text-properties style:font-size-complex="12pt" fo:language="en" fo:country="AU" style:language-asian="lt" style:country-asian="LT"/>
    </style:style>
    <style:style style:name="T4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5" style:parent-style-name="DefaultParagraphFont" style:family="text">
      <style:text-properties style:font-size-complex="12pt" fo:language="en" fo:country="AU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7" style:parent-style-name="DefaultParagraphFont" style:family="text">
      <style:text-properties style:font-size-complex="12pt" fo:language="en" fo:country="AU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9" style:parent-style-name="DefaultParagraphFont" style:family="text">
      <style:text-properties style:font-size-complex="12pt" fo:language="en" fo:country="AU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fo:language="en" fo:country="AU" style:language-asian="lt" style:country-asian="LT"/>
    </style:style>
    <style:style style:name="T73" style:parent-style-name="DefaultParagraphFont" style:family="text">
      <style:text-properties style:font-size-complex="12pt" fo:language="en" fo:country="AU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master-page-name="MPF1" style:family="paragraph">
      <style:paragraph-properties fo:break-before="page" fo:margin-left="4.500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4.5006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TableColumn113" style:family="table-column">
      <style:table-column-properties style:column-width="3.8069in"/>
    </style:style>
    <style:style style:name="TableColumn114" style:family="table-column">
      <style:table-column-properties style:column-width="0.9291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1.1138in"/>
    </style:style>
    <style:style style:name="Table112" style:family="table">
      <style:table-properties style:width="6.6861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1pt" style:font-size-asian="11pt" style:font-size-complex="12pt" style:language-asian="lt" style:country-asian="LT"/>
    </style:style>
    <style:style style:name="P122" style:parent-style-name="Normal" style:family="paragraph">
      <style:text-properties fo:font-size="11pt" style:font-size-asian="11pt" style:font-size-complex="12pt" style:language-asian="lt" style:country-asian="LT"/>
    </style:style>
    <style:style style:name="P1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2pt" style:language-asian="lt" style:country-asian="LT"/>
    </style:style>
    <style:style style:name="P1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2pt" style:language-asian="lt" style:country-asian="LT"/>
    </style:style>
    <style:style style:name="P1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3" style:family="table-row">
      <style:table-row-properties style:min-row-height="0.25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2pt" style:language-asian="lt" style:country-asian="LT"/>
    </style:style>
    <style:style style:name="P1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2pt" style:language-asian="lt" style:country-asian="LT"/>
    </style:style>
    <style:style style:name="P1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0" style:family="table-row">
      <style:table-row-properties style:min-row-height="0.1916in"/>
    </style:style>
    <style:style style:name="P1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2pt" style:language-asian="lt" style:country-asian="LT"/>
    </style:style>
    <style:style style:name="P154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Row155" style:family="table-row">
      <style:table-row-properties style:min-row-height="0.1833in"/>
    </style:style>
    <style:style style:name="P1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 style:language-asian="lt" style:country-asian="LT"/>
    </style:style>
    <style:style style:name="P1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2pt" style:language-asian="lt" style:country-asian="LT"/>
    </style:style>
    <style:style style:name="P1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5" style:family="table-row">
      <style:table-row-properties/>
    </style:style>
    <style:style style:name="P1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 style:language-asian="lt" style:country-asian="LT"/>
    </style:style>
    <style:style style:name="P1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 style:language-asian="lt" style:country-asian="LT"/>
    </style:style>
    <style:style style:name="P1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2pt" style:language-asian="lt" style:country-asian="LT"/>
    </style:style>
    <style:style style:name="P180" style:parent-style-name="Normal" style:family="paragraph">
      <style:text-properties fo:font-size="11pt" style:font-size-asian="11pt" style:font-size-complex="12pt" style:language-asian="lt" style:country-asian="LT"/>
    </style:style>
    <style:style style:name="P1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2" style:family="table-row">
      <style:table-row-properties style:min-row-height="0.46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2pt" style:language-asian="lt" style:country-asian="LT"/>
    </style:style>
    <style:style style:name="P185" style:parent-style-name="Normal" style:family="paragraph">
      <style:text-properties fo:font-size="11pt" style:font-size-asian="11pt" style:font-size-complex="12pt" style:language-asian="lt" style:country-asian="LT"/>
    </style:style>
    <style:style style:name="P186" style:parent-style-name="Normal" style:family="paragraph">
      <style:text-properties fo:font-size="11pt" style:font-size-asian="11pt" style:font-size-complex="12pt" style:language-asian="lt" style:country-asian="LT"/>
    </style:style>
    <style:style style:name="P1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0" style:family="table-row">
      <style:table-row-properties style:min-row-height="0.4916in"/>
    </style:style>
    <style:style style:name="P1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4" style:family="table-row">
      <style:table-row-properties style:min-row-height="0.8333in"/>
    </style:style>
    <style:style style:name="P1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8" style:family="table-row">
      <style:table-row-properties style:min-row-height="0.7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9" style:family="table-row">
      <style:table-row-properties style:min-row-height="0.374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21" style:family="table-row">
      <style:table-row-properties style:min-row-height="0.211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30" style:family="table-row">
      <style:table-row-properties style:min-row-height="0.211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39" style:family="table-row">
      <style:table-row-properties style:min-row-height="0.211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48" style:family="table-row">
      <style:table-row-properties style:min-row-height="0.194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57" style:family="table-row">
      <style:table-row-properties style:min-row-height="0.194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66" style:family="table-row">
      <style:table-row-properties style:min-row-height="0.194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1" style:family="table-row">
      <style:table-row-properties style:min-row-height="0.5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font-size="11pt" style:font-size-asian="11pt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 style:language-asian="lt" style:country-asian="LT"/>
    </style:style>
    <style:style style:name="P2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82" style:family="table-row">
      <style:table-row-properties style:min-row-height="0.194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93" style:family="table-row">
      <style:table-row-properties style:min-row-height="0.194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06" style:family="table-row">
      <style:table-row-properties style:min-row-height="0.194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1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19" style:family="table-row">
      <style:table-row-properties style:min-row-height="0.194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2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4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32" style:family="table-row">
      <style:table-row-properties style:min-row-height="0.194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43" style:family="table-row">
      <style:table-row-properties style:min-row-height="1.038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6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54" style:family="table-row">
      <style:table-row-properties style:min-row-height="0.194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67" style:family="table-row">
      <style:table-row-properties style:min-row-height="0.194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76" style:family="table-row">
      <style:table-row-properties style:min-row-height="0.194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1.8944in"/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2pt" style:language-asian="lt" style:country-asian="LT"/>
    </style:style>
    <style:style style:name="P394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P395" style:parent-style-name="Normal" style:family="paragraph">
      <style:text-properties fo:font-size="11pt" style:font-size-asian="11pt" style:font-size-complex="12pt" style:language-asian="lt" style:country-asian="LT"/>
    </style:style>
    <style:style style:name="P396" style:parent-style-name="Normal" style:family="paragraph">
      <style:text-properties fo:font-size="11pt" style:font-size-asian="11pt" style:font-size-complex="12pt" style:language-asian="lt" style:country-asian="LT"/>
    </style:style>
    <style:style style:name="P397" style:parent-style-name="Normal" style:family="paragraph">
      <style:text-properties fo:font-size="11pt" style:font-size-asian="11pt" style:font-size-complex="12pt" style:language-asian="lt" style:country-asian="LT"/>
    </style:style>
    <style:style style:name="P3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 style:language-asian="lt" style:country-asian="LT"/>
    </style:style>
    <style:style style:name="P404" style:parent-style-name="Normal" style:family="paragraph">
      <style:text-properties fo:font-size="11pt" style:font-size-asian="11pt" style:font-size-complex="12pt" style:language-asian="lt" style:country-asian="LT"/>
    </style:style>
    <style:style style:name="P4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6" style:family="table-row">
      <style:table-row-properties style:min-row-height="0.390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 style:language-asian="lt" style:country-asian="LT"/>
    </style:style>
    <style:style style:name="P411" style:parent-style-name="Normal" style:family="paragraph">
      <style:text-properties fo:font-size="11pt" style:font-size-asian="11pt" style:font-size-complex="12pt" style:language-asian="lt" style:country-asian="LT"/>
    </style:style>
    <style:style style:name="P412" style:parent-style-name="Normal" style:family="paragraph">
      <style:text-properties fo:font-size="11pt" style:font-size-asian="11pt" style:font-size-complex="12pt" style:language-asian="lt" style:country-asian="LT"/>
    </style:style>
    <style:style style:name="P4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2pt" style:language-asian="lt" style:country-asian="LT"/>
    </style:style>
    <style:style style:name="P423" style:parent-style-name="Normal" style:family="paragraph">
      <style:text-properties fo:font-size="11pt" style:font-size-asian="11pt" style:font-size-complex="12pt" style:language-asian="lt" style:country-asian="LT"/>
    </style:style>
    <style:style style:name="P424" style:parent-style-name="Normal" style:family="paragraph">
      <style:text-properties fo:font-size="11pt" style:font-size-asian="11pt" style:font-size-complex="12pt" style:language-asian="lt" style:country-asian="LT"/>
    </style:style>
    <style:style style:name="P425" style:parent-style-name="Normal" style:family="paragraph">
      <style:text-properties fo:font-size="11pt" style:font-size-asian="11pt" style:font-size-complex="12pt" style:language-asian="lt" style:country-asian="LT"/>
    </style:style>
    <style:style style:name="P426" style:parent-style-name="Normal" style:family="paragraph">
      <style:text-properties fo:font-size="11pt" style:font-size-asian="11pt" style:font-size-complex="12pt" style:language-asian="lt" style:country-asian="LT"/>
    </style:style>
    <style:style style:name="P427" style:parent-style-name="Normal" style:family="paragraph">
      <style:paragraph-properties fo:text-indent="0.1666in"/>
      <style:text-properties fo:font-size="11pt" style:font-size-asian="11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33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2pt" style:language-asian="lt" style:country-asian="LT"/>
    </style:style>
    <style:style style:name="P4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2pt" style:language-asian="lt" style:country-asian="LT"/>
    </style:style>
    <style:style style:name="P442" style:parent-style-name="Normal" style:family="paragraph">
      <style:text-properties fo:font-size="11pt" style:font-size-asian="11pt" style:font-size-complex="12pt" style:language-asian="lt" style:country-asian="LT"/>
    </style:style>
    <style:style style:name="P443" style:parent-style-name="Normal" style:family="paragraph">
      <style:text-properties fo:font-size="11pt" style:font-size-asian="11pt" style:font-size-complex="12pt" style:language-asian="lt" style:country-asian="LT"/>
    </style:style>
    <style:style style:name="P444" style:parent-style-name="Normal" style:family="paragraph">
      <style:text-properties fo:font-size="11pt" style:font-size-asian="11pt" style:font-size-complex="12pt" style:language-asian="lt" style:country-asian="LT"/>
    </style:style>
    <style:style style:name="P445" style:parent-style-name="Normal" style:family="paragraph">
      <style:text-properties fo:font-size="11pt" style:font-size-asian="11pt" style:font-size-complex="12pt" style:language-asian="lt" style:country-asian="LT"/>
    </style:style>
    <style:style style:name="P4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2pt" style:language-asian="lt" style:country-asian="LT"/>
    </style:style>
    <style:style style:name="P452" style:parent-style-name="Normal" style:family="paragraph">
      <style:text-properties fo:font-size="11pt" style:font-size-asian="11pt" style:font-size-complex="12pt" style:language-asian="lt" style:country-asian="LT"/>
    </style:style>
    <style:style style:name="P4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4" style:family="table-row">
      <style:table-row-properties style:min-row-height="0.864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indent="0.054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text-properties fo:font-size="7pt" style:font-size-asian="7pt" style:font-size-complex="7pt"/>
    </style:style>
    <style:style style:name="P468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text-properties fo:font-size="7pt" style:font-size-asian="7pt" style:font-size-complex="7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master-page-name="MPF2" style:family="paragraph">
      <style:paragraph-properties fo:break-before="page" fo:margin-left="3.8395in" fo:margin-right="-0.0201in">
        <style:tab-stops/>
      </style:paragraph-properties>
    </style:style>
    <style:style style:name="T479" style:parent-style-name="DefaultParagraphFont" style:family="text">
      <style:text-properties style:font-size-complex="12pt" style:language-asian="en" style:country-asian="GB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P482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483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484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485" style:parent-style-name="Normal" style:family="paragraph">
      <style:paragraph-properties fo:margin-left="3.8395in" fo:margin-right="-0.0201in">
        <style:tab-stops/>
      </style:paragraph-properties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P488" style:parent-style-name="Normal" style:family="paragraph">
      <style:paragraph-properties fo:text-indent="3.8395in"/>
      <style:text-properties fo:color="#333333" style:font-size-complex="12pt" style:language-asian="en" style:country-asian="GB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93" style:parent-style-name="Normal" style:family="paragraph">
      <style:text-properties fo:font-weight="bold" style:font-weight-asian="bold" fo:font-size="11.5pt" style:font-size-asian="11.5pt" style:font-size-complex="11.5pt" style:language-asian="en" style:country-asian="GB"/>
    </style:style>
    <style:style style:name="P4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P4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T4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7" style:parent-style-name="DefaultParagraphFont" style:family="text">
      <style:text-properties fo:font-size="11pt" style:font-size-asian="11pt" style:language-asian="en" style:country-asian="GB"/>
    </style:style>
    <style:style style:name="P498" style:parent-style-name="Normal" style:family="paragraph">
      <style:text-properties fo:font-size="11pt" style:font-size-asian="11pt" style:language-asian="en" style:country-asian="GB"/>
    </style:style>
    <style:style style:name="T4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0" style:parent-style-name="DefaultParagraphFont" style:family="text">
      <style:text-properties fo:font-size="11pt" style:font-size-asian="11pt" style:language-asian="en" style:country-asian="GB"/>
    </style:style>
    <style:style style:name="P501" style:parent-style-name="Normal" style:family="paragraph">
      <style:text-properties fo:font-size="11pt" style:font-size-asian="11pt" style:language-asian="en" style:country-asian="GB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1pt" style:font-size-asian="11pt" style:language-asian="en" style:country-asian="GB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5" style:parent-style-name="DefaultParagraphFont" style:family="text">
      <style:text-properties fo:font-size="11pt" style:font-size-asian="11pt" style:language-asian="en" style:country-asian="GB"/>
    </style:style>
    <style:style style:name="T506" style:parent-style-name="DefaultParagraphFont" style:family="text">
      <style:text-properties fo:font-size="9pt" style:font-size-asian="9pt" style:language-asian="en" style:country-asian="GB"/>
    </style:style>
    <style:style style:name="T507" style:parent-style-name="DefaultParagraphFont" style:family="text">
      <style:text-properties fo:font-size="11pt" style:font-size-asian="11pt" style:language-asian="en" style:country-asian="GB"/>
    </style:style>
    <style:style style:name="P508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510" style:family="table-column">
      <style:table-column-properties style:column-width="0.393in" style:use-optimal-column-width="false"/>
    </style:style>
    <style:style style:name="TableColumn511" style:family="table-column">
      <style:table-column-properties style:column-width="1.2013in" style:use-optimal-column-width="false"/>
    </style:style>
    <style:style style:name="TableColumn512" style:family="table-column">
      <style:table-column-properties style:column-width="4.9208in" style:use-optimal-column-width="false"/>
    </style:style>
    <style:style style:name="TableColumn513" style:family="table-column">
      <style:table-column-properties style:column-width="0.4916in" style:use-optimal-column-width="false"/>
    </style:style>
    <style:style style:name="Table509" style:family="table">
      <style:table-properties style:width="7.0069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GB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2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31" style:parent-style-name="Normal" style:family="paragraph">
      <style:text-properties fo:font-size="9pt" style:font-size-asian="9pt" style:language-asian="en" style:country-asian="GB"/>
    </style:style>
    <style:style style:name="P532" style:parent-style-name="Normal" style:family="paragraph">
      <style:text-properties fo:font-size="9pt" style:font-size-asian="9pt" style:language-asian="en" style:country-asian="GB"/>
    </style:style>
    <style:style style:name="T533" style:parent-style-name="DefaultParagraphFont" style:family="text">
      <style:text-properties fo:font-size="9pt" style:font-size-asian="9pt" style:language-asian="en" style:country-asian="GB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language-asian="en" style:country-asian="GB"/>
    </style:style>
    <style:style style:name="TableRow536" style:family="table-row">
      <style:table-row-properties style:min-row-height="0.744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4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44" style:parent-style-name="Normal" style:family="paragraph">
      <style:text-properties fo:font-size="9pt" style:font-size-asian="9pt" style:language-asian="en" style:country-asian="GB"/>
    </style:style>
    <style:style style:name="P545" style:parent-style-name="Normal" style:family="paragraph">
      <style:text-properties fo:font-size="9pt" style:font-size-asian="9pt" style:language-asian="en" style:country-asian="GB"/>
    </style:style>
    <style:style style:name="T546" style:parent-style-name="DefaultParagraphFont" style:family="text">
      <style:text-properties fo:font-size="9pt" style:font-size-asian="9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language-asian="en" style:country-asian="GB"/>
    </style:style>
    <style:style style:name="TableRow549" style:family="table-row">
      <style:table-row-properties style:min-row-height="0.159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54" style:parent-style-name="Normal" style:family="paragraph">
      <style:paragraph-properties fo:text-indent="0.0368in"/>
      <style:text-properties fo:font-weight="bold" style:font-weight-asian="bold" fo:font-size="9pt" style:font-size-asian="9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57" style:parent-style-name="Normal" style:family="paragraph">
      <style:text-properties fo:font-size="9pt" style:font-size-asian="9pt" style:language-asian="en" style:country-asian="GB"/>
    </style:style>
    <style:style style:name="P558" style:parent-style-name="Normal" style:family="paragraph">
      <style:text-properties fo:font-size="9pt" style:font-size-asian="9pt" style:language-asian="en" style:country-asian="GB"/>
    </style:style>
    <style:style style:name="P559" style:parent-style-name="Normal" style:family="paragraph">
      <style:text-properties fo:font-size="9pt" style:font-size-asian="9pt" style:language-asian="en" style:country-asian="GB"/>
    </style:style>
    <style:style style:name="P560" style:parent-style-name="Normal" style:family="paragraph">
      <style:text-properties fo:font-size="9pt" style:font-size-asian="9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language-asian="en" style:country-asian="GB"/>
    </style:style>
    <style:style style:name="TableRow563" style:family="table-row">
      <style:table-row-properties style:min-row-height="0.159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6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71" style:parent-style-name="Normal" style:family="paragraph">
      <style:text-properties fo:font-size="9pt" style:font-size-asian="9pt" style:language-asian="en" style:country-asian="GB"/>
    </style:style>
    <style:style style:name="P572" style:parent-style-name="Normal" style:family="paragraph">
      <style:text-properties fo:font-size="9pt" style:font-size-asian="9pt" style:language-asian="en" style:country-asian="GB"/>
    </style:style>
    <style:style style:name="P573" style:parent-style-name="Normal" style:family="paragraph">
      <style:text-properties fo:font-size="9pt" style:font-size-asian="9pt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9pt" style:font-size-asian="9pt" style:language-asian="en" style:country-asian="GB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8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84" style:parent-style-name="Normal" style:family="paragraph">
      <style:text-properties fo:font-size="9pt" style:font-size-asian="9pt" style:language-asian="en" style:country-asian="GB"/>
    </style:style>
    <style:style style:name="P585" style:parent-style-name="Normal" style:family="paragraph">
      <style:text-properties fo:font-size="9pt" style:font-size-asian="9pt" style:language-asian="en" style:country-asian="GB"/>
    </style:style>
    <style:style style:name="P586" style:parent-style-name="Normal" style:family="paragraph">
      <style:text-properties fo:font-size="9pt" style:font-size-asian="9pt" style:language-asian="en" style:country-asian="GB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9pt" style:font-size-asian="9pt" style:language-asian="en" style:country-asian="GB"/>
    </style:style>
    <style:style style:name="TableRow589" style:family="table-row">
      <style:table-row-properties style:min-row-height="0.4375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94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97" style:parent-style-name="Normal" style:family="paragraph">
      <style:text-properties fo:font-size="9pt" style:font-size-asian="9pt" style:language-asian="en" style:country-asian="GB"/>
    </style:style>
    <style:style style:name="P598" style:parent-style-name="Normal" style:family="paragraph">
      <style:text-properties fo:font-size="9pt" style:font-size-asian="9pt" style:language-asian="en" style:country-asian="GB"/>
    </style:style>
    <style:style style:name="P599" style:parent-style-name="Normal" style:family="paragraph">
      <style:text-properties fo:font-size="9pt" style:font-size-asian="9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language-asian="en" style:country-asian="GB"/>
    </style:style>
    <style:style style:name="TableRow602" style:family="table-row">
      <style:table-row-properties style:min-row-height="0.437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0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10" style:parent-style-name="Normal" style:family="paragraph">
      <style:text-properties fo:font-size="9pt" style:font-size-asian="9pt" style:language-asian="en" style:country-asian="GB"/>
    </style:style>
    <style:style style:name="P611" style:parent-style-name="Normal" style:family="paragraph">
      <style:text-properties fo:font-size="9pt" style:font-size-asian="9pt" style:language-asian="en" style:country-asian="GB"/>
    </style:style>
    <style:style style:name="P612" style:parent-style-name="Normal" style:family="paragraph">
      <style:text-properties fo:font-size="9pt" style:font-size-asian="9pt" style:language-asian="en" style:country-asian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language-asian="en" style:country-asian="GB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22" style:parent-style-name="Normal" style:family="paragraph">
      <style:text-properties fo:font-size="9pt" style:font-size-asian="9pt" style:language-asian="en" style:country-asian="GB"/>
    </style:style>
    <style:style style:name="P623" style:parent-style-name="Normal" style:family="paragraph">
      <style:text-properties fo:font-size="9pt" style:font-size-asian="9pt" style:language-asian="en" style:country-asian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9pt" style:font-size-asian="9pt" style:language-asian="en" style:country-asian="GB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3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34" style:parent-style-name="Normal" style:family="paragraph">
      <style:text-properties fo:font-size="9pt" style:font-size-asian="9pt" style:language-asian="en" style:country-asian="GB"/>
    </style:style>
    <style:style style:name="P635" style:parent-style-name="Normal" style:family="paragraph">
      <style:text-properties fo:font-size="9pt" style:font-size-asian="9pt" style:language-asian="en" style:country-asian="GB"/>
    </style:style>
    <style:style style:name="P636" style:parent-style-name="Normal" style:family="paragraph">
      <style:text-properties fo:font-size="9pt" style:font-size-asian="9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language-asian="en" style:country-asian="GB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9pt" style:font-size-asian="9pt" style:language-asian="en" style:country-asian="GB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font-weight="bold" style:font-weight-asian="bold" fo:font-size="9pt" style:font-size-asian="9pt" style:language-asian="en" style:country-asian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9pt" style:font-size-asian="9pt" style:language-asian="en" style:country-asian="GB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0pt" style:font-size-asian="10pt" style:language-asian="en" style:country-asian="GB"/>
    </style:style>
    <style:style style:name="P651" style:parent-style-name="Normal" style:master-page-name="MPF3" style:family="paragraph">
      <style:paragraph-properties fo:break-before="page" fo:margin-left="3.6423in" style:page-number="1">
        <style:tab-stops/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margin-left="3.6423in">
        <style:tab-stops/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margin-left="2.7in" fo:text-indent="0.8993in">
        <style:tab-stops/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9" style:parent-style-name="Normal" style:family="paragraph">
      <style:text-properties fo:font-size="7pt" style:font-size-asian="7pt" style:font-size-complex="7pt"/>
    </style:style>
    <style:style style:name="P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1" style:parent-style-name="Normal" style:family="paragraph">
      <style:text-properties fo:font-size="7pt" style:font-size-asian="7pt" style:font-size-complex="7pt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3" style:parent-style-name="Normal" style:family="paragraph">
      <style:text-properties fo:font-size="7pt" style:font-size-asian="7pt" style:font-size-complex="7pt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0" style:parent-style-name="Normal" style:family="paragraph">
      <style:paragraph-properties fo:text-align="center" fo:text-indent="0.043in"/>
    </style:style>
    <style:style style:name="T6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3" style:parent-style-name="Normal" style:family="paragraph">
      <style:paragraph-properties fo:text-align="center" fo:text-indent="0.043in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2" style:parent-style-name="Normal" style:family="paragraph">
      <style:paragraph-properties fo:text-align="center" fo:text-indent="0.043in"/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fo:text-indent="0.4305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fo:text-indent="0.430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4305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4305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text-indent="0.430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text-indent="0.430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4305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justify" fo:text-indent="0.4305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4305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fo:text-indent="0.4736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4736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justify" fo:text-indent="0.4736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text-indent="0.4736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4736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text-align="justify" fo:text-indent="0.4736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7" style:parent-style-name="Normal" style:family="paragraph">
      <style:paragraph-properties fo:text-align="center" fo:text-indent="0.043in"/>
    </style:style>
    <style:style style:name="T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4354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text-indent="0.4305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4305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 fo:text-indent="0.3875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fo:text-indent="0.3444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8" style:parent-style-name="Normal" style:family="paragraph">
      <style:paragraph-properties fo:text-align="center" fo:text-indent="0.043in"/>
    </style:style>
    <style:style style:name="T7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01" style:parent-style-name="Normal" style:family="paragraph">
      <style:paragraph-properties fo:text-indent="4.9513in"/>
    </style:style>
    <style:style style:name="T8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fo:text-indent="0.6729in"/>
      <style:text-properties fo:color="#000000" style:text-position="super 66.6%"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21 M. BALANDŽIO 29 D. SPRENDIMO NR. T-62 „DĖL MOKINIŲ ATOSTOGŲ PROGRAMŲ IR KITŲ NEFORMALIOJO VAIKŲ ŠVIETIMO VEIKLŲ FINANSAVIMO JONIŠKIO RAJONO SAVIVALDYBĖJE TVARKOS APRAŠO PATVIRTINIMO“ PAKEITIMO</text:span></text:p>
      <text:p text:style-name="P16"/>
      <text:p text:style-name="P17">2022 m. gegužės 26 d. <text:s/>Nr. T-12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 <text:s/></text:span><text:span text:style-name="T24">Joniškio rajono savivaldybės taryba<text:s/></text:span><text:span text:style-name="T25">nusprendžia:</text:span></text:p>
      <text:p text:style-name="P26"><text:span text:style-name="T27">Pakeisti<text:s/></text:span><text:span text:style-name="T28">Mokinių atostogų programų ir kitų neformaliojo vaikų švietimo veiklų finansavimo Joniškio rajono savivaldybėje tvarkos aprašą, patvirtintą Joniškio rajono savivaldybės tarybos 2021 m. balandžio 29 d. sprendimu Nr. T-62 „Dėl Mokinių atostogų programų ir kitų neformaliojo vaikų švietimo veiklų finansavimo Joniškio rajono savivaldybėje tvarkos aprašo patvirtinimo“ (su pakeitimais, padarytais 2021 m. rugsėjo 30 d. sprendimu Nr. T-183) (toliau – Tvarkos aprašas):</text:span></text:p>
      <text:p text:style-name="P29"><text:span text:style-name="T30">1</text:span><text:span text:style-name="T31">. išdėstyti 26 punktą taip:</text:span></text:p>
      <text:p text:style-name="P32"><text:span text:style-name="T33">„</text:span><text:span text:style-name="T34">26</text:span><text:span text:style-name="T35">. Atostogų programoms skirtas lėšas</text:span><text:span text:style-name="T36"><text:s/>administruoja Centras. Centro direktorius sudaro sutartis (3 priedas) su<text:s/></text:span><text:span text:style-name="T37">Atostogų</text:span><text:span text:style-name="T38"><text:s/>programų vykdytojais, kurie pateikia<text:s/></text:span><text:span text:style-name="T39">Atostogų</text:span><text:span text:style-name="T40"><text:s/>programos sąmatą, ir mokestiniu pavedimu perveda jiems lėšas</text:span><text:span text:style-name="T41">“;</text:span></text:p>
      <text:p text:style-name="P42"><text:span text:style-name="T43">2</text:span><text:span text:style-name="T44">. išdėstyti<text:s/></text:span><text:span text:style-name="T45">30–33 punktus taip:</text:span></text:p>
      <text:p text:style-name="P46"><text:span text:style-name="T47">„</text:span><text:span text:style-name="T48">30</text:span><text:span text:style-name="T49">.<text:s/></text:span><text:span text:style-name="T50">Biudžeto išlaidų sąmatos įvykdymo ataskaitą pagal formą Nr. 2, patvirtintą Lietuvos Respublikos finansų ministro, Atostogų programų vykdytojai pateikia Centrui.</text:span></text:p>
      <text:p text:style-name="P51"><text:span text:style-name="T52">31</text:span><text:span text:style-name="T53">.<text:s/></text:span><text:span text:style-name="T54">Atostogų programų vykdytojai grąžina Centrui</text:span><text:span text:style-name="T55"><text:s/></text:span><text:span text:style-name="T56">Atostogų programoms skirtas ir nepanaudotas lėšas iki einamųjų metų gruodžio 30 dienos,</text:span><text:span text:style-name="T57"><text:s/></text:span><text:span text:style-name="T58">laikydamiesi galiojančių Lietuvos Respublikos įstatymų ir kitų teisės aktų, užtikrina lėšų naudojimo teisėtumą, ekonomiškumą, efektyvumą ir rezultatyvumą.</text:span></text:p>
      <text:p text:style-name="P59"><text:span text:style-name="T60">32</text:span><text:span text:style-name="T61">. Atostogų programų įgyvendinimo priežiūrą vykdo Centro specialistai teisės aktų nustatyta tvarka.</text:span></text:p>
      <text:p text:style-name="P62"><text:span text:style-name="T63">33</text:span><text:span text:style-name="T64">. Komisija, gavusi informaciją, kad Atostogų programoms skirtos lėšas naudojamos ne pagal paskirtį,<text:s/></text:span><text:span text:style-name="T65">išnagrinėjusi ir įvertinusi gautą informaciją, gali teikti siūlymą<text:s/></text:span><text:span text:style-name="T66">Centro direktoriui nutraukti su Atostogų programos vykdytoju sutartį ir pareikalauti nedelsiant grąžinti pervestas lėšas.</text:span><text:span text:style-name="T67"><text:s/>Apie šį sprendimą<text:s/></text:span><text:span text:style-name="T68">Atostogų programos vykdytojas<text:s/></text:span><text:span text:style-name="T69">yra informuojamas raštu per dvi darbo dienas, kartu pridėjus Savivaldybės administracijos direktoriaus įsakymo nuorašą.</text:span><text:span text:style-name="T70">“;</text:span></text:p>
      <text:p text:style-name="P71"><text:span text:style-name="T72">3</text:span><text:span text:style-name="T73">. išdėstyti Tvarkos aprašo 1, 2, 3 priedus nauja redakcija (pridedama).</text:span></text:p>
      <text:p text:style-name="Normal"/>
      <text:p text:style-name="Normal"/>
      <text:p text:style-name="Normal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talijus Gailius</text:span></text:p>
      <text:soft-page-break/>
      <text:p text:style-name="P83"><text:span text:style-name="T90">Mokinių atostogų<text:s/></text:span><text:span text:style-name="T91">programų<text:s/></text:span><text:span text:style-name="T92">ir kitų neformaliojo vaikų švietimo</text:span></text:p>
      <text:p text:style-name="P93">programų finansavimo Joniškio</text:p>
      <text:p text:style-name="P94">rajono savivaldybėje tvarkos</text:p>
      <text:p text:style-name="P95">aprašo<text:s/></text:p>
      <text:p text:style-name="P96"><text:span text:style-name="T97">1</text:span><text:span text:style-name="T98"><text:s/>priedas</text:span></text:p>
      <text:p text:style-name="P99"/>
      <text:p text:style-name="P100"/>
      <text:p text:style-name="P101"><text:span text:style-name="T102">(</text:span><text:span text:style-name="T103">Atostogų</text:span><text:span text:style-name="T104"><text:s/>programos paraiškos forma)</text:span></text:p>
      <text:p text:style-name="P105"/>
      <text:p text:style-name="P106"><text:span text:style-name="T107">ATOSTOGŲ<text:s/></text:span><text:span text:style-name="T108">PROGRAMOS <text:s/>PARAIŠKA</text:span></text:p>
      <text:p text:style-name="P109"/>
      <text:p text:style-name="P110">Data _______________Vieta___________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 ATOSTOGŲ PROGRAMOS TEIKĖJO PAVADINIMAS, kontaktai, adresas, elektroninis paštas, telefonas</text:p>
          </table:table-cell>
          <table:table-cell table:style-name="TableCell120" table:number-columns-spanned="3">
            <text:p text:style-name="P121">(Vardas, pavardė)</text:p>
            <text:p text:style-name="P122">__________________________________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 Atostogų programos pavadinimas</text:p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3. Informacija apie programos vadovą</text:p>
            <text:p text:style-name="P133"/>
          </table:table-cell>
          <table:table-cell table:style-name="TableCell134" table:number-columns-spanned="3">
            <text:p text:style-name="P135">(Vardas, pavardė, pareigos, kontaktai)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4. Kiti programos vykdytojai (vardas, pavardė, pareigos)</text:span><text:span text:style-name="T139">,<text:s/></text:span><text:span text:style-name="T140">neformaliojo vaikų švietimo veiklas vykdo asmenys, turintys teisę dirbti mokytoju, pagal Lietuvos Respublikos švietimo įstatymo 48 straipsnį</text:span></text:p>
          </table:table-cell>
          <table:table-cell table:style-name="TableCell141" table:number-columns-spanned="3">
            <text:p text:style-name="P142">(Vardas, pavardė, pareigos, kontaktai)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5. Atostogų programos pristatymas</text:p>
            <text:p text:style-name="P146"/>
          </table:table-cell>
          <table:table-cell table:style-name="TableCell147" table:number-columns-spanned="3">
            <text:p text:style-name="P148">Aktualumas / problema / situacijos analizė</text:p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Tikslas</text:p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Uždaviniai</text:p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Detali stovyklos programa</text:p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Siekiami rezultatai</text:p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Patirties sklaida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6. Programos vykdymo laikas ir trukmė<text:s/></text:p>
          </table:table-cell>
          <table:table-cell table:style-name="TableCell178" table:number-columns-spanned="3">
            <text:p text:style-name="P179">Pradžia, data, laikas</text:p>
            <text:p text:style-name="P180"/>
            <text:p text:style-name="P181">Pabaiga, data, laikas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7. Programoje numatomas dalyvių skaičius, skirtas mokiniams, besimokantiems pagal priešmokyklinio, pradinio, pagrindinio ir vidurinio ugdymo programas, amžius:</text:p>
            <text:p text:style-name="P185">7.1. iš jų, <text:s/>turinčių didelių ir labai didelių specialiųjų ugdymosi poreikių, skaičius;</text:p>
            <text:p text:style-name="P186">7.2. iš jų, gaunančių socialinę paramą vaikų skaičius</text:p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8. Programos mokestis</text:span><text:span text:style-name="T201">.<text:s/></text:span><text:span text:style-name="T202">Programos dalyvio mokestis (tėvų įnašas už 1 vaiko išlaikymą)</text:span></text:p>
          </table:table-cell>
          <table:table-cell table:style-name="TableCell203">
            <text:p text:style-name="P204">Programos įkainis</text:p>
          </table:table-cell>
          <table:table-cell table:style-name="TableCell205">
            <text:p text:style-name="P206">Įkainis už 1 vaiko išlaikymą</text:p>
          </table:table-cell>
          <table:table-cell table:style-name="TableCell207">
            <text:p text:style-name="P208">Remiama</text:p>
          </table:table-cell>
        </table:table-row>
        <table:table-row table:style-name="TableRow209">
          <table:table-cell table:style-name="TableCell210" table:number-columns-spanned="4">
            <text:p text:style-name="Normal"><text:span text:style-name="T211">9. PROGRAMOS VEIKLOS PLANAS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Numatomos vykdyti veiklos, priemonės, renginiai</text:p>
          </table:table-cell>
          <table:table-cell table:style-name="TableCell215">
            <text:p text:style-name="P216">Vykdymo data, laikas</text:p>
          </table:table-cell>
          <table:table-cell table:style-name="TableCell217">
            <text:p text:style-name="P218">Vieta, adresas</text:p>
          </table:table-cell>
          <table:table-cell table:style-name="TableCell219">
            <text:p text:style-name="P220">Atsakingas vykdytojas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 PROGRAMOS PARAIŠKOS SĄMATA:</text:p>
          </table:table-cell>
          <table:table-cell table:style-name="TableCell269" table:number-columns-spanned="3">
            <text:p text:style-name="Normal"><text:span text:style-name="T270">Lėšos pagal finansavimo šaltinius, Eur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Išlaidų pavadinimas</text:p>
            <text:p text:style-name="Normal"><text:span text:style-name="T274">(detalizuoti ir nurodyti paskirtį)</text:span></text:p>
          </table:table-cell>
          <table:table-cell table:style-name="TableCell275">
            <text:p text:style-name="P276">Lėšos, skiriamos savivaldy-</text:p>
            <text:p text:style-name="P277">bės</text:p>
          </table:table-cell>
          <table:table-cell table:style-name="TableCell278">
            <text:p text:style-name="P279">Iš kitų finansavi-mo šaltinių</text:p>
          </table:table-cell>
          <table:table-cell table:style-name="TableCell280">
            <text:p text:style-name="P281">Tėvų įnašas</text:p>
          </table:table-cell>
        </table:table-row>
        <table:table-row table:style-name="TableRow282">
          <table:table-cell table:style-name="TableCell283">
            <text:p text:style-name="Normal"><text:span text:style-name="T284">10.1.</text:span><text:span text:style-name="T285"><text:s/></text:span><text:span text:style-name="T286">fizinių asmenų, dalyvaujančių įgyvendinant Atostogų programos veiklas, darbo užmokesčiui ir su juo susijusiais privalomais mokėti mokesčiais;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Normal"><text:span text:style-name="T295">10.2.</text:span><text:span text:style-name="T296"><text:s/></text:span><text:span text:style-name="T297">mokinių dalyvavimo vaikų atostogų<text:s/></text:span><text:span text:style-name="T298">programose<text:s/></text:span><text:span text:style-name="T299">išlaidoms finansuoti;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10.3.</text:span><text:span text:style-name="T309"><text:s/></text:span><text:span text:style-name="T310">maitinimo išlaidoms</text:span><text:span text:style-name="T311"><text:s/></text:span><text:span text:style-name="T312">(vaikų sk. x Eur x dienų sk.);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10.4.</text:span><text:span text:style-name="T322"><text:s/></text:span><text:span text:style-name="T323">nakvynės išlaidoms</text:span><text:span text:style-name="T324"><text:s/></text:span><text:span text:style-name="T325">(vaikų sk. x Eur x dienų sk.);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<text:span text:style-name="T334">10.5. transporto išlaidoms, kurui</text:span><text:span text:style-name="T335"><text:s/></text:span><text:span text:style-name="T336">(kur, kokiu tikslu, kokiu transportu);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10.6.</text:span><text:span text:style-name="T346"><text:s/></text:span><text:span text:style-name="T347">patalpų, tiesiogiai naudojamų Atostogų programos ir kitoms NVŠ veikloms vykdyti, nuomos ir komunalinėms, aplinkos ir kitoms išlaidoms veiklų įgyvendinimo laikotarpiu;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10.7.</text:span><text:span text:style-name="T357"><text:s/></text:span><text:span text:style-name="T358">išlaidoms, kurios reikalingos veikloms vykdyti, prekėms ir paslaugoms įsigyti ar nuomoti</text:span><text:span text:style-name="T359"><text:s/>(</text:span><text:span text:style-name="T360">kokios, kiek, kokiam tikslui);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.8. Kitos išlaidos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š vis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. Užtikrinama dalyvių sveikata ir saugumas, atsižvelgiant į Lietuvos Respublikos Vyriausybės 2020 m. kovo 14 d. nutarimo Nr. 207 „Dėl karantino Lietuvos Respublikos teritorijoje paskelbimo“ nuostatas, Lietuvos Respublikos sveikatos apsaugos ministro – valstybės lygio ekstremaliosios situacijos operacijų vadovo 2020 m. gegužės 14 d. sprendimą Nr. V-1162 „Dėl neformaliojo vaikų švietimo organizavimo būtinų sąlygų“ ir Sveikatos apsaugos ministerijos 2020 m. gegužės 18 d. rekomendacijas „Dėl vaikų poilsio stovyklų edukacinių programų organizavimo karantino metu“</text:p>
          </table:table-cell>
          <table:table-cell table:style-name="TableCell388">
            <text:p text:style-name="P389">Patalpų pritaikymas veiklai, priemonės, saugios ir sveikos aplinkos užtikrinimas</text:p>
          </table:table-cell>
          <table:table-cell table:style-name="TableCell390">
            <text:p text:style-name="P391">Adresas, vieta</text:p>
          </table:table-cell>
          <table:table-cell table:style-name="TableCell392">
            <text:p text:style-name="P393">Saugumas užtikrintas</text:p>
            <text:p text:style-name="P394"/>
            <text:p text:style-name="P395"/>
            <text:p text:style-name="P396"/>
            <text:p text:style-name="P397"/>
            <text:p text:style-name="P398">Saugumas neužtikrintas</text:p>
          </table:table-cell>
        </table:table-row>
        <table:table-row table:style-name="TableRow399">
          <table:table-cell table:style-name="TableCell400">
            <text:p text:style-name="P401">12. Kiti rėmėjai ir finansavimo šaltiniai<text:s/></text:p>
          </table:table-cell>
          <table:table-cell table:style-name="TableCell402" table:number-columns-spanned="3">
            <text:p text:style-name="P403">(išvardinti rėmėjus ir skiriamas lėšas ar kitas paramos formas bei paramos statusą (suteikta, laukiama atsakymo ir pan. )</text:p>
            <text:p text:style-name="P404"/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3. Partneriai ir jų vaidmuo įgyvendinant programą</text:p>
          </table:table-cell>
          <table:table-cell table:style-name="TableCell409" table:number-columns-spanned="3"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Normal"><text:span text:style-name="T416">14.</text:span><text:span text:style-name="T417"><text:s/></text:span><text:span text:style-name="T418">Organizuojamos atostogų</text:span><text:span text:style-name="T419"><text:s text:c="2"/>programos<text:s/></text:span><text:span text:style-name="T420">tipas (pabraukti)</text:span></text:p>
          </table:table-cell>
          <table:table-cell table:style-name="TableCell421" table:number-columns-spanned="3">
            <text:p text:style-name="P422">stacionari stovykla</text:p>
            <text:p text:style-name="P423"/>
            <text:p text:style-name="P424">dieninė stovykla</text:p>
            <text:p text:style-name="P425"/>
            <text:p text:style-name="P426">turistinė stovykla</text:p>
            <text:p text:style-name="P427"/>
          </table:table-cell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Normal"><text:span text:style-name="T430">15. Organizuojamos atostogų</text:span><text:span text:style-name="T431"><text:s/>programos<text:s/></text:span><text:span text:style-name="T432">kryptis</text:span></text:p>
            <text:p text:style-name="P433">(pabraukti)</text:p>
          </table:table-cell>
          <table:table-cell table:style-name="TableCell434" table:number-columns-spanned="3">
            <text:p text:style-name="P435">bendro pobūdžio, kūrybinė / meninė, kraštotyrinė / istorinė, ekologinė, sportinė, turistinė, mokslinė, kalbų mokymo, konfesinė, mišri (patikslinti, kokia)</text:p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16. Kitos neformaliosios veiklos</text:p>
          </table:table-cell>
          <table:table-cell table:style-name="TableCell440" table:number-columns-spanned="3">
            <text:p text:style-name="P441">Ekskursija</text:p>
            <text:p text:style-name="P442">Išvyka</text:p>
            <text:p text:style-name="P443">Užsiėmimas</text:p>
            <text:p text:style-name="P444">Vaikų atostogų renginys</text:p>
            <text:p text:style-name="P445">Varžybos</text:p>
            <text:p text:style-name="P446">Žygis<text:s/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17. <text:s/>Atostogų programos lėšas pervesti į nurodytą banką <text:s/>ir sąskaitą</text:p>
          </table:table-cell>
          <table:table-cell table:style-name="TableCell450" table:number-columns-spanned="3">
            <text:p text:style-name="P451">Bankas</text:p>
            <text:p text:style-name="P452">Sąskaitos Nr.</text:p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8. Programos teikėjo patirtis vykdant programas</text:p>
          </table:table-cell>
          <table:table-cell table:style-name="TableCell457" table:number-columns-spanned="3">
            <text:p text:style-name="P458">Pridedama CV<text:s/></text:p>
          </table:table-cell>
          <table:covered-table-cell/>
          <table:covered-table-cell/>
        </table:table-row>
      </table:table>
      <text:p text:style-name="P459"/>
      <text:p text:style-name="P460"><text:span text:style-name="T461">Tvirtinu, kad Atostogų programos paraiškoje pateikta informacija yra tiksli ir teisinga. Įsipareigoju laikytis Mokinių atostogų<text:s/></text:span><text:span text:style-name="T462">programų<text:s/></text:span><text:span text:style-name="T463">ir kitų neformaliojo vaikų švietimo programų finansavimo Joniškio rajono savivaldybėje tvarkos aprašo nuostatų.</text:span></text:p>
      <text:p text:style-name="P464"/>
      <text:p text:style-name="P465"/>
      <text:p text:style-name="P466">Teikėjas ________________________________________________________</text:p>
      <text:p text:style-name="P467"/>
      <text:p text:style-name="P468">(vardas, pavardė, parašas)</text:p>
      <text:p text:style-name="P469"/>
      <text:p text:style-name="P470"><text:span text:style-name="T471">_______________________</text:span></text:p>
      <text:soft-page-break/>
      <text:p text:style-name="P472"><text:span text:style-name="T479">Mokinių a</text:span><text:span text:style-name="T480">tostogų</text:span><text:span text:style-name="T481"><text:s/>programų ir kitų<text:s/></text:span></text:p>
      <text:p text:style-name="P482">neformaliojo vaikų švietimo programų<text:s/></text:p>
      <text:p text:style-name="P483">finansavimo Joniškio rajono savivaldybėje<text:s/></text:p>
      <text:p text:style-name="P484">tvarkos aprašo<text:s/></text:p>
      <text:p text:style-name="P485"><text:span text:style-name="T486">2</text:span><text:span text:style-name="T487"><text:s/>priedas</text:span></text:p>
      <text:p text:style-name="P488"/>
      <text:p text:style-name="P489"><text:span text:style-name="T490">(</text:span><text:span text:style-name="T491">Atostogų</text:span><text:span text:style-name="T492"><text:s/>programų vertinimo anketos forma)</text:span></text:p>
      <text:p text:style-name="P493"/>
      <text:p text:style-name="P494">ATOSTOGŲ PROGRAMŲ VERTINIMO ANKETA</text:p>
      <text:p text:style-name="P495"/>
      <text:p text:style-name="Normal"><text:span text:style-name="T496">Atostogų</text:span><text:span text:style-name="T497"><text:s/>programos paraišką pateikęs teikėjas _________________________________________________</text:span></text:p>
      <text:p text:style-name="P498"/>
      <text:p text:style-name="Normal"><text:span text:style-name="T499">Atostogų</text:span><text:span text:style-name="T500"><text:s/>programa________________________________________________________________________</text:span></text:p>
      <text:p text:style-name="P501"/>
      <text:p text:style-name="P502"><text:span text:style-name="T503">Programa nevertinama, jei ji pateikta nesilaikant Mokinių a</text:span><text:span text:style-name="T504">tostogų</text:span><text:span text:style-name="T505"><text:s/>programų ir kitų neformaliojo vaikų švietimo programų finansavimo Joniškio rajono savivaldybėje tvarkos aprašo reikalavimų, yra netvarkinga, ne visai užpildyta, neskatinanti vaikų kūrybiškumo ir iniciatyvos.</text:span><text:span text:style-name="T506"><text:s/></text:span><text:span text:style-name="T507">Rekomenduojamas finansavimas surinkus 18–16 taškų – 100 proc., 15–13 taškų – 70 proc., 12–10 taškų – 50 proc., 9–7 taškai – 25 proc., 6–0 taškai – nefinansuojama.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Programos idėjos ir turinio vertinimas</text:p>
          </table:table-cell>
          <table:table-cell table:style-name="TableCell519">
            <text:p text:style-name="P520">Vertinimo kriterijų aprašymas</text:p>
          </table:table-cell>
          <table:table-cell table:style-name="TableCell521">
            <text:p text:style-name="P522">Balai</text:p>
          </table:table-cell>
        </table:table-row>
        <table:table-row table:style-name="TableRow523">
          <table:table-cell table:style-name="TableCell524">
            <text:p text:style-name="P525">1.<text:tab/></text:p>
          </table:table-cell>
          <table:table-cell table:style-name="TableCell526">
            <text:p text:style-name="P527">Atitikimas<text:s/></text:p>
            <text:p text:style-name="P528">(0–2 balai)</text:p>
          </table:table-cell>
          <table:table-cell table:style-name="TableCell529">
            <text:p text:style-name="P530">Ar programa atitinka Mokinių atostogų programų ir kitų neformaliojo vaikų švietimo programų finansavimo Joniškio rajono savivaldybėje tvarkos aprašą (toliau – Tvarkos aprašas) ir paskelbtiems formaliems konkurso reikalavimams?<text:s/></text:p>
            <text:p text:style-name="P531">Visiškai atitinka – 2</text:p>
            <text:p text:style-name="P532">Pakankamai atitinka – 1</text:p>
            <text:soft-page-break/>
            <text:p text:style-name="Normal"><text:span text:style-name="T533">Neatitinka <text:s/>– 0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text:tab/></text:p>
          </table:table-cell>
          <table:table-cell table:style-name="TableCell539">
            <text:p text:style-name="P540">Prioritetai</text:p>
            <text:p text:style-name="P541">(0–2 balai)</text:p>
          </table:table-cell>
          <table:table-cell table:style-name="TableCell542">
            <text:p text:style-name="P543">Ar programa parengta <text:s/>konkurso skelbime numatytus prioritetus?</text:p>
            <text:p text:style-name="P544">Į prioritetus atsižvelgta ir jie atsispindi programos veiklose – 2.</text:p>
            <text:p text:style-name="P545">Į prioritetus iš dalies atsižvelgta, tačiau jie menkai atsispindi programos veiklose – 1.</text:p>
            <text:p text:style-name="Normal"><text:span text:style-name="T546">Neatsižvelgta – 0.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text:tab/></text:p>
          </table:table-cell>
          <table:table-cell table:style-name="TableCell552">
            <text:p text:style-name="P553">Veiklos</text:p>
            <text:p text:style-name="P554">(0–3 balai)</text:p>
          </table:table-cell>
          <table:table-cell table:style-name="TableCell555">
            <text:p text:style-name="P556">Ar taikoma veiklų įvairovė?</text:p>
            <text:p text:style-name="P557">Didelė įvairovė (8–10 skirtingų veiklų) – 3.<text:s/></text:p>
            <text:p text:style-name="P558">Vidutinė įvairovė (5–7 skirtingos veiklos) – 2.<text:s/></text:p>
            <text:p text:style-name="P559">Maža įvairovė (2–4 skirtingos veiklos) – 1.</text:p>
            <text:p text:style-name="P560">Veiklų įvairovės nėra – <text:s/>0.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.<text:tab/></text:p>
          </table:table-cell>
          <table:table-cell table:style-name="TableCell566">
            <text:p text:style-name="P567">Programos veiklos</text:p>
            <text:p text:style-name="P568">(0–2 balai)</text:p>
          </table:table-cell>
          <table:table-cell table:style-name="TableCell569">
            <text:p text:style-name="P570">Ar programos veiklos, skirtos vaikams, yra patrauklios ir atitinka vaikų poreikius?<text:s/></text:p>
            <text:p text:style-name="P571">Labai įdomios, patrauklios ir atitinka vaikų poreikius – 2.</text:p>
            <text:p text:style-name="P572">Pakankamai įdomios ir patrauklios – 1. <text:s/></text:p>
            <text:p text:style-name="P573">Mažai tikėtina, kad bus patrauklios – 0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.<text:tab/></text:p>
          </table:table-cell>
          <table:table-cell table:style-name="TableCell579">
            <text:p text:style-name="P580">Veiklos planavimas<text:s/></text:p>
            <text:p text:style-name="P581">(0–2 balai)</text:p>
          </table:table-cell>
          <table:table-cell table:style-name="TableCell582">
            <text:p text:style-name="P583">Ar planuojamos veiklos realios ir nuoseklios, atitinka laukiamą rezultatą?</text:p>
            <text:p text:style-name="P584">Planavimas geras, nuoseklus – 2.</text:p>
            <text:p text:style-name="P585">Planavimas pakankamai nuoseklus – 1.</text:p>
            <text:p text:style-name="P586">Planavimas nekonkretus, planuojama silpnai – 0.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.<text:tab/></text:p>
          </table:table-cell>
          <table:table-cell table:style-name="TableCell592">
            <text:p text:style-name="P593">Dalyvaujančių vaikų skaičius</text:p>
            <text:p text:style-name="P594">(0–2 balai)</text:p>
          </table:table-cell>
          <table:table-cell table:style-name="TableCell595">
            <text:p text:style-name="P596">Kiek vaikų dalyvauja programoje?</text:p>
            <text:p text:style-name="P597">Daugiau nei <text:s/>40 dalyvių – 2.</text:p>
            <text:p text:style-name="P598">Nuo 20 iki 40 – 1.</text:p>
            <text:p text:style-name="P599">Iki 20 – 0.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.<text:tab/></text:p>
          </table:table-cell>
          <table:table-cell table:style-name="TableCell605">
            <text:p text:style-name="P606">Trukmė</text:p>
            <text:p text:style-name="P607">(0–2 balai)</text:p>
          </table:table-cell>
          <table:table-cell table:style-name="TableCell608">
            <text:p text:style-name="P609">Kokia programos veiklos trukmė?</text:p>
            <text:p text:style-name="P610">Numatomos veiklos daugiau nei 5 dienas ir kelios pamainos – 2.</text:p>
            <text:p text:style-name="P611">Numatomos veiklos daugiau nei 5 dienas , bet viena pamaina <text:s/>– 1.</text:p>
            <text:p text:style-name="P612">Numatomos veiklos 5 dienas <text:s/>– 0.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<text:tab/></text:p>
          </table:table-cell>
          <table:table-cell table:style-name="TableCell618">
            <text:p text:style-name="P619">Finansavimo šaltiniai (0–1 balas)</text:p>
          </table:table-cell>
          <table:table-cell table:style-name="TableCell620">
            <text:p text:style-name="P621">Ar turi kitų finansavimo šaltinių?</text:p>
            <text:p text:style-name="P622">Turi – 1.</text:p>
            <text:p text:style-name="P623">Neturi – 0. <text:s text:c="2"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.<text:tab/></text:p>
          </table:table-cell>
          <table:table-cell table:style-name="TableCell629">
            <text:p text:style-name="P630">Lėšų panaudojimo veiksmingumas<text:s/></text:p>
            <text:p text:style-name="P631">(0–2 balai)</text:p>
          </table:table-cell>
          <table:table-cell table:style-name="TableCell632">
            <text:p text:style-name="P633">Ar prašomos lėšos pagrįstos ir gerai argumentuotos?</text:p>
            <text:p text:style-name="P634">Prašomos lėšos pagrįstos, naudojamos efektyviai – 2. <text:s text:c="2"/></text:p>
            <text:p text:style-name="P635">Lėšos iš dalies pagrįstos, naudojamos nepakankamai efektyviai – 1. <text:s/></text:p>
            <text:p text:style-name="P636">Pagrįstumas silpnas, lėšos naudojamos neefektyviai – 0.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Bendra balų suma</text:span></text:p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____________________</text:span></text:p>
      <text:soft-page-break/>
      <text:p text:style-name="P651">Mokinių atostogų programų ir kitų<text:s/></text:p>
      <text:p text:style-name="P658">neformaliojo vaikų švietimo programų<text:s/></text:p>
      <text:p text:style-name="P659">finansavimo Joniškio rajono savivaldybėje<text:s/></text:p>
      <text:p text:style-name="P660">tvarkos aprašo<text:s/></text:p>
      <text:p text:style-name="P661"><text:span text:style-name="T662">3</text:span><text:span text:style-name="T663"><text:s/>priedas</text:span></text:p>
      <text:p text:style-name="P664"/>
      <text:p text:style-name="P665"><text:span text:style-name="T666">(</text:span><text:span text:style-name="T667">Atostogų</text:span><text:span text:style-name="T668"><text:s/>programos finansavimo sutarties forma)</text:span></text:p>
      <text:p text:style-name="P669"/>
      <text:p text:style-name="P670">ATOSTOGŲ PROGRAMOS FINANSAVIMO SUTARTIS</text:p>
      <text:p text:style-name="P671"/>
      <text:p text:style-name="P672">20.. <text:s/>m. _________ <text:s/>___d. Nr. _____</text:p>
      <text:p text:style-name="P673"/>
      <text:p text:style-name="P674">Joniškis</text:p>
      <text:p text:style-name="P675"/>
      <text:p text:style-name="P676"/>
      <text:p text:style-name="P677"><text:span text:style-name="T678">I</text:span><text:span text:style-name="T679"><text:s/>SKYRIUS</text:span></text:p>
      <text:p text:style-name="P680"><text:span text:style-name="T681">SUTARTIES ŠALYS</text:span></text:p>
      <text:p text:style-name="P682"/>
      <text:p text:style-name="P683"><text:span text:style-name="T684">1</text:span><text:span text:style-name="T685">. Joniškio rajono švietimo centras (toliau sutartyje – Centras), atstovaujamas Centro direktoriaus ___________________________, veikiančio pagal Centro nuostatus ir ________________________ (toliau sutartyje – Teikėjas), atstovaujamas___________________(teikėjo pavadinimas, vardas pavardė), veikiančio pagal ________<text:s/></text:span><text:span text:style-name="T686">nuostatus, įstatus</text:span><text:span text:style-name="T687">, toliau šioje sutartyje vadinamos šalimi (toliau – Šalys), sudarė šią a</text:span><text:span text:style-name="T688">tostogų</text:span><text:span text:style-name="T689"><text:s/>programos finansavimo sutartį (toliau – Sutartis).</text:span></text:p>
      <text:p text:style-name="Normal"/>
      <text:p text:style-name="P690"><text:span text:style-name="T691">II</text:span><text:span text:style-name="T692"><text:s/>SKYRIUS</text:span></text:p>
      <text:p text:style-name="P693"><text:span text:style-name="T694">SUTARTIES OBJEKTAS</text:span></text:p>
      <text:p text:style-name="P695"/>
      <text:p text:style-name="P696"><text:span text:style-name="T697">2</text:span><text:span text:style-name="T698">.<text:s/></text:span><text:span text:style-name="T699">Atostogų</text:span><text:span text:style-name="T700"><text:s/>programa _______________________________________, įgyvendinama pagal Mokinių</text:span><text:span text:style-name="T701"><text:s/></text:span><text:span text:style-name="T702">atostogų</text:span><text:span text:style-name="T703"><text:s/></text:span><text:span text:style-name="T704">programų<text:s/></text:span><text:span text:style-name="T705">ir kitų neformaliojo vaikų švietimo veiklų finansavimo Joniškio rajono savivaldybėje tvarkos aprašą, patvirtintą Joniškio rajono savivaldybės tarybos 2021 m. balandžio 29 <text:s/>d. sprendimu T-62. Finansavimas skirtas Joniškio rajono savivaldybės administracijos direktoriaus<text:s/></text:span></text:p>
      <text:p text:style-name="P706">20___m.____________________d. įsakymu Nr. A-__<text:s/></text:p>
      <text:p text:style-name="P707">„Dėl _________________________________________________________________________“.</text:p>
      <text:p text:style-name="P708"/>
      <text:p text:style-name="P709"><text:span text:style-name="T710">III</text:span><text:span text:style-name="T711"><text:s/>SKYRIUS</text:span></text:p>
      <text:p text:style-name="P712"><text:span text:style-name="T713">ŠALIŲ TEISĖS IR PAREIGOS</text:span></text:p>
      <text:p text:style-name="P714"/>
      <text:p text:style-name="P715"><text:span text:style-name="T716">3</text:span><text:span text:style-name="T717">. Centras įsipareigoja:</text:span></text:p>
      <text:p text:style-name="P718"><text:span text:style-name="T719">3.1</text:span><text:span text:style-name="T720">. pervesti Teikėjui Sutarties antrame skyriuje nurodytai<text:s/></text:span><text:span text:style-name="T721">Atostogų</text:span><text:span text:style-name="T722"><text:s/>programai vykdyti ___________ eurų (suma žodžiais), į Teikėjo banko _____________________________sąskaitą Nr._____________________________________;</text:span></text:p>
      <text:p text:style-name="P723"><text:span text:style-name="T724">3.2</text:span><text:span text:style-name="T725">. skirti lėšas socialiai remtinų mokinių maitinimui ________________________eurų.</text:span></text:p>
      <text:p text:style-name="P726"><text:span text:style-name="T727">4</text:span><text:span text:style-name="T728">. Centras turi teisę:</text:span></text:p>
      <text:p text:style-name="P729"><text:span text:style-name="T730">4.1</text:span><text:span text:style-name="T731">. kontroliuoti<text:s/></text:span><text:span text:style-name="T732">Atostogų</text:span><text:span text:style-name="T733"><text:s/>programos vykdymą ir lėšų panaudojimą;</text:span></text:p>
      <text:p text:style-name="P734"><text:span text:style-name="T735">4.2</text:span><text:span text:style-name="T736">. paaiškėjus, kad Teikėjas naudoja<text:s/></text:span><text:span text:style-name="T737">Atostogų</text:span><text:span text:style-name="T738"><text:s/>programai skirtas lėšas ne pagal paskirtį ir / arba laiku nepateikia Centrui reikiamų dokumentų, sustabdyti tolesnį<text:s/></text:span><text:span text:style-name="T739">Atostogų</text:span><text:span text:style-name="T740"><text:s/>programos finansavimą ir / arba nutraukti Sutartį bei reikalauti nedelsiant grąžinti pervestas pagal Sutartį lėšas. Teikėjui negrąžinus lėšų, Centras</text:span><text:span text:style-name="T741"><text:s/></text:span><text:span text:style-name="T742">turi teisę skirtą lėšų sumą išieškoti ne ginčo tvarka.</text:span></text:p>
      <text:p text:style-name="P743"><text:span text:style-name="T744">5</text:span><text:span text:style-name="T745">. Teikėjas įsipareigoja:</text:span></text:p>
      <text:p text:style-name="P746"><text:span text:style-name="T747">5.1</text:span><text:span text:style-name="T748">. gautas lėšas naudoti tik<text:s/></text:span><text:span text:style-name="T749">Atostogų</text:span><text:span text:style-name="T750"><text:s/>programai vykdyti pagal sąmatą, pridėtą prie šios Sutarties;</text:span></text:p>
      <text:p text:style-name="P751"><text:span text:style-name="T752">5.2</text:span><text:span text:style-name="T753">. programoje užimti ______vaikų (besimokantiems pagal pradinio, pagrindinio ir vidurinio ugdymo programas), iš jų turinčių didelių ir labai didelių specialiųjų ugdymosi poreikių dėl negalios, ___________vaikų skaičius, iš jų gaunančių socialinę paramą __________vaikų skaičius;</text:span></text:p>
      <text:p text:style-name="P754"><text:span text:style-name="T755">5.3</text:span><text:span text:style-name="T756">. programą vykdyti nuo ____________ iki ___________. Iš viso _____dienų;</text:span></text:p>
      <text:p text:style-name="P757"><text:span text:style-name="T758">5.4</text:span><text:span text:style-name="T759">. programai vykdyti papildomai iš kitų finansavimo šaltinių gauti _____________eurų (suma žodžiais);</text:span></text:p>
      <text:p text:style-name="P760"><text:span text:style-name="T761">5.5</text:span><text:span text:style-name="T762">. užtikrinti programos įgyvendinimą pagal pateiktą paraišką;</text:span></text:p>
      <text:p text:style-name="P763"><text:span text:style-name="T764">5.6</text:span><text:span text:style-name="T765">. nustatyta tvarka atsiskaityti Centrui už programos vykdymą ir jam skirtų lėšų naudojimą. Pateikti Biudžeto išlaidų sąmatos įvykdymo ataskaitą (forma Nr. 2), patvirtintą Lietuvos Respublikos finansų ministro;</text:span></text:p>
      <text:p text:style-name="P766"><text:span text:style-name="T767">5.7</text:span><text:span text:style-name="T768">. užtikrinti, kad ugdymą organizuotų pedagogas (-ai), atitinkantis Lietuvos Respublikos švietimo įstatymo 48 straipsnio nuostatas ir kontroliuoti šio personalo darbą;</text:span></text:p>
      <text:p text:style-name="P769"><text:span text:style-name="T770">5.8</text:span><text:span text:style-name="T771">. užtikrinti<text:s/></text:span><text:span text:style-name="T772">šios Sutarties</text:span><text:span text:style-name="T773"><text:s/>nuostatų laikymąsi.</text:span></text:p>
      <text:p text:style-name="Normal"/>
      <text:p text:style-name="P774"><text:span text:style-name="T775">IV</text:span><text:span text:style-name="T776"><text:s/>SKYRIUS</text:span></text:p>
      <text:p text:style-name="P777"><text:span text:style-name="T778">SUTARTIES TERMINAS, ATSAKOMYBĖ</text:span></text:p>
      <text:p text:style-name="P779"/>
      <text:p text:style-name="P780"><text:span text:style-name="T781">6</text:span><text:span text:style-name="T782">. Sutartis įsigalioja nuo pasirašymo dienos ir galioja iki visiško atsiskaitymo už programos vykdymą bei skirtų lėšų panaudojimą.</text:span></text:p>
      <text:p text:style-name="P783"><text:span text:style-name="T784">7</text:span><text:span text:style-name="T785">. Sutartis gali būti nutraukta prieš terminą šalių susitarimu.</text:span></text:p>
      <text:p text:style-name="P786"><text:span text:style-name="T787">8</text:span><text:span text:style-name="T788">. Centras gali vienašališkai, nesikreipdamas į teismą, nutraukti Sutartį, jeigu Teikėjas nevykdo arba netinkamai vykdo sutartinius įsipareigojimus. Apie vienašališką Sutarties nutraukimą pranešama raštu ne vėliau kaip prieš 5 dienas.</text:span></text:p>
      <text:p text:style-name="P789"><text:span text:style-name="T790">9</text:span><text:span text:style-name="T791">. Teikėjas įstatymų nustatyta tvarka atsako už tikslingą gautų biudžeto lėšų naudojimą.</text:span></text:p>
      <text:p text:style-name="P792"><text:span text:style-name="T793">10</text:span><text:span text:style-name="T794">. Sutartis sudaryta dviem vienodą juridinę galią turinčiais egzemplioriais – po vieną kiekvienai Šaliai.</text:span></text:p>
      <text:p text:style-name="Normal"/>
      <text:p text:style-name="P795"><text:span text:style-name="T796">V</text:span><text:span text:style-name="T797"><text:s/>SKYRIUS</text:span></text:p>
      <text:p text:style-name="P798"><text:span text:style-name="T799">ŠALIŲ JURIDINIAI ADRESAI IR REKVIZITAI</text:span></text:p>
      <text:p text:style-name="P800"/>
      <text:p text:style-name="P801"><text:span text:style-name="T802">Teikėjas</text:span><text:span text:style-name="T803"><text:s/></text:span></text:p>
      <text:p text:style-name="Normal"><text:span text:style-name="T804">Joniškio rajono švietimo centras</text:span><text:span text:style-name="T805"><text:s text:c="60"/>Vardas, Pavardė</text:span></text:p>
      <text:p text:style-name="Normal"><text:span text:style-name="T806">Kodas<text:s/></text:span><text:span text:style-name="T807">157701712</text:span><text:span text:style-name="T808"><text:s/></text:span><text:span text:style-name="T809"><text:s text:c="85"/>Kodas <text:s text:c="16"/></text:span></text:p>
      <text:p text:style-name="Normal"><text:span text:style-name="T810">Melioratorių a. 14-2, LT-84173 Joniškis</text:span><text:span text:style-name="T811"><text:s text:c="51"/>Adresas <text:s text:c="42"/></text:span></text:p>
      <text:p text:style-name="Normal"><text:span text:style-name="T812">Tel.<text:s/></text:span><text:span text:style-name="T813">(8 426) 66 051</text:span><text:span text:style-name="T814"><text:s text:c="84"/>Tel.</text:span></text:p>
      <text:p text:style-name="P815">Faks. <text:s text:c="106"/>Faks.</text:p>
      <text:p text:style-name="Normal"><text:span text:style-name="T816">El. p.<text:s/></text:span><text:span text:style-name="T817">mok.centras@sc.joniskis.lm.lt</text:span><text:span text:style-name="T818"><text:s text:c="108"/></text:span></text:p>
      <text:p text:style-name="Normal"><text:span text:style-name="T819">A. s. Nr.<text:s/></text:span><text:span text:style-name="T820">LT644010040400000070</text:span><text:span text:style-name="T821"><text:s text:c="61"/>A.s. <text:s text:c="33"/></text:span></text:p>
      <text:p text:style-name="Normal"><text:span text:style-name="T822">Bankas<text:s/></text:span><text:span text:style-name="T823">Luminor Bank</text:span><text:span text:style-name="T824"><text:s text:c="80"/>Bankas</text:span></text:p>
      <text:p text:style-name="Normal"><text:span text:style-name="T825">Banko kodas<text:s/></text:span><text:span text:style-name="T826">40100</text:span><text:span text:style-name="T827"><text:s text:c="2"/></text:span><text:span text:style-name="T828"><text:s text:c="82"/>Banko kodas</text:span></text:p>
      <text:p text:style-name="P829"/>
      <text:p text:style-name="Normal"><text:span text:style-name="T830">Joniškio rajono <text:s text:c="88"/></text:span><text:span text:style-name="T831"><text:s text:c="2"/>Teikėjas</text:span></text:p>
      <text:p text:style-name="Normal"><text:span text:style-name="T832">švietimo centro<text:s/></text:span><text:span text:style-name="T833">direktorius (-ė)</text:span></text:p>
      <text:p text:style-name="P834"/>
      <text:p text:style-name="P835">Vardas, pavardė <text:s text:c="89"/>Vardas, pavardė <text:s/></text:p>
      <text:soft-page-break/>
      <text:p text:style-name="Normal"><text:span text:style-name="T836">_____________________________</text:span><text:span text:style-name="T837"><text:tab/><text:s text:c="29"/>___________________________________</text:span></text:p>
      <text:p text:style-name="P838">(parašas)<text:tab/><text:tab/><text:tab/><text:tab/><text:tab/>(parašas)<text:tab/><text:tab/></text:p>
      <text:p text:style-name="P839"><text:span text:style-name="T84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2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473"><text:span text:style-name="T474"><text:page-number text:fixed="false">2</text:page-number></text:span></text:p>
        <text:p text:style-name="P475"/>
      </style:header>
      <style:footer>
        <text:p text:style-name="P476"/>
      </style:footer>
    </style:master-page>
    <style:master-page style:next-style-name="MP2" style:name="MPF2" style:page-layout-name="PL2">
      <style:header>
        <text:p text:style-name="P477"/>
      </style:header>
      <style:footer>
        <text:p text:style-name="P478"/>
      </style:footer>
    </style:master-page>
    <style:master-page style:name="MP3" style:page-layout-name="PL3">
      <style:header>
        <text:p text:style-name="P652"><text:span text:style-name="T653"><text:page-number text:fixed="false">2</text:page-number></text:span></text:p>
        <text:p text:style-name="P654"/>
      </style:header>
      <style:footer>
        <text:p text:style-name="P655"/>
      </style:footer>
    </style:master-page>
    <style:master-page style:next-style-name="MP3" style:name="MPF3" style:page-layout-name="PL3">
      <style:header>
        <text:p text:style-name="P656"/>
      </style:header>
      <style:footer>
        <text:p text:style-name="P6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6T19:39:00Z</meta:creation-date>
    <dc:date>2022-05-26T19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3" meta:paragraph-count="268" meta:word-count="2093" meta:character-count="15304" meta:row-count="792" meta:non-whitespace-character-count="13479"/>
  </office:meta>
</office:document-meta>
</file>