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D0D0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5909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TARYBOS 2016 M. LAPKRIČIO 24 D. SPRENDIMO NR. T-337 ,,DĖL VIEŠOSIOS ĮSTAIGOS PAKRUOJO<text:s/>RAJONO<text:s/>PIRMINĖS SVEIKATOS PRIEŽIŪROS CENTRO IŠLAIDŲ, SKIRTŲ DARBO UŽMOKESČIUI IR MEDIKAMENTAMS, NORMATYVŲ NUSTATYMO“ PAKEITIMO<text:s/></text:p>
      <text:p text:style-name="P8"/>
      <text:p text:style-name="P9"><text:span text:style-name="T10">2019 m. balandžio<text:s/></text:span><text:span text:style-name="T11">30</text:span><text:span text:style-name="T12"><text:s/>d. Nr. T-</text:span><text:span text:style-name="T13">114</text:span></text:p>
      <text:p text:style-name="P14"><text:span text:style-name="T15">Pakruojis</text:span></text:p>
      <text:p text:style-name="P16"/>
      <text:p text:style-name="P17"><text:span text:style-name="T18">Vadovaudamasi Lietuvos Respublikos vietos savivaldos įstatymo<text:s/></text:span><text:span text:style-name="T19">16 straipsnio 4 dalimi,<text:s/></text:span><text:span text:style-name="T20">18 straipsnio 1 dalimi, Lietuvos Respublikos sveikatos priežiūros įstaigų įstatymo 28 straipsnio 5 punktu,<text:s/></text:span><text:span text:style-name="T21">V</text:span><text:span text:style-name="T22">iešosios įstaigos Pakruojo<text:s/></text:span><text:span text:style-name="T23">rajono<text:s/></text:span><text:span text:style-name="T24">pirminės sveikatos priežiūros centro įstatų, patvirtintų 2018 m. rugpjūčio 24 d. sprendimu Nr. T-202 ,,Dėl<text:s/></text:span><text:span text:style-name="T25">V</text:span><text:span text:style-name="T26">iešosios įstaigos Pakruojo rajono pirminės sveikatos priežiūros centro įstatų patvirtinimo“, 7.6 papunkčiu,<text:s/></text:span><text:span text:style-name="T27">atsižvelgdama į<text:s/></text:span><text:span text:style-name="T28">2019 m. balandžio 12 d. gautą<text:s/></text:span><text:span text:style-name="T29">Viešosios įstaigos Pakruojo<text:s/></text:span><text:span text:style-name="T30">rajono<text:s/></text:span><text:span text:style-name="T31">pirminės sveikatos priežiūros centro</text:span><text:span text:style-name="T32"><text:s/>raštą<text:s/></text:span><text:span text:style-name="T33">Nr.<text:s/></text:span><text:span text:style-name="T34">336</text:span><text:span text:style-name="T35"><text:s/>,,Dėl normatyvo darbo užmokesčiui procento padidinimo“, Pakruojo rajono savivaldybės taryba<text:s/></text:span><text:span text:style-name="T36"><text:s text:c="15"/></text:span><text:span text:style-name="T37">nusprendžia</text:span><text:span text:style-name="T38">:<text:s/></text:span></text:p>
      <text:p text:style-name="P39"><text:span text:style-name="T40">Pakeisti Pakruojo rajono savivaldybės tarybos 2016 m. lapkričio 24 d. sprendimo Nr. T-337 ,,Dėl<text:s/></text:span><text:span text:style-name="T41">V</text:span><text:span text:style-name="T42">iešosios įstaigos Pakruojo</text:span><text:span text:style-name="T43"><text:s/>rajono</text:span><text:span text:style-name="T44"><text:s/>pirminės sveiktos priežiūros centro išlaidų, skirtų darbo užmokesčiui ir medikamentams, normatyvų nustatymo“ 1.1 papunktį ir jį išdėstyti taip:</text:span></text:p>
      <text:p text:style-name="P45">,,1.1. darbo užmokesčiui – iki 90 proc. nuo pajamų iš Privalomojo sveikatos draudimo fondo ir papildomų įstaigos pajamų, gaunamų už suteiktas mokamas paslaugas“.</text:p>
      <text:p text:style-name="P46"><text:tab/>Šis sprendimas gali būti skundžiamas Lietuvos Respublikos administracinių bylų teisenos įstatymo nustatyta tvarka.<text:tab/><text:tab/><text:tab/><text:tab/><text:tab/><text:tab/></text:p>
      <text:p text:style-name="P47"/>
      <text:p text:style-name="P48">Savivaldybės meras <text:s text:c="3"/><text:tab/><text:tab/><text:tab/><text:tab/><text:tab/><text:s text:c="6"/>Saulius Margis<text:s text:c="85"/><text:tab/>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11-20T23:26:00Z</meta:creation-date>
    <dc:date>2019-11-20T23:26:00Z</dc:date>
    <meta:print-date>2019-04-24T18:2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21" meta:character-count="1732" meta:row-count="29" meta:non-whitespace-character-count="1517"/>
  </office:meta>
</office:document-meta>
</file>