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fo:letter-spacing="0.0416in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  <style:text-properties fo:hyphenate="false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text-position="super 66.6%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PETICIJŲ KOMISIJOS 2024 M. BALANDŽIO 17 D. IŠVADOS NR. 250-I-6</text:p>
      <text:p text:style-name="P21"/>
      <text:p text:style-name="P22"><text:span text:style-name="T23">2024</text:span><text:span text:style-name="T24"><text:s/>m.<text:s/></text:span><text:span text:style-name="T25">gegužės</text:span><text:span text:style-name="T26"><text:s/></text:span><text:span text:style-name="T27">7</text:span><text:span text:style-name="T28"><text:s/>d. Nr.<text:s/></text:span><text:span text:style-name="T29">XIV-259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peticijų konstitucinio įstatymo 19 straipsnio 1 dalimi,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ritarti Seimo Peticijų komisijos 2024<text:s/></text:span><text:span text:style-name="T44">m. balandžio 17 d. išvadai Nr. 250-I-6 netenkinti pareiškėjo siūlymo pakeisti Lietuvos Respublikos civilinio kodekso 6.228</text:span><text:span text:style-name="T45">1</text:span><text:span text:style-name="T46"><text:s/>straipsnio 4 dalį, 6.389 ir 6.584 straipsnius.</text:span></text:p>
        <text:p text:style-name="P47"/>
        <text:p text:style-name="P48"/>
        <text:p text:style-name="P49"/>
        <text:p text:style-name="P50"><text:span text:style-name="T51">Seimo Pirmininkė</text:span><text:span text:style-name="T52"><text:tab/></text:span><text:span text:style-name="T53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09T19:33:00Z</meta:creation-date>
    <dc:date>2024-05-09T19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66" meta:character-count="593" meta:row-count="16" meta:non-whitespace-character-count="532"/>
  </office:meta>
</office:document-meta>
</file>