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weight-complex="bold" style:font-size-complex="12pt" fo:background-color="#FFFFFF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weight-complex="bold" style:font-size-complex="12pt" fo:background-color="#FFFFFF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fo:background-color="#FFFFFF"/>
    </style:style>
    <style:style style:name="T73" style:parent-style-name="DefaultParagraphFont" style:family="text">
      <style:text-properties style:font-weight-complex="bold" style:font-size-complex="12pt" fo:background-color="#FFFFFF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MOKSLO TARYBOS ADMINISTRACIJOS BENDRO DIDŽIAUSIO LEISTINO VALSTYBĖS TARNAUTOJŲ IR DARBUOTOJŲ, DIRBANČIŲ PAGAL DARBO SUTARTIS, PAREIGYBIŲ SKAIČIAUS PATVIRTINIMO</text:p>
      <text:p text:style-name="P21"/>
      <text:p text:style-name="P22"><text:span text:style-name="T23">2020</text:span><text:span text:style-name="T24"><text:s/>m.<text:s/></text:span><text:span text:style-name="T25">lapkričio</text:span><text:span text:style-name="T26"><text:s/></text:span><text:span text:style-name="T27">10</text:span><text:span text:style-name="T28"><text:s/>d. Nr. SV-S-</text:span><text:span text:style-name="T29">169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valstybės tarnybos<text:s/></text:span><text:span text:style-name="T36">įstatymo 8 straipsnio 1 dalimi ir atsižvelgdama į Lietuvos mokslo tarybos pirmininko siūlymą, n u s p r e n d ž i a:</text:span></text:p>
        <text:p text:style-name="P37"><text:span text:style-name="T38">1</text:span><text:span text:style-name="T39">. Patvirtinti Lietuvos mokslo tarybos administracijos bendrą didžiausią leistiną valstybės tarnautojų ir darbuotojų, dirbančių pagal d</text:span><text:span text:style-name="T40">arbo sutartis, pareigybių skaičių:</text:span></text:p>
        <text:p text:style-name="P41"><text:span text:style-name="T42">1.1</text:span><text:span text:style-name="T43">. gaunančių darbo užmokestį iš valstybės biudžeto ir valstybės pinigų fondų – 46;</text:span></text:p>
        <text:p text:style-name="P44"><text:span text:style-name="T45">1.2</text:span><text:span text:style-name="T46">. gaunančių darbo užmokestį iš Europos Sąjungos ir tarptautinės finansinės paramos techninės paramos lėšų – 24.</text:span></text:p>
        <text:p text:style-name="P47"><text:span text:style-name="T48">2</text:span><text:span text:style-name="T49">. Pripaž</text:span><text:span text:style-name="T50">inti netekusiais galios:<text:s/></text:span></text:p>
        <text:p text:style-name="P51"><text:span text:style-name="T52">2.1</text:span><text:span text:style-name="T53">. Lietuvos Respublikos Seimo valdybos 2008 m. rugpjūčio 13 d. sprendimą Nr. 2381 „D</text:span><text:span text:style-name="T54">ėl Lietuvos mokslo tarybos administracijos valstybės tarnautojų pareigybių ir darbuotojų, dirbančių pagal darbo sutartis ir gaunančių darbo už</text:span><text:span text:style-name="T55">mokestį iš valstybės biudžeto ir valstybės pinigų fondų, didžiausio leistino skaičiaus patvirtinimo“;</text:span></text:p>
        <text:p text:style-name="P56"><text:span text:style-name="T57">2.2</text:span><text:span text:style-name="T58">. Lietuvos Respublikos Seimo valdybos 2009 m. rugsėjo 23 d. sprendimą Nr. SV-S-392 „Dėl<text:s/></text:span><text:span text:style-name="T59">didžiausio leistino valstybės tarnautojų ir darbuotojų, dir</text:span><text:span text:style-name="T60">bančių pagal darbo sutartis, pareigybių skaičiaus Lietuvos mokslo tarybos administracijoje patvirtinimo“</text:span><text:span text:style-name="T61">;</text:span></text:p>
        <text:p text:style-name="P62"><text:span text:style-name="T63">2.3</text:span><text:span text:style-name="T64">. Lietuvos Respublikos Seimo valdybos 2012 m. vasario 1 d. sprendimą Nr. SV-S-1463 „Dėl<text:s/></text:span><text:span text:style-name="T65">didžiausio leistino valstybės tarnautojų ir darbuotojų,</text:span><text:span text:style-name="T66"><text:s/>dirbančių pagal darbo sutartis, pareigybių skaičiaus Lietuvos mokslo tarybos administracijoje patvirtinimo“;</text:span></text:p>
        <text:p text:style-name="P67"><text:span text:style-name="T68">2.4</text:span><text:span text:style-name="T69">. Lietuvos Respublikos Seimo valdybos 2014 m. gruodžio 17 d. sprendimą Nr. SV</text:span><text:span text:style-name="T70">‑S</text:span><text:span text:style-name="T71">‑878 „Dėl<text:s/></text:span><text:span text:style-name="T72">Lietuvos mokslo tarybos administracijos didžiausio</text:span><text:span text:style-name="T73"><text:s/>leistino valstybės tarnautojų ir darbuotojų, dirbančių pagal darbo sutartis, pareigybių skaičiaus patvirtinimo“.</text:span></text:p>
        <text:p text:style-name="P74"/>
        <text:p text:style-name="P75"/>
        <text:p text:style-name="P76"/>
        <text:p text:style-name="P77"><text:span text:style-name="T78">Seimo Pirmininkas</text:span><text:span text:style-name="T79"><text:tab/></text:span><text:span text:style-name="T8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6-30T21:36:00Z</meta:creation-date>
    <dc:date>2022-06-30T21:36:00Z</dc:date>
    <meta:print-date>2020-11-10T10:2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88" meta:character-count="2033" meta:row-count="104" meta:non-whitespace-character-count="1778"/>
  </office:meta>
</office:document-meta>
</file>