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  <style:text-properties style:font-size-complex="12pt" fo:language="de" fo:country="DE"/>
    </style:style>
    <style:style style:name="P29" style:parent-style-name="Normal" style:family="paragraph">
      <style:paragraph-properties fo:margin-left="3.54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BALANDŽIO 29 D. ĮSAKYMO NR. ĮV-190 „DĖL NEKILNOJAMŲJŲ KULTŪROS VERTYBIŲ PRIPAŽINIMO SAUGOMOMIS“ PAKEITIMO</text:span></text:p>
      <text:p text:style-name="P8"/>
      <text:p text:style-name="P9">2016 m. gegužės <text:s/>12 <text:s/>d. Nr. ĮV-379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kultūros ministro 2005 m. balandžio 29 d. įsakymą Nr. ĮV-190 „Dėl nekilnojamųjų kultūros vertybių pripažinimo saugomomis“:</text:span></text:p>
      <text:p text:style-name="P16"><text:span text:style-name="T17">1</text:span><text:span text:style-name="T18">. Pakeičiu 1.4 papunktį ir jį išdėstau taip:<text:s/></text:span></text:p>
      <text:p text:style-name="P19"><text:span text:style-name="T20">„</text:span><text:span text:style-name="T21">1.4</text:span><text:span text:style-name="T22">.<text:s/></text:span><text:span text:style-name="T23">saugoti viešajam pažinimui ir naudojimui</text:span><text:span text:style-name="T24">: M1-M324, I-18, I-31-I43, I-60, I70-I75, I90-I97, I-111, I115-I117, I129, I134, I141, I144, I147-I150, I153-I154, I157-I158, I160-I162, I176, I181-I182, I201, I264, I268-I270, I277, I279, I283, I286, U1-U2, U8-U53, G4K-G12K, G15K-G18K, G19K(G19K2-K5), G20K-G28K, G44K-G77K1, G78K-G85K, G87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85K, G387K-G400K, G411K, G412, G414K-G416K, G417K, G429K, G432K-G449K, G451K-G452K, G456K-G459K, G461K, G463K-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447K, S449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25"/>
      <text:p text:style-name="P26"/>
      <text:p text:style-name="P27"/>
      <text:p text:style-name="P28">Kultūros ministras<text:tab/><text:tab/><text:tab/><text:tab/><text:tab/>Šarūnas Birut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CLUSadmin</dc:creator>
    <meta:creation-date>2016-05-16T08:35:00Z</meta:creation-date>
    <dc:date>2016-05-16T08:35:00Z</dc:date>
    <meta:print-date>2016-05-03T08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95" meta:character-count="2065" meta:row-count="43" meta:non-whitespace-character-count="1778"/>
  </office:meta>
</office:document-meta>
</file>