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8 m. sausio 17 d. įsakymo Nr. V-50 „Dėl Medicininės reabilitacijos ir sanatorinio (antirecidyvinio) gydymo organizavimo“ pakeitimo</text:span></text:p>
      <text:p text:style-name="Normal"/>
      <text:p text:style-name="P16">2021 m. lapkričio 10 d. Nr.<text:s/>V-2534</text:p>
      <text:p text:style-name="P17">Vilnius</text:p>
      <text:p text:style-name="P18"/>
      <text:p text:style-name="P19"/>
      <text:p text:style-name="P20"><text:span text:style-name="T21">P a k e i č i u Lietuvos Respublikos sveikatos apsaugos ministro 2008 m. sausio 17 d. įsakymą Nr. V-50 „Dėl medicininės reabilitacijos ir sanatorinio (antirecidyvinio) gydymo organizavimo“ ir 4.1 papunktį išdėstau taip:</text:span></text:p>
      <text:p text:style-name="P22"><text:span text:style-name="T23">„</text:span><text:span text:style-name="T24">4.1</text:span><text:span text:style-name="T25">. pacientų,<text:s/></text:span><text:span text:style-name="T26">sergančių COVID-19 liga (koronaviruso infekcija)</text:span><text:span text:style-name="T27">,<text:s/></text:span><text:span text:style-name="T28">kuriems nereikia deguonies terapijos, tolesnio simptominio gydymo paslauga, teikiama vadovaujantis Lietuvos Respublikos sveikatos apsaugos ministro,<text:s/></text:span><text:span text:style-name="T29">valstybės lygio ekstremaliosios situacijos valstybės operacijų vadovo</text:span><text:span text:style-name="T30"><text:s/>2021 m. lapkričio 5 d. sprendimu Nr. V-2481<text:s/></text:span><text:span text:style-name="T31">„Dėl pacientų, sergančių COVID-19 liga (koronaviruso infekcija), tolimesnio simptominio gydymo paslaugų organizavimo“, prilyginama reabilitacijos II paslaugai. Pacientams, sergantiems COVID-19 liga (koronaviruso infekcija), kuriems nereikia deguonies terapijos, kompensuojama visa šiame punkte nurodytos paslaugos bazinė kaina, numatyta šiuo įsakymu patvirtintame Išlaidų medicininei reabilitacijai kompensacijų skyrimo ir mokėjimo tvarkos apraše;“.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</text:span><text:span text:style-name="T3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ra Mečėjienė</meta:initial-creator>
    <dc:creator>adlibuser</dc:creator>
    <meta:creation-date>2022-12-31T23:11:00Z</meta:creation-date>
    <dc:date>2022-12-31T23:11:00Z</dc:date>
    <meta:template xlink:href="Normal.dotm" xlink:type="simple"/>
    <meta:editing-cycles>2</meta:editing-cycles>
    <meta:editing-duration>PT0S</meta:editing-duration>
    <meta:document-statistic meta:page-count="2" meta:paragraph-count="19" meta:word-count="180" meta:character-count="1361" meta:row-count="63" meta:non-whitespace-character-count="1200"/>
  </office:meta>
</office:document-meta>
</file>