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2.5%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LTERNATYVIŲJŲ KOLEKTYVINIO INVESTAVIMO SUBJEKTŲ VALDYTOJŲ ĮSTATYMO NR. XII-1467 3, 18, 25, 61 IR 62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iepos</text:span><text:span text:style-name="T21"><text:s/></text:span><text:span text:style-name="T22">16</text:span><text:span text:style-name="T23"><text:s/>d. Nr.<text:s/></text:span><text:span text:style-name="T24">XIII-236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io 44 dalį ir ją išdėstyti taip:</text:span></text:p>
        <text:p text:style-name="P35"><text:span text:style-name="T36">„</text:span><text:span text:style-name="T37">44</text:span><text:span text:style-name="T38">. Kitos šiame įstatyme vartojamos sąvokos suprantamos taip, kaip jos apibrėžtos<text:s/></text:span><text:span text:style-name="T39">Finansinių priemonių rinkų įstatyme, Finansų įstaigų įstatyme, Įmonių grupių konsoliduotosios finansinės atskaitomybės įstatyme, Akcinių bendrovių įstatyme, Ūkinių bendrijų įstatyme, Lietuvos Respublikos darbo kodekse, Kolektyvinio investavimo subjektų įst</text:span><text:span text:style-name="T40">atyme, Informuotiesiems investuotojams skirtų kolektyvinio investavimo subjektų įstatyme, Vertybinių popierių įstatyme ir 2017 m. birželio 14 d. Europos Parlamento ir Tarybos reglamente (ES) 2017/1129 dėl prospekto, kuris turi būti skelbiamas, kai vertybin</text:span><text:span text:style-name="T41">iai popieriai siūlomi viešai arba įtraukiami į prekybos reguliuojamoje rinkoje sąrašą, ir kuriuo panaikinama Direktyva 2003/71/EB (OL 2017 L 168, p. 12) (toliau – Reglamentas (ES) 2017/1129).“</text:span></text:p>
        <text:p text:style-name="P42"/>
        <text:p text:style-name="P43"><text:span text:style-name="T44">2</text:span><text:span text:style-name="T45"><text:s/>straipsnis.<text:s/></text:span><text:span text:style-name="T46">18<text:s/></text:span><text:span text:style-name="T47">straipsnio pakeitimas</text:span></text:p>
        <text:p text:style-name="P48"><text:span text:style-name="T49">Pakeisti<text:s/></text:span><text:span text:style-name="T50">18</text:span><text:span text:style-name="T51"><text:s/>straipsnio 3 dalį ir ją išdėstyti taip:</text:span></text:p>
        <text:p text:style-name="P52"><text:span text:style-name="T53">„</text:span><text:span text:style-name="T54">3</text:span><text:span text:style-name="T55">. Jeigu kolektyvinio investavimo subjektas, vadovaudamasis Vertybinių popierių įstatymo ir Reglamento (ES) 2017/1129 nuostatomis, privalo parengti prospektą, atskirai arba kaip prospektą papildanti informacija t</text:span><text:span text:style-name="T56">uri būti paskelbta ta šio straipsnio 1 ir 2 dalyse nurodyta informacija, kurios nėra privaloma nurodyti prospekte.“<text:s/></text:span></text:p>
        <text:p text:style-name="P57"/>
        <text:p text:style-name="P58"><text:span text:style-name="T59">3</text:span><text:span text:style-name="T60"><text:s/>straipsnis.<text:s/></text:span><text:span text:style-name="T61">25 straipsnio pakeitimas</text:span></text:p>
        <text:p text:style-name="P62"><text:span text:style-name="T63">Pakeisti 25 straipsnio 11 dalį ir ją išdėstyti taip:</text:span></text:p>
        <text:p text:style-name="P64"><text:span text:style-name="T65">„</text:span><text:span text:style-name="T66">11</text:span><text:span text:style-name="T67">. Iki šio straipsnio 10 dalyj</text:span><text:span text:style-name="T68">e nurodyto priežiūros institucijos sprendimo priėmimo iš Sąrašo išbraukiamo asmens saugomas kiekvieno kolektyvinio investavimo subjekto turtas turi būti perduotas saugoti asmeniui, atitinkančiam šiame įstatyme nustatytus reikalavimus. Už šio reikalavimo įv</text:span><text:span text:style-name="T69">ykdymą atsakinga kolektyvinio investavimo subjekto valdymo įmonė.“</text:span></text:p>
        <text:p text:style-name="P70"/>
        <text:p text:style-name="P71"><text:span text:style-name="T72">4</text:span><text:span text:style-name="T73"><text:s/>straipsnis.<text:s/></text:span><text:span text:style-name="T74">61 straipsnio pakeitimas</text:span></text:p>
        <text:p text:style-name="P75"><text:span text:style-name="T76">Pakeisti 61 straipsnio 3 dalį ir ją išdėstyti taip:</text:span></text:p>
        <text:p text:style-name="P77"><text:span text:style-name="T78">„</text:span><text:span text:style-name="T79">3</text:span><text:span text:style-name="T80">. Kolektyvinio investavimo subjekto, kurio investiciniai vienetai ar akcijos siūl</text:span><text:span text:style-name="T81">omi</text:span><text:span text:style-name="T82"><text:s/></text:span><text:span text:style-name="T83">viešai ar viešai siūloma įnešti įnašus pažeidžiant Vertybinių popierių įstatyme ir Reglamente (ES) 2017/1129</text:span><text:span text:style-name="T84"><text:s/></text:span><text:span text:style-name="T85">nustatytus prospekto rengimo, tvirtinimo ir paskelbimo reikalavimus (išskyrus Vertybinių popierių įstatyme ir Reglamente (ES) 2017/1129 numatyt</text:span><text:span text:style-name="T86">as prospektų skelbimo išimtis), valdymo įmonei poveikio priemones priežiūros institucija taiko vadovaudamasi Vertybinių popierių įstatymu ir Lietuvos banko įstatymu.“</text:span></text:p>
        <text:p text:style-name="P87"/>
        <text:p text:style-name="P88"><text:span text:style-name="T89">5</text:span><text:span text:style-name="T90"><text:s/>straipsnis.<text:s/></text:span><text:span text:style-name="T91">62 straipsnio pakeitimas</text:span></text:p>
        <text:p text:style-name="P92"><text:span text:style-name="T93">1</text:span><text:span text:style-name="T94">. Pakeisti 62 straipsnio 1 dalį ir</text:span><text:span text:style-name="T95"><text:s/>ją išdėstyti taip:</text:span></text:p>
        <text:p text:style-name="P96"><text:span text:style-name="T97">„</text:span><text:span text:style-name="T98">1</text:span><text:span text:style-name="T99">. Priežiūros institucija skiria baudas:</text:span></text:p>
        <text:p text:style-name="P100"><text:span text:style-name="T101">1</text:span><text:span text:style-name="T102">) juridiniams asmenims, kai netaikoma šio straipsnio 6 dalis, – iki 10 procentų bendrųjų metinių pajamų;</text:span></text:p>
        <text:p text:style-name="P103"><text:span text:style-name="T104">2</text:span><text:span text:style-name="T105">) juridinio asmens vadovams ir kitiems fiziniams asmenims, kai netaikoma šio st</text:span><text:span text:style-name="T106">raipsnio 6 dalis, – iki 50 000 eurų.“<text:s/></text:span></text:p>
        <text:p text:style-name="P107"><text:span text:style-name="T108">2</text:span><text:span text:style-name="T109">. Pakeisti 62 straipsnio 6 dalį ir ją išdėstyti taip:</text:span></text:p>
        <text:p text:style-name="P110"><text:span text:style-name="T111">„</text:span><text:span text:style-name="T112">6</text:span><text:span text:style-name="T113">. Už Vertybinių popierių įstatymo ir Reglamento (ES) 2017/1129 pažeidimus asmenims taikomos Vertybinių popierių įstatyme nustatytos baudos.“</text:span></text:p>
        <text:p text:style-name="P114"><text:span text:style-name="T115">3</text:span><text:span text:style-name="T116">. Pakeisti 62 straipsnio 7 dalį ir ją išdėstyti taip:</text:span></text:p>
        <text:p text:style-name="P117"><text:span text:style-name="T118">„</text:span><text:span text:style-name="T119">7</text:span><text:span text:style-name="T120">. Baudos apskaičiuojamos vadovaujantis Lietuvos banko įstatymo 43</text:span><text:span text:style-name="T121">3<text:s/></text:span><text:span text:style-name="T122">straipsnyje nustatyta tvarka.“</text:span></text:p>
        <text:p text:style-name="P123"/>
        <text:p text:style-name="P124"><text:span text:style-name="T125">6</text:span><text:span text:style-name="T126"><text:s/>straipsnis.<text:s/></text:span><text:span text:style-name="T127">Įstatymo įsigaliojimas</text:span></text:p>
        <text:p text:style-name="P128"><text:span text:style-name="T129">Šis įstatymas įsigalioja 2019 m. liepos 21 d.</text:span></text:p>
        <text:p text:style-name="P130"/>
        <text:p text:style-name="P131"><text:span text:style-name="T132">Skelbiu šį Lietuvos Respublikos Seimo priimtą įstatymą.</text:span></text:p>
        <text:p text:style-name="P133"/>
        <text:p text:style-name="P134"/>
        <text:p text:style-name="P135"/>
        <text:p text:style-name="P136">Respublikos Prezidentas<text:span text:style-name="T137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0T21:31:00Z</meta:creation-date>
    <dc:date>2019-07-20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61" meta:character-count="3543" meta:row-count="65" meta:non-whitespace-character-count="3101"/>
  </office:meta>
</office:document-meta>
</file>