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text-indent="0.6895in"/>
      <style:text-properties style:font-size-complex="12pt"/>
    </style:style>
    <style:style style:name="P24" style:parent-style-name="Normal" style:family="paragraph">
      <style:paragraph-properties fo:widows="0" fo:orphans="0" fo:text-align="justify" fo:line-height="150%" fo:text-indent="0.689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margin-left="0.7875in" fo:text-indent="-0.19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margin-left="0.8409in" fo:text-indent="-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margin-left="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8861in"/>
      <style:text-properties fo:hyphenate="false"/>
    </style:style>
    <style:style style:name="P167" style:parent-style-name="Normal" style:family="paragraph">
      <style:paragraph-properties fo:line-height="115%">
        <style:tab-stops>
          <style:tab-stop style:type="left" style:position="4.7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text:span text:style-name="T15">2019 M. GRUODŽIO 20 D. ĮSAKYMO NR. A1-794 „DĖL<text:s/></text:span><text:span text:style-name="T16">VAIKO LAIKINOSIOS PRIEŽIŪROS TVARKOS APRAŠO</text:span><text:span text:style-name="T17"><text:s/>PATVIRTINIMO“<text:s/></text:span></text:p>
      <text:p text:style-name="P18">PAKEITIMO</text:p>
      <text:p text:style-name="P19"/>
      <text:p text:style-name="P20">2023 m. kovo 30 d. Nr. A1-202</text:p>
      <text:p text:style-name="P21"><text:span text:style-name="T22">Vilnius</text:span></text:p>
      <text:p text:style-name="P23"/>
      <text:p text:style-name="P24"><text:span text:style-name="T25">1</text:span><text:span text:style-name="T26">.</text:span><text:span text:style-name="T27"><text:tab/></text:span><text:span text:style-name="T28">P a k e i č i u<text:s/></text:span><text:span text:style-name="T29">Vaiko laikinosios priežiūros tvarkos aprašą</text:span><text:span text:style-name="T30">, patvirtintą Lietuvos Respublikos socialinės apsaugos ir darbo ministro<text:s/></text:span><text:span text:style-name="T31">2019 m. gruodžio 20 d. įsakymu<text:s/></text:span><text:span text:style-name="T32"><text:line-break/>Nr. A1-794<text:s/></text:span><text:span text:style-name="T33">„Dėl<text:s/></text:span><text:span text:style-name="T34">Vaiko laikinosios priežiūros tvarkos aprašo<text:s/></text:span><text:span text:style-name="T35">patvirtinimo“ (toliau – Vaiko laikinosios priežiūros tvarkos aprašas):</text:span></text:p>
      <text:p text:style-name="P36"><text:span text:style-name="T37">1.1</text:span><text:span text:style-name="T38">.</text:span><text:span text:style-name="T39"><text:tab/><text:s/>Pakeičiu 21 punktą ir jį išdėstau taip:</text:span></text:p>
      <text:p text:style-name="P40"><text:span text:style-name="T41">„</text:span><text:span text:style-name="T42">21</text:span><text:span text:style-name="T43">. Savivaldybės administracijos raštu pateikia Tarnybai ar jos įgaliotam teritoriniam skyriui socialinę priežiūrą teikiančių socialinių paslaugų įstaigų, kuriose Tarnyba ar jos įgaliotas<text:s/></text:span><text:soft-page-break/><text:span text:style-name="T44">teritorinis skyrius gali organizuoti jų teritorijoje gyvenančio vaiko laikinąją priežiūrą, nustatę vaiko apsaugos poreikį, sąrašą, kuriame nurodomi įstaigų pavadinimai (pagal Juridinių asmenų registro duomenis), veiklos adresai, telefono ryšio numeriai bei elektroninio pašto adresai, kuriais galima kreiptis dėl laikinosios priežiūros šiose įstaigose organizavimo, taip pat nedelsdamos raštu informuoja Tarnybą ar jos įgaliotą teritorinį skyrių apie minėtų įstaigų pavadinimų, veiklos adresų, telefono ryšio numerių bei elektroninio pašto adresų pasikeitimus.</text:span><text:span text:style-name="T45">“</text:span></text:p>
      <text:p text:style-name="P46"><text:span text:style-name="T47">1.2</text:span><text:span text:style-name="T48">.</text:span><text:span text:style-name="T49"><text:tab/><text:s/>Pakeičiu 22.6 papunktį ir jį išdėstau taip:</text:span></text:p>
      <text:p text:style-name="P50">„<text:span text:style-name="T51">22.6</text:span><text:span text:style-name="T52">. jei vaiko laikinąją priežiūrą prašo nustatyti ne jo tėvai, o kiti jo atstovai pagal įstatymą, – teismo sprendimo dėl vaiko globėjo (rūpintojo) paskyrimo kopiją arba savivaldybės mero potvarkio dėl vaiko laikinojo globėjo (rūpintojo) paskyrimo kopiją.“</text:span></text:p>
      <text:p text:style-name="P53"><text:span text:style-name="T54">1.3</text:span><text:span text:style-name="T55">. Pakeičiu 27 punktą ir jį išdėstau taip:</text:span></text:p>
      <text:p text:style-name="P56"><text:span text:style-name="T57">„</text:span><text:span text:style-name="T58">27</text:span><text:span text:style-name="T59">. Savivaldybės meras ar<text:s/></text:span><text:span text:style-name="T60">jo įgaliotas savivaldybės administracijos direktorius</text:span><text:span text:style-name="T61"><text:s/>ne vėliau kaip per 10 darbo dienų nuo prašymo ir visų reikiamų dokumentų, išvardytų Aprašo 22.2–22.6 papunkčiuose, pateikimo dienos turi jį išnagrinėti ir priimti sprendimą dėl vaiko laikinosios priežiūros nustatymo tėvų ar kitų vaiko atstovų pagal įstatymą prašymu.“</text:span></text:p>
      <text:p text:style-name="P62"><text:span text:style-name="T63">1.4</text:span><text:span text:style-name="T64">. Pakeičiu 28 punktą ir jį išdėstau taip:</text:span></text:p>
      <text:p text:style-name="P65"><text:span text:style-name="T66">„</text:span><text:span text:style-name="T67">28</text:span><text:span text:style-name="T68">. Gavusi prašymą dėl vaiko laikinosios priežiūros nustatymo vaiko tėvų ar kitų jo atstovų pagal įstatymą prašymu, savivaldybės administracija taip pat turi susitikti su vaiku, kuriam prašoma nustatyti vaiko laikinąją priežiūrą, ir išklausyti vaiko, galinčio suformuluoti savo pažiūras, nuomonę (ar vaikas sutinka likti su nurodytu asmeniu, kuriam siūloma laikinai jį prižiūrėti, kodėl vaikas sutinka ar nesutinka, kokių abejonių ar lūkesčių, susijusių su vaiko laikinąja priežiūra, turi vaikas, kokių klausimų kyla vaikui dėl vaiko laikinosios priežiūros ir jį laikinai prižiūrinčio asmens), išskyrus atvejus, kai tai padaryti nėra galimybių dėl objektyvių priežasčių.“</text:span></text:p>
      <text:p text:style-name="P69"><text:span text:style-name="T70">1.5</text:span><text:span text:style-name="T71">.<text:s/></text:span><text:span text:style-name="T72"> </text:span><text:span text:style-name="T73">Pakeičiu 30 punktą ir jį išdėstau taip:</text:span></text:p>
      <text:p text:style-name="P74"><text:span text:style-name="T75">„</text:span><text:span text:style-name="T76">30</text:span><text:span text:style-name="T77">. Savivaldybės mero ar<text:s/></text:span><text:span text:style-name="T78">jo įgalioto savivaldybės administracijos direktoriaus</text:span><text:span text:style-name="T79"><text:s/>sprendimo, kuriuo nustatyta vaiko laikinoji priežiūra vaiko tėvų ar kitų jo atstovų pagal įstatymą prašymu, kopijos pateikiamos vaiko tėvams ar kitiems jo atstovams pagal įstatymą, asmeniui, galinčiam laikinai prižiūrėti vaiką Prašyme dėl vaiko laikinosios priežiūros vaiko tėvų ar kitų jo atstovų pagal įstatymą prašymu nustatymo (Aprašo 3 priedas) nurodytu būdu, o nustačius vaiko laikinąją priežiūrą ne vaiko tėvų, bet kitų jo atstovų pagal įstatymą arba vieno iš jų prašymu – ir Tarnybai ar jos įgaliotam teritoriniam skyriui. Originalas saugomas savivaldybės administracijoje. Informacija apie savivaldybės mero ar<text:s/></text:span><text:span text:style-name="T80">jo įgalioto savivaldybės administracijos<text:s/></text:span><text:soft-page-break/><text:span text:style-name="T81">direktoriaus</text:span><text:span text:style-name="T82"><text:s/>sprendimą, kuriuo nustatyta vaiko laikinoji priežiūra vaiko tėvų ar kitų jo atstovų pagal įstatymą prašymu (sprendimo numeris ir data), suvedama į Socialinės paramos šeimai informacinę sistemą.</text:span><text:span text:style-name="T83">“</text:span></text:p>
      <text:p text:style-name="P84"><text:span text:style-name="T85">1.6</text:span><text:span text:style-name="T86">.<text:s/></text:span><text:span text:style-name="T87">Pakeičiu 32 punktą ir jį išdėstau taip:</text:span></text:p>
      <text:p text:style-name="P88"><text:span text:style-name="T89">„</text:span><text:span text:style-name="T90">32</text:span><text:span text:style-name="T91">. Jei vaiko laikinosios priežiūros metu keitėsi asmuo, galintis laikinai prižiūrėti vaiką, arba jei keitėsi socialinę priežiūrą teikianti socialinių paslaugų įstaiga, kurioje buvo organizuojama vaiko laikinoji priežiūra, vaiko laikinosios priežiūros trukmė skaičiuojama nuo dienos, kai pirmą kartą buvo suorganizuota vaiko laikinoji priežiūra, arba nuo pirmo savivaldybės mero ar<text:s/></text:span><text:span text:style-name="T92">jo įgalioto savivaldybės administracijos direktoriaus</text:span><text:span text:style-name="T93"><text:s/>sprendimo, kuriuo nustatyta vaiko laikinoji priežiūra, priėmimo dienos, arba nuo pirmame savivaldybės mero ar<text:s/></text:span><text:span text:style-name="T94">jo įgalioto savivaldybės administracijos direktoriaus</text:span><text:span text:style-name="T95"><text:s/>sprendime, kuriuo nustatyta vaiko laikinoji priežiūra, nurodytos sprendimo įsigaliojimo dienos, jei nustatoma vėlesnė sprendimo įsigaliojimo data. Jei vaiko laikinoji priežiūra vaiko ir jo tėvų ar kitų jo atstovų pagal įstatymą gyvenamojoje vietoje ar asmens, galinčio prižiūrėti vaiką, gyvenamojoje vietoje keičiama į vaiko laikinąją priežiūrą socialinę priežiūrą teikiančioje socialinių paslaugų įstaigoje, Aprašo 31.2 papunktyje nurodytas terminas skaičiuojamas nuo pirmos vaiko laikinosios priežiūros priemonės pritaikymo socialinę priežiūrą teikiančioje socialinių paslaugų įstaigoje dienos.</text:span>“</text:p>
      <text:p text:style-name="P96"><text:span text:style-name="T97">1.7</text:span><text:span text:style-name="T98">.</text:span><text:span text:style-name="T99"><text:tab/></text:span><text:span text:style-name="T100">Pakeičiu<text:s/></text:span><text:span text:style-name="T101">37</text:span><text:span text:style-name="T102"><text:s/>punktą ir jį išdėstau taip:</text:span></text:p>
      <text:p text:style-name="P103"><text:span text:style-name="T104">„</text:span><text:span text:style-name="T105">37</text:span><text:span text:style-name="T106">. Savivaldybės meras ar<text:s/></text:span><text:span text:style-name="T107">jo įgaliotas savivaldybės administracijos direktorius<text:s/></text:span><text:span text:style-name="T108">ne vėliau kaip kitą darbo dieną nuo Aprašo 36.6–36.7 papunkčiuose nurodytų pagrindų atsiradimo dienos priima sprendimą dėl vaiko laikinosios priežiūros, nustatytos vaiko tėvų ar kitų jo atstovų pagal įstatymą prašymu, nutraukimo (nurodomas vaiko vardas, pavardė, gimimo data, vaiko laikinosios priežiūros nutraukimo data). Savivaldybės mero ar<text:s/></text:span><text:span text:style-name="T109">jo įgalioto savivaldybės administracijos direktoriaus sprendimo</text:span><text:span text:style-name="T110"><text:s/>dėl vaiko laikinosios priežiūros, nustatytos vaiko tėvų ar kitų jo atstovų pagal įstatymą prašymu, nutraukimo originalas saugomas savivaldybės administracijoje. Viena jo kopija laikinai vaiką prižiūrėjusiam asmeniui išsiunčiama registruotu paštu, elektroniniu paštu ar kitomis elektroninių ryšių priemonėmis arba įteikiama susitikus, jei jis atvyksta į savivaldybės administraciją, o kita jo kopija šiame punkte nurodytais būdais pateikiama vaiko tėvams ar kitiems jo atstovams pagal įstatymą.“</text:span></text:p>
      <text:p text:style-name="P111"><text:span text:style-name="T112">1.8</text:span><text:span text:style-name="T113">.</text:span><text:span text:style-name="T114"><text:tab/></text:span><text:span text:style-name="T115">Pakeičiu<text:s/></text:span><text:span text:style-name="T116">39</text:span><text:span text:style-name="T117"><text:s/>punktą ir jį išdėstau taip:</text:span></text:p>
      <text:p text:style-name="P118"><text:span text:style-name="T119">„</text:span><text:span text:style-name="T120">39</text:span><text:span text:style-name="T121">. Jei, nustačius vaiko laikinąją priežiūrą vaiko tėvų ar kitų jo atstovų pagal įstatymą prašymu, keičiasi asmuo, galintis laikinai prižiūrėti vaiką, vaiko tėvai ar kiti jo atstovai pagal įstatymą turi pateikti kito asmens, galinčio laikinai prižiūrėti vaiką, dokumentus, nurodytus Aprašo 22.1 ir 22.4 papunkčiuose. Savivaldybės meras ar<text:s/></text:span><text:span text:style-name="T122">jo įgaliotas savivaldybės<text:s/></text:span><text:soft-page-break/><text:span text:style-name="T123">administracijos direktorius<text:s/></text:span><text:span text:style-name="T124">pakeičia savo sprendi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span></text:p>
      <text:p text:style-name="P125"><text:span text:style-name="T126">1.9</text:span><text:span text:style-name="T127">.</text:span><text:span text:style-name="T128"><text:tab/></text:span><text:span text:style-name="T129">Pakeičiu<text:s/></text:span><text:span text:style-name="T130">40</text:span><text:span text:style-name="T131">1</text:span><text:span text:style-name="T132"><text:s/>punktą ir jį išdėstau taip:</text:span></text:p>
      <text:p text:style-name="P133"><text:span text:style-name="T134">„</text:span><text:span text:style-name="T135">40</text:span><text:span text:style-name="T136">1</text:span><text:span text:style-name="T137">. Savivaldybės administracija, gavusi vaiką laikinai prižiūrinčio asmens prašymą nutraukti vaiko laikinąją priežiūrą Aprašo 36.7 papunktyje nurodytu pagrindu, nedelsdam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s, savivaldybės administracija nedelsdama žodžiu ir ne vėliau kaip kitą darbo dieną nuo šios informacijos gavimo dienos elektroninių ryšių priemonėmis turi apie tai informuoti (nurodomas vaiko vardas, pavardė ir gimimo data, vaiko atstovų pagal įstatymą vardai, pavardės, kontaktiniai duomenys (telefono ryšio numeris, elektroninio pašto adresas) Tarnybą ar jos įgaliotą teritorinį skyrių, pridėdama<text:s/></text:span><text:soft-page-break/><text:span text:style-name="T138">savivaldybės mero ar<text:s/></text:span><text:span text:style-name="T139">jo įgalioto savivaldybės administracijos direktoriaus sprendimo</text:span><text:span text:style-name="T140"><text:s/>dėl vaiko laikinosios priežiūros, nustatytos vaiko tėvų ar kitų jo atstovų pagal įstatymą prašymu, nutraukimo kopiją ir jo tėvų ar kitų jo atstovų pagal įstatymą pateiktų bei kitų dokumentų, nurodytų Aprašo 22 punkte, kopijas.“</text:span></text:p>
      <text:p text:style-name="P141"><text:span text:style-name="T142">1.10</text:span><text:span text:style-name="T143">. Pakeičiu 3 priedą ir jį išdėstau nauja redakcija (pridedama).</text:span></text:p>
      <text:p text:style-name="P144"><text:span text:style-name="T145">2</text:span><text:span text:style-name="T146">.</text:span><text:span text:style-name="T147"><text:tab/></text:span><text:span text:style-name="T148">N u s t a t a u, kad:</text:span></text:p>
      <text:p text:style-name="P149"><text:span text:style-name="T150">2.1</text:span><text:span text:style-name="T151">. šis įsakymas įsigalioja 2023 m. balandžio 1 d.</text:span></text:p>
      <text:p text:style-name="P152"><text:span text:style-name="T153">2.2</text:span><text:span text:style-name="T154">.<text:s/></text:span>Šio įsakymo nuostatos pradedamos taikyti, kai 2023 m. naujai išrinktos savivaldybių tarybos susirenka į pirmuosius posėdžius. Iki pirmųjų 2023 m. naujai išrinktų savivaldybių tarybų posėdžių taikomos iki šio nutarimo įsigaliojimo dienos galiojusios Vaiko globos organizavimo nuostatų nuostatos.</text:p>
      <text:p text:style-name="P155"><text:span text:style-name="T156">2.3</text:span><text:span text:style-name="T157">. Iki šio įsakymo taikymo dienos pradėtos vaiko laikinosios priežiūros vaiko tėvų ar kitų jo atstovų pagal įstatymą prašymu nustatymo procedūros baigiamos p</text:span><text:span text:style-name="T158">agal Vaiko laikinosios priežiūros tvarkos aprašo nuostatas, galiojusias iki šio įsakymo<text:s/></text:span><text:span text:style-name="T159">įsigaliojimo dienos</text:span><text:span text:style-name="T160">.</text:span></text:p>
      <text:p text:style-name="P161"><text:span text:style-name="T162">2.4</text:span><text:span text:style-name="T163">. Šio įsakymo 1.2 papunkčiu keičiamame Vaiko laikinosios priežiūros tvarkos aprašo 22.6 papunktyje nurodytas reikalavimas pateikti savivaldybės mero potvarkio kopiją netaikomas, jei globos (rūpybos) nustatymo faktą patvirtinantis dokumentas buvo išduotas atlikus vaiko<text:s/></text:span><text:soft-page-break/><text:span text:style-name="T164">laikinosios globos (rūpybos) nustatymo procedūras, pradėtas iki 2023 m. naujai išrinktų savivaldybių tarybų posėdžių</text:span><text:span text:style-name="T165">.</text:span></text:p>
      <text:p text:style-name="P166"/>
      <text:p text:style-name="P167"><text:span text:style-name="T168">Socialinės apsaugos ir darbo ministrė</text:span><text:span text:style-name="T16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31T22:00:00Z</meta:creation-date>
    <dc:date>2023-03-31T22:00:00Z</dc:date>
    <meta:print-date>2020-02-06T06:32:00Z</meta:print-date>
    <meta:template xlink:href="Normal.dotm" xlink:type="simple"/>
    <meta:editing-cycles>2</meta:editing-cycles>
    <meta:editing-duration>PT0S</meta:editing-duration>
    <meta:user-defined meta:name="_NewReviewCycle"/>
    <meta:document-statistic meta:page-count="8" meta:paragraph-count="89" meta:word-count="1191" meta:character-count="9488" meta:row-count="279" meta:non-whitespace-character-count="8386"/>
  </office:meta>
</office:document-meta>
</file>