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IR TURTO SAUGOS ĮSTATYMO NR. IX-2327 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ies 1 punktą ir jį išdėstyti taip:</text:span><text:span text:style-name="T38"><text:s/></text:span></text:p>
        <text:p text:style-name="P39"><text:span text:style-name="T40">„</text:span><text:span text:style-name="T41">1</text:span><text:span text:style-name="T42">)<text:s/></text:span><text:span text:style-name="T43">serga sveikatos apsaugos ministro tvirtinamame sąraše nurodytomis ligomis ar turi šiame sąraše nurodytų sveik</text:span><text:span text:style-name="T44">atos sutrikimų, dėl kurių negali tinkamai atlikti asmens ir turto apsaugos</text:span><text:span text:style-name="T45">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<text:s/></text:span><text:span text:style-name="T54">2019 m. gegužės 1 d.</text:span></text:p>
        <text:p text:style-name="P55"><text:span text:style-name="T56">2</text:span><text:span text:style-name="T57">. Lietuvos Respublikos</text:span><text:span text:style-name="T58"><text:s/>sveikatos apsaugos ministras iki 2019 m. balandžio 30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1" meta:character-count="832" meta:row-count="41" meta:non-whitespace-character-count="745"/>
  </office:meta>
</office:document-meta>
</file>