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39 STRAIPSNIO PAKEITIMO</text:p>
      <text:p text:style-name="P17"><text:span text:style-name="T18">ĮSTATYMAS</text:span></text:p>
      <text:p text:style-name="P19"/>
      <text:p text:style-name="P20">2015 m. gruodžio 23 d. Nr. XII-22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 straipsnio pakeitimas<text:s/></text:span></text:p>
        <text:p text:style-name="P29"><text:span text:style-name="T30">1</text:span><text:span text:style-name="T31">. Papildyti 39 straipsnio 11 dalį nauju 3 punktu:</text:span></text:p>
        <text:p text:style-name="P32"><text:span text:style-name="T33">„</text:span><text:span text:style-name="T34">3</text:span><text:span text:style-name="T35">) televizijos reklama ir teleparduotuvė turi būti įterpiamos į programas sugrupuotos, ne mažiau kaip po dvi televizijos reklamas ir (ar) teleparduotuves viename intarpe.<text:s/></text:span><text:span text:style-name="T36">Sporto renginių transliavimo metu šios dalies 6 punkte nustatyta tvarka arba kitais Ko</text:span><text:span text:style-name="T37">misijos nustatytais išimtiniais atvejais</text:span><text:span text:style-name="T38"><text:s/>į programas gali būti įterpiama viena<text:s/></text:span><text:span text:style-name="T39">televizijos reklama ar viena teleparduotuvė</text:span><text:span text:style-name="T40">;</text:span><text:span text:style-name="T41">“.</text:span></text:p>
        <text:p text:style-name="P42"><text:span text:style-name="T43">2</text:span><text:span text:style-name="T44">. Buvusius 39 straipsnio 11 dalies 3–8 punktus laikyti atitinkamai 4–9 punktais.</text:span></text:p>
        <text:p text:style-name="P45"/>
        <text:p text:style-name="P46"><text:span text:style-name="T47">Skelbiu šį Lietuvos Respublikos Sei</text:span><text:span text:style-name="T48">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7T07:14:00Z</meta:creation-date>
    <dc:date>2016-01-07T07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815" meta:row-count="34" meta:non-whitespace-character-count="721"/>
  </office:meta>
</office:document-meta>
</file>