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15%" fo:text-indent="0.5909in">
        <style:tab-stops>
          <style:tab-stop style:type="left" style:position="0.39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center" fo:line-height="115%" fo:background-color="#FFFFFF"/>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line-height="115%" fo:text-indent="0.5909in"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15%"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tab-stops>
          <style:tab-stop style:type="left" style:position="4.9222in"/>
        </style:tab-stops>
      </style:paragraph-properties>
    </style:style>
    <style:style style:name="P165" style:parent-style-name="Normal" style:family="paragraph">
      <style:paragraph-properties>
        <style:tab-stops>
          <style:tab-stop style:type="left" style:position="4.9222in"/>
        </style:tab-stops>
      </style:paragraph-properties>
    </style:style>
    <style:style style:name="P166" style:parent-style-name="Normal" style:family="paragraph">
      <style:paragraph-properties>
        <style:tab-stops>
          <style:tab-stop style:type="left" style:position="4.9222in"/>
        </style:tab-stops>
      </style:paragraph-properties>
    </style:style>
    <style:style style:name="P167" style:parent-style-name="Normal" style:family="paragraph">
      <style:paragraph-properties>
        <style:tab-stops>
          <style:tab-stop style:type="left" style:position="4.922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6 M. GRUODŽIO 11 D. ĮSAKYMO NR. ĮV-670 „DĖL LIETUVOS BIBLIOTEKŲ FONDO NUOSTATŲ PATVIRTINIMO“ PAKEITIMO</text:p>
      <text:p text:style-name="P8"/>
      <text:p text:style-name="P9">2017 m. spalio 9 d. Nr. ĮV-1061</text:p>
      <text:p text:style-name="P10">Vilnius</text:p>
      <text:p text:style-name="P11"/>
      <text:p text:style-name="P12"/>
      <text:p text:style-name="P13"><text:span text:style-name="T14">1</text:span><text:span text:style-name="T15">. P a k e i č i u Lietuvos bibliotekų fondo nuostatus</text:span><text:span text:style-name="T16">, patvirtintus<text:s/></text:span><text:span text:style-name="T17">Lietuvos Respublikos kultūros ministro 2006 m. gruodžio 11 d. įsakym</text:span><text:span text:style-name="T18">u</text:span><text:span text:style-name="T19"><text:s/>Nr. ĮV-670 „Dėl Lietuvos bibliotekų fondo nuostatų patvirtinimo“:</text:span></text:p>
      <text:p text:style-name="P20"><text:span text:style-name="T21">1.1</text:span><text:span text:style-name="T22">. Pakeičiu preambulę ir ją išdėstau taip:</text:span></text:p>
      <text:p text:style-name="P23"><text:span text:style-name="T24">„Vadovaudamasis Lietuvos Respublikos bibliotekų įstatymo 16 straipsnio 2 dalimi:“</text:span></text:p>
      <text:p text:style-name="P25"><text:span text:style-name="T26">1.2</text:span><text:span text:style-name="T27">. Pakeičiu nurodytu įsakymu patvirtintus Lietuvos bibliotekų fondo nuostatus:</text:span></text:p>
      <text:p text:style-name="P28"><text:span text:style-name="T29">1.2.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2</text:span><text:span text:style-name="T40">. Pakeičiu 5 punktą ir jį išdėstau taip:</text:span></text:p>
      <text:p text:style-name="P41"><text:span text:style-name="T42">„</text:span><text:span text:style-name="T43">5</text:span><text:span text:style-name="T44">. Lietuvos bibliotekų fondas tvarkomas vadovaujantis Lietuvos Respublikos bibliotekų įstatymu, šiais nuostatais, privalomais taikyti standartais ir kitais teisės aktais.“.</text:span></text:p>
      <text:p text:style-name="P45"><text:span text:style-name="T46">1.2.3</text:span><text:span text:style-name="T47">. Pakeičiu II skyriaus pavadinimą ir jį išdėstau taip:</text:span></text:p>
      <text:p text:style-name="P48"><text:span text:style-name="T49">„</text:span><text:span text:style-name="T50">II</text:span><text:span text:style-name="T51"><text:s/>SKYRIUS</text:span></text:p>
      <text:p text:style-name="P52"><text:span text:style-name="T53">LIETUVOS BIBLIOTEKŲ FONDO STRUKTŪRA IR SUDĖTIS</text:span><text:span text:style-name="T54">“</text:span><text:span text:style-name="T55">.</text:span></text:p>
      <text:p text:style-name="P56"><text:span text:style-name="T57">1.2.4</text:span><text:span text:style-name="T58">.<text:s/></text:span><text:span text:style-name="T59">Pakeičiu 9 punktą ir jį išdėstau taip:</text:span></text:p>
      <text:p text:style-name="P60"><text:span text:style-name="T61">„</text:span><text:span text:style-name="T62">9</text:span><text:span text:style-name="T63">. Depozitiniai fondai yra sudaromi iš retai naudojamų, bet nepraradusių savo kultūrinės, mokslinės bei istorinės vertės dokumentų, siekiant optimaliai panaudoti bibliotekų saugyklas ir sumažinti saugojimo išlaidas. Depozitinis fondas yra saugomas Lietuvos nacionalinėje Martyno Mažvydo bibliotekoje (universalūs dokumentai) ir Lietuvos aklųjų bibliotekoje (dokumentai Brailio raštu, specialiai silpnaregiams išspausdinti didesniu šriftu, ir garsiniai dokumentai).“</text:span></text:p>
      <text:p text:style-name="P64"><text:span text:style-name="T65">1.2.5</text:span><text:span text:style-name="T66">. Pakeičiu III skyriaus pavadinimą ir jį išdėstau taip:</text:span></text:p>
      <text:p text:style-name="P67"><text:span text:style-name="T68">„</text:span><text:span text:style-name="T69">III</text:span><text:span text:style-name="T70"><text:s/>SKYRIUS</text:span></text:p>
      <text:p text:style-name="P71"><text:span text:style-name="T72">LIETUVOS BIBLIOTEKŲ FONDO KOMPLEKTAVIMAS</text:span><text:span text:style-name="T73">“</text:span><text:span text:style-name="T74">.</text:span></text:p>
      <text:p text:style-name="P75"><text:span text:style-name="T76">1.2.6</text:span><text:span text:style-name="T77">. Pakeičiu 14 punktą ir jį išdėstau taip:</text:span></text:p>
      <text:p text:style-name="P78"><text:span text:style-name="T79">„</text:span><text:span text:style-name="T80">14</text:span><text:span text:style-name="T81">. Lietuvos bibliotekų fondas yra komplektuojamas<text:s/></text:span><text:span text:style-name="T82">vadovaujantis</text:span><text:span text:style-name="T83"><text:s/>Lietuvos Respublikos Vyriausybės</text:span><text:span text:style-name="T84"><text:s/></text:span><text:span text:style-name="T85">1996 m. lapkričio 22 d. nutarimu Nr. 1389 „Dėl dokumentų privalomųjų egzempliorių skaičiaus ir jų perdavimo bibliotekoms“ nustatyta tvarka iš viešosios informacijos rengėjų nemokamai perduodamų dokumentų privalomųjų egzempliorių, iš fizinių bei juridinių asmenų įsigyjamų dokumentų, keičiantis dokumentais su Lietuvos ir užsienio bibliotekomis bei informacijos įstaigomis, iš dovanotų, gautų kaip palikimas ar kitais teisėtais būdais įsigytų dokumentų.“.</text:span></text:p>
      <text:p text:style-name="P86"><text:span text:style-name="T87">1.2.7</text:span><text:span text:style-name="T88">.<text:s/></text:span><text:span text:style-name="T89">Pripažįstu netekusiu galios 15.3 papunktį</text:span><text:span text:style-name="T90">.</text:span></text:p>
      <text:p text:style-name="P91"><text:span text:style-name="T92">1.2.8</text:span><text:span text:style-name="T93">. Pakeičiu IV skyriaus pavadinimą ir jį išdėstau taip:</text:span></text:p>
      <text:p text:style-name="P94"><text:span text:style-name="T95">„</text:span><text:span text:style-name="T96">IV</text:span><text:span text:style-name="T97"><text:s/>SKYRIUS</text:span></text:p>
      <text:p text:style-name="P98"><text:span text:style-name="T99">DEPOZITINIS FONDAS IR JO NAUDOJIMAS</text:span><text:span text:style-name="T100">“</text:span><text:span text:style-name="T101">.</text:span></text:p>
      <text:p text:style-name="P102"><text:span text:style-name="T103">1.2.9</text:span><text:span text:style-name="T104">.<text:s/></text:span><text:span text:style-name="T105">Pripažįstu netekusiu galios 19.2 papunktį.</text:span></text:p>
      <text:p text:style-name="P106"><text:span text:style-name="T107">1.2.10</text:span><text:span text:style-name="T108">. Pripažįstu netekusiu galios 20.5 papunktį.</text:span></text:p>
      <text:p text:style-name="P109"><text:span text:style-name="T110">1.2.11</text:span><text:span text:style-name="T111">. Pripažįstu netekusiu galios 20.7 papunktį.</text:span></text:p>
      <text:p text:style-name="P112"><text:span text:style-name="T113">1.2.12</text:span><text:span text:style-name="T114">. Pakeičiu 21 punktą ir jį išdėstau taip:</text:span></text:p>
      <text:p text:style-name="P115"><text:span text:style-name="T116">„</text:span><text:span text:style-name="T117">21</text:span><text:span text:style-name="T118">.<text:s/></text:span><text:span text:style-name="T119">Numatomų perduoti depozitiniam fondui dokumentų sąrašas (kartoteka) perduodamas šių nuostatų 20.2–20.6 papunkčiuose nurodytoms bibliotekoms, kurios, atrinkusios dokumentus savo pagrindiniams fondams papildyti, perduoda jį nuostatų 19 punkte nurodytoms depozitinį fondą saugančioms bibliotekoms.”.</text:span></text:p>
      <text:p text:style-name="P120"><text:span text:style-name="T121">1.2.13</text:span><text:span text:style-name="T122">.<text:s/></text:span><text:span text:style-name="T123">Pakeičiu V skyriaus pavadinimą ir jį išdėstau taip:</text:span></text:p>
      <text:p text:style-name="P124"><text:span text:style-name="T125">„</text:span><text:span text:style-name="T126">V</text:span><text:span text:style-name="T127"><text:s/>SKYRIUS</text:span></text:p>
      <text:p text:style-name="P128"><text:span text:style-name="T129">MAINŲ FONDAS IR JO NAUDOJIMAS</text:span><text:span text:style-name="T130">“</text:span><text:span text:style-name="T131">.</text:span></text:p>
      <text:p text:style-name="P132"><text:span text:style-name="T133">1.2.13</text:span><text:span text:style-name="T134">. Pakeičiu 29 punktą ir jį išdėstau taip:</text:span></text:p>
      <text:p text:style-name="P135"><text:span text:style-name="T136">„</text:span><text:span text:style-name="T137">29</text:span><text:span text:style-name="T138">. Vidaus mainų fonde sukaupti dokumentai peržiūrimi ir atrenkami kas 2–3 metai, nustatant jų tolesnio saugojimo reikalingumą. Nepaklausūs dokumentai nurašomi Bibliotekų fondo apsaugos nuostatų, patvirtintų Lietuvos Respublikos kultūros ministro 2010 m. spalio 6 d. įsakymu Nr. ĮV-499 „Dėl bibliotekų fondo apsaugos nuostatų patvirtinimo“ nustatyta tvarka.“.</text:span></text:p>
      <text:p text:style-name="P139"><text:span text:style-name="T140">1.2.14</text:span><text:span text:style-name="T141">.<text:s/></text:span><text:span text:style-name="T142">Pakeičiu VI skyriaus pavadinimą ir jį išdėstau taip:</text:span></text:p>
      <text:p text:style-name="P143"><text:span text:style-name="T144">„</text:span><text:span text:style-name="T145">VI</text:span><text:span text:style-name="T146"><text:s/>SKYRIUS</text:span></text:p>
      <text:p text:style-name="P147"><text:span text:style-name="T148">ATSARGINIO FONDO SUDĖTIS IR JO NAUDOJIMAS</text:span><text:span text:style-name="T149">“.</text:span></text:p>
      <text:p text:style-name="P150"><text:span text:style-name="T151">1.2.15</text:span><text:span text:style-name="T152">.<text:s/></text:span><text:span text:style-name="T153">Pakeičiu VII skyriaus pavadinimą ir jį išdėstau taip:</text:span></text:p>
      <text:p text:style-name="P154"><text:span text:style-name="T155">„</text:span><text:span text:style-name="T156">VII</text:span><text:span text:style-name="T157"><text:s/>SKYRIUS</text:span></text:p>
      <text:p text:style-name="P158"><text:span text:style-name="T159">BAIGIAMOSIOS NUOSTATOS</text:span><text:span text:style-name="T160">“.</text:span></text:p>
      <text:p text:style-name="P161"><text:span text:style-name="T162">2</text:span><text:span text:style-name="T163">. N u s t a t a u, kad šis įsakymas įsigalioja 2018 m. sausio 1 d.</text:span></text:p>
      <text:p text:style-name="P164"/>
      <text:p text:style-name="P165"/>
      <text:p text:style-name="P166"/>
      <text:p text:style-name="P167"><text:span text:style-name="T168">Kultūros ministrė</text:span><text:span text:style-name="T169"><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8-01-01T00:51:00Z</meta:creation-date>
    <dc:date>2018-01-01T00:51:00Z</dc:date>
    <meta:print-date>2017-10-20T07:06:00Z</meta:print-date>
    <meta:template xlink:href="Normal.dotm" xlink:type="simple"/>
    <meta:editing-cycles>2</meta:editing-cycles>
    <meta:editing-duration>PT0S</meta:editing-duration>
    <meta:document-statistic meta:page-count="2" meta:paragraph-count="32" meta:word-count="485" meta:character-count="3991" meta:row-count="114" meta:non-whitespace-character-count="3538"/>
  </office:meta>
</office:document-meta>
</file>