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2.2118in"/>
    </style:style>
    <style:style style:name="TableColumn46" style:family="table-column">
      <style:table-column-properties style:column-width="1.4687in"/>
    </style:style>
    <style:style style:name="TableColumn47" style:family="table-column">
      <style:table-column-properties style:column-width="1.4756in"/>
    </style:style>
    <style:style style:name="Table42" style:family="table">
      <style:table-properties style:width="6.7083in" fo:margin-left="0in" table:align="left"/>
    </style:style>
    <style:style style:name="TableRow48" style:family="table-row">
      <style:table-row-properties style:min-row-height="0.8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51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 style:min-row-height="0.893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BALANDŽIO 21 D. NUTARIMO NR. XIII-2849 „DĖL LIETUVOS RESPUBLIKOS SEIMO VIII (PAVASARIO) SESIJOS DARBŲ PROGRAMOS PATVIRTINIMO“ PAKEITIMO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19</text:span><text:span text:style-name="T25"><text:s/>d. Nr.<text:s/></text:span><text:span text:style-name="T26">XIII-294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pildyti Lietuvos Respublikos Seimo 2020 m. balandžio<text:s/></text:span><text:span text:style-name="T39">21 d. nutarimu Nr. XIII-2849 „Dėl Lietuvos Respublikos Seimo VIII (pavasario) sesijos darbų programos patvirtinimo“ patvirtintos Lietuvos Respublikos Seimo VIII (pavasario) sesijos darbų programos IV skyrių „Lietuvos Respublikos Seimo narių ir Lietuvos Res</text:span><text:span text:style-name="T40">publikos Seimo frakcijų siūlomi teisės aktų projektai“ 137 ir 138 punktais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37.</text:p>
              <text:p text:style-name="P51"/>
            </table:table-cell>
            <table:table-cell table:style-name="TableCell52">
              <text:p text:style-name="P53">XIIIP-4713</text:p>
            </table:table-cell>
            <table:table-cell table:style-name="TableCell54">
              <text:p text:style-name="P55">Atsinaujinančių išteklių energetikos įstatymo Nr. XI‑1375 38 straipsnio pakeitimo įstatymas</text:p>
            </table:table-cell>
            <table:table-cell table:style-name="TableCell56">
              <text:p text:style-name="P57">V. Vingrienė</text:p>
            </table:table-cell>
            <table:table-cell table:style-name="TableCell58">
              <text:p text:style-name="P59">V. Vingrienė</text:p>
            </table:table-cell>
          </table:table-row>
          <table:table-row table:style-name="TableRow60">
            <table:table-cell table:style-name="TableCell61">
              <text:p text:style-name="P62">138.</text:p>
            </table:table-cell>
            <table:table-cell table:style-name="TableCell63">
              <text:p text:style-name="P64">XIIIP-4816</text:p>
            </table:table-cell>
            <table:table-cell table:style-name="TableCell65">
              <text:p text:style-name="Normal"><text:span text:style-name="T66">Žmonių užkrečiamųjų ligų<text:s/></text:span><text:span text:style-name="T67">profilaktikos ir kontrolės įstatymo Nr. I-1553 papildymo 32</text:span><text:span text:style-name="T68">2</text:span><text:span text:style-name="T69"><text:s/>straipsniu įstatymas</text:span></text:p>
            </table:table-cell>
            <table:table-cell table:style-name="TableCell70">
              <text:p text:style-name="P71">Seimo nariai</text:p>
            </table:table-cell>
            <table:table-cell table:style-name="TableCell72">
              <text:p text:style-name="P73">V. Bakas“</text:p>
            </table:table-cell>
          </table:table-row>
        </table:table>
        <text:p text:style-name="P74"/>
        <text:p text:style-name="P75"/>
        <text:p text:style-name="P76"/>
        <text:p text:style-name="P77"><text:span text:style-name="T78">Seimo Pirmininkas</text:span><text:span text:style-name="T79"><text:tab/></text:span><text:span text:style-name="T8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9:44:00Z</meta:creation-date>
    <dc:date>2020-05-22T19:44:00Z</dc:date>
    <meta:print-date>2020-05-20T07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46" meta:row-count="27" meta:non-whitespace-character-count="922"/>
  </office:meta>
</office:document-meta>
</file>