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SPALIO 20 D. NUTARIMO NR. 1517 „DĖL ĮSTAIGŲ PRIE MINISTERIJŲ“ PAKEITIMO</text:p>
      <text:p text:style-name="P17"/>
      <text:p text:style-name="P18">2019 m. liepos 3 d. Nr. 693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spalio 20 d. nutarimą Nr. 1517 „Dėl įstaigų prie ministerijų“ ir pripažinti netekusiu galios 1.2 papunktį.</text:span></text:p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Vidaus reikalų ministras</text:span><text:span text:style-name="T35"><text:tab/>Eimutis Misiūna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2T07:01:00Z</meta:creation-date>
    <dc:date>2019-07-12T07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5" meta:character-count="487" meta:row-count="25" meta:non-whitespace-character-count="433"/>
  </office:meta>
</office:document-meta>
</file>