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margin-top="0.1666in" fo:line-height="115%"/>
      <style:text-properties fo:language="lt" fo:country="LT"/>
    </style:style>
    <style:style style:name="P11" style:parent-style-name="Normal" style:family="paragraph">
      <style:paragraph-properties fo:text-align="center" fo:line-height="115%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style:text-autospace="none" fo:text-align="justify" fo:text-indent="0.4923in"/>
      <style:text-properties fo:language="lt" fo:country="LT"/>
    </style:style>
    <style:style style:name="P14" style:parent-style-name="Normal" style:family="paragraph">
      <style:paragraph-properties fo:text-align="justify" fo:text-indent="0.5909in"/>
      <style:text-properties fo:language="lt" fo:country="LT"/>
    </style:style>
    <style:style style:name="P15" style:parent-style-name="Normal" style:family="paragraph">
      <style:paragraph-properties fo:text-align="justify"/>
      <style:text-properties style:font-name-complex="Tahoma" fo:language="lt" fo:country="LT"/>
    </style:style>
    <style:style style:name="P16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17" style:parent-style-name="DefaultParagraphFont" style:family="text">
      <style:text-properties style:font-size-complex="11pt" fo:language="lt" fo:country="LT"/>
    </style:style>
    <style:style style:name="T18" style:parent-style-name="DefaultParagraphFont" style:family="text">
      <style:text-properties style:font-size-complex="11pt" fo:language="lt" fo:country="LT"/>
    </style:style>
    <style:style style:name="T19" style:parent-style-name="DefaultParagraphFont" style:family="text">
      <style:text-properties style:font-size-complex="11pt"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MIESTO AIKŠTĖS PAVADINIMO<text:s/>PAKEITIMO<text:s/>JONIŠKIO MIESTE<text:s/></text:p>
      <text:p text:style-name="P10">2024 m.<text:s/>gegužės 30<text:s/>d. Nr. T-87</text:p>
      <text:p text:style-name="P11">Joniškis</text:p>
      <text:p text:style-name="P12"/>
      <text:p text:style-name="P13">Vadovaudamasi Lietuvos Respublikos vietos savivaldos įstatymo 15 straipsnio 2 dalies 26<text:line-break/>punktu, Lietuvos Respublikos teritorijos administracinių vienetų ir jų ribų įstatymo 9 straipsnio<text:s/>2<text:s/>dalimi, Pavadinimų gatvėms, pastatams, statiniams ir kitiems objektams suteikimo, keitimo ir<text:s/>įtraukimo į apskaitą tvarkos aprašo, patvirtinto Lietuvos Respublikos vidaus reikalų ministro 2011 m.<text:s/>sausio 25 d. įsakymu Nr. 1V-57 „Dėl Numerių pastatams, patalpoms, butams ir žemės sklypams,<text:line-break/>kuriuose pagal jų naudojimo paskirtį (būdą) ar teritorijų planavimo dokumentus leidžiama pastatų<text:line-break/>statyba, suteikimo, keitimo ir apskaitos tvarkos aprašo ir Pavadinimų gatvėms, pastatams,<text:s/>statiniams<text:s/>ir kitiems objektams suteikimo, keitimo ir įtraukimo į apskaitą tvarkos aprašo<text:s/>patvirtinimo“, 16.1<text:s/>papunkčiu, atsižvelgdama į Žiemgalos–Aukštaičių kultūros draugijos Joniškio skyriaus 2024 m.<text:s/>vasario 8 d. raštą „Dėl Miesto aikštės pervadinimo Joniškio mieste“, Joniškio rajono savivaldybės<text:s/>taryba<text:s/><text:s/>n u s p r e n d ž i a:</text:p>
      <text:p text:style-name="P14">Nekeisti Joniškio mieste esančios gatvės – Miesto aikštė pavadinimo.<text:s/></text:p>
      <text:p text:style-name="P15"/>
      <text:p text:style-name="P16"/>
      <text:p text:style-name="Normal"><text:span text:style-name="T17">Savivaldybės meras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03T05:52:00Z</meta:creation-date>
    <dc:date>2024-06-03T05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8" meta:character-count="1253" meta:row-count="28" meta:non-whitespace-character-count="1102"/>
  </office:meta>
</office:document-meta>
</file>