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/text:p>
      <text:p text:style-name="P21"/>
      <text:p text:style-name="P22">2015 m. rugsėjo<text:s/>23 d. Nr. SV-S-1204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vadovaudamasi Lietuvos Respublikos Seimo<text:s/>apdovanojimo už indėlį atkuriant Lietuvos valstybės nepriklausomybę, Lietuvos valstybės ir parlamentarizmo tradicijų stiprinimą, veiklą visuomenės gerovei nuostatais, patvirtintais Lietuvos Respublikos Seimo valdybos 2014 m. balandžio 18 d. sprendimu Nr. SV-S-612 „Dėl Lietuvos Respublikos Seimo apdovanojimo už indėlį atkuriant Lietuvos valstybės nepriklausomybę, Lietuvos valstybės ir parlamentarizmo tradicijų stiprinimą, veiklą visuomenės gerovei nuostatų patvirtinimo“, n u s p r e n d ž i a:</text:p>
        <text:p text:style-name="P28">Skirti Lietuvos Respublikos Seimo apdovanojimą Edmondui DARGIUI, aktyviam verslo savivaldos propaguotojui, – už indėlį į darnią regiono ekonomikos plėtrą.</text:p>
        <text:p text:style-name="P29"/>
        <text:p text:style-name="P30"/>
        <text:p text:style-name="P31"/>
        <text:p text:style-name="P32">Seimo Pirmininkė<text:span text:style-name="T33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9-24T20:26:00Z</meta:creation-date>
    <dc:date>2015-09-24T20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1" meta:word-count="171" meta:character-count="983" meta:row-count="127" meta:non-whitespace-character-count="893"/>
  </office:meta>
</office:document-meta>
</file>