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style:line-height-at-least="0.1666in"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P24" style:parent-style-name="Normal" style:family="paragraph">
      <style:paragraph-properties fo:text-align="justify" style:line-height-at-least="0.1666in"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line-height-at-least="0.1666in"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1666in"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1666in"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1666in"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1666in"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1666in" fo:text-indent="0.4923in"/>
    </style:style>
    <style:style style:name="T43" style:parent-style-name="DefaultParagraphFont" style:family="text">
      <style:text-properties style:font-name-asian="Calibri" style:font-style-complex="italic" style:font-size-complex="12pt" style:language-asian="lt" style:country-asian="LT"/>
    </style:style>
    <style:style style:name="T44" style:parent-style-name="DefaultParagraphFont" style:family="text">
      <style:text-properties style:font-name-asian="Calibri" style:font-style-complex="italic" style:font-size-complex="12pt" style:language-asian="lt" style:country-asian="LT"/>
    </style:style>
    <style:style style:name="T45" style:parent-style-name="DefaultParagraphFont" style:family="text">
      <style:text-properties style:font-name-asian="Calibri" style:font-size-complex="12pt" fo:background-color="#FFFFFF" style:language-asian="lt" style:country-asian="LT"/>
    </style:style>
    <style:style style:name="T46" style:parent-style-name="DefaultParagraphFont" style:family="text">
      <style:text-properties style:font-name-asian="Calibri" style:font-style-complex="italic" style:font-size-complex="12pt" style:language-asian="lt" style:country-asian="LT"/>
    </style:style>
    <style:style style:name="P47" style:parent-style-name="Normal" style:family="paragraph">
      <style:paragraph-properties fo:text-align="justify" style:line-height-at-least="0.1666in" fo:text-indent="0.4923in"/>
    </style:style>
    <style:style style:name="T48" style:parent-style-name="DefaultParagraphFont" style:family="text">
      <style:text-properties style:font-name-asian="Calibri" style:font-style-complex="italic" style:font-size-complex="12pt" style:language-asian="lt" style:country-asian="LT"/>
    </style:style>
    <style:style style:name="T49" style:parent-style-name="DefaultParagraphFont" style:family="text">
      <style:text-properties style:font-name-asian="Calibri" style:font-style-complex="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1666in"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line-height-at-least="0.1666in"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1666in"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fo:background-color="#FFFFFF"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fo:background-color="#FFFFFF"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fo:background-color="#FFFFFF" style:language-asian="lt" style:country-asian="LT"/>
    </style:style>
    <style:style style:name="P65" style:parent-style-name="Normal" style:family="paragraph">
      <style:paragraph-properties fo:text-align="justify" style:line-height-at-least="0.1666in"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fo:background-color="#FFFFFF"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background-color="#FFFFFF" style:language-asian="lt" style:country-asian="L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size-complex="12pt" fo:language="en" fo:country="AU" style:language-asian="lt" style:country-asian="LT"/>
    </style:style>
    <style:style style:name="T73" style:parent-style-name="DefaultParagraphFont" style:family="text">
      <style:text-properties style:font-size-complex="12pt" fo:language="en" fo:country="AU"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8 M. GRUODŽIO 20 D. SPRENDIMO NR. T-261 „DĖL JONIŠKIO RAJONO SAVIVALDYBĖS NEVYRIAUSYBINIŲ ORGANIZACIJŲ TARYBOS NUOSTATŲ PATVIRTINIMO“ PAKEITIMO</text:p>
      <text:p text:style-name="P16"/>
      <text:p text:style-name="P17">2021 m. kovo 25 d. <text:s/>Nr. T-31</text:p>
      <text:p text:style-name="P18">Joniškis</text:p>
      <text:p text:style-name="P19"/>
      <text:p text:style-name="P20"/>
      <text:p text:style-name="P21"><text:span text:style-name="T22">Vadovaudamasi Lietuvos Respublikos vietos savivaldos įstatymo 18 straipsnio 1 dalimi ir Joniškio rajono savivaldybės tarybos 2020 m. lapkričio 26 d. sprendimo Nr. T-219 „Dėl Joniškio rajono savivaldybės tarybos 2019 m. gegužės 30 d. sprendimo Nr. T-85 „Dėl Joniškio rajono savivaldybės bendruomeninių organizacijų tarybos sudėties patvirtinimo“ pripažinimo netekusiu galios ir Joniškio rajono savivaldybės bendruomeninių organizacijų tarybos funkcijų atlikimo“ 2 punktu, Joniškio rajono savivaldybės taryba<text:s/></text:span><text:span text:style-name="T23">nusprendžia:</text:span></text:p>
      <text:p text:style-name="P24"><text:span text:style-name="T25">Pakeisti Joniškio rajono savivaldybės nevyriausybinių organizacijų tarybos nuostatų, patvirtintų Joniškio rajono savivaldybės tarybos 2018 m. gruodžio 20 d. sprendimu Nr. T-261 „Dėl Joniškio rajono savivaldybės nevyriausybinių organizacijų tarybos nuostatų patvirtinimo“ (kartu su pakeitimu, padarytu Joniškio rajono savivaldybės tarybos 2020 m. birželio 25 d. sprendimu Nr. T-113), 6 punktą ir jį išdėstyti taip:</text:span></text:p>
      <text:p text:style-name="P26"><text:span text:style-name="T27">„</text:span><text:span text:style-name="T28">6</text:span><text:span text:style-name="T29">. <text:s/>NVO taryba:</text:span></text:p>
      <text:p text:style-name="P30"><text:span text:style-name="T31">6.1</text:span><text:span text:style-name="T32">. teikia siūlymus savivaldybės institucijoms dėl savivaldybės teritorijoje veikiančių NVO stiprinimo ir bendruomeninių organizacijų (toliau – BO) veiklos skatinimo;</text:span></text:p>
      <text:p text:style-name="P33"><text:span text:style-name="T34">6.2</text:span><text:span text:style-name="T35">. dalyvauja rengiant savivaldybės institucijų teisės aktų, susijusių su nevyriausybinių bei bendruomeninių organizacijų plėtra, projektus;<text:s/></text:span></text:p>
      <text:p text:style-name="P36"><text:span text:style-name="T37">6.3</text:span><text:span text:style-name="T38">. dalyvauja savivaldybei atliekant analizę ir teikia siūlymus dėl savivaldybės administruojamų viešųjų paslaugų teikimo;</text:span></text:p>
      <text:p text:style-name="P39"><text:span text:style-name="T40">6.4</text:span><text:span text:style-name="T41">. dalyvauja darbo ar ekspertų grupėse NVO ir BO plėtros politikos klausimams svarstyti;</text:span></text:p>
      <text:p text:style-name="P42"><text:span text:style-name="T43">6.5</text:span><text:span text:style-name="T44">.<text:s/></text:span><text:span text:style-name="T45">kas dveji metai viešai skelbia savivaldybės interneto svetainėje NVO tarybos veiklos <text:s/>ataskaitą</text:span><text:span text:style-name="T46">;</text:span></text:p>
      <text:p text:style-name="P47"><text:span text:style-name="T48">6.6</text:span><text:span text:style-name="T49">.<text:s/></text:span><text:span text:style-name="T50">vertina NVO projektų paraiškas, pateiktas pagal savivaldybės tarybos patvirtintą Nevyriausybinių organizacijų projektų finansavimo Joniškio rajono savivaldybės biudžeto lėšomis tvarkos aprašą ir teikia siūlymus savivaldybės administracijos direktoriui dėl finansinės paramos skyrimo;</text:span></text:p>
      <text:p text:style-name="P51"><text:span text:style-name="T52">6.7</text:span><text:span text:style-name="T53">. teikia siūlymus išplėstinei seniūnaičių sueigai dėl atstovų, deleguojamų į pretendentų eiti seniūno pareigas konkurso komisijos narius, ir dėl atstovų, deleguojamų dalyvauti savivaldybės tarybos ar administracijos sudaromų komitetų, darbo grupių, komisijų darbe;<text:s/></text:span></text:p>
      <text:p text:style-name="P54"><text:span text:style-name="T55">6.8</text:span><text:span text:style-name="T56">. teikia siūlymus savivaldybių institucijoms ir išplėstinei seniūnaičių sueigai dėl bendruomenių viešųjų poreikių ir iniciatyvų finansavimo, viešųjų paslaugų, už kurių teikimą yra atsakinga savivaldybė, teikimo perdavimo bendruomeninėms ir kitoms nevyriausybinėmis organizacijoms tikslingumo, vietos verslumo skatinimo ir dėl kitų savivaldybės gyventojams svarbių reikalų;</text:span></text:p>
      <text:p text:style-name="P57"><text:span text:style-name="T58">6.9</text:span><text:span text:style-name="T59">.<text:s/></text:span><text:span text:style-name="T60">skleidžia informaciją apie savivaldybėje veikiančias NVO</text:span><text:span text:style-name="T61"><text:s/>ir BO</text:span><text:span text:style-name="T62"><text:s/>, jų iniciatyvas, veiklą</text:span><text:span text:style-name="T63"><text:s/></text:span><text:span text:style-name="T64">ir patirtį;</text:span></text:p>
      <text:p text:style-name="P65"><text:span text:style-name="T66">6.10</text:span><text:span text:style-name="T67">.<text:s/></text:span><text:span text:style-name="T68">inicijuoja NVO<text:s/></text:span><text:span text:style-name="T69">ir BO<text:s/></text:span><text:span text:style-name="T70">pasitarimus, seminarus ir mokymą aktualiais veiklos klausimais;</text:span></text:p>
      <text:p text:style-name="P71"><text:span text:style-name="T72">6.11</text:span><text:span text:style-name="T73">. atlieka kitas teisės aktuose numatytas funkcijas.“</text:span></text:p>
      <text:p text:style-name="Normal"/>
      <text:p text:style-name="Normal"/>
      <text:p text:style-name="Normal"/>
      <text:p text:style-name="Normal"><text:span text:style-name="T74">Savivaldybės me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30T20:14:00Z</meta:creation-date>
    <dc:date>2021-03-30T20:14:00Z</dc:date>
    <meta:print-date>2014-03-04T09:11:00Z</meta:print-date>
    <meta:template xlink:href="Normal.dotm" xlink:type="simple"/>
    <meta:editing-cycles>2</meta:editing-cycles>
    <meta:editing-duration>PT0S</meta:editing-duration>
    <meta:document-statistic meta:page-count="2" meta:paragraph-count="23" meta:word-count="387" meta:character-count="3132" meta:row-count="86" meta:non-whitespace-character-count="2768"/>
  </office:meta>
</office:document-meta>
</file>