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keep-together="always" fo:text-align="center"/>
      <style:text-properties fo:font-weight="bold" style:font-weight-asian="bold" fo:color="#000000" style:font-size-complex="12p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fo:language="es" fo:country="ES"/>
    </style:style>
    <style:style style:name="T48" style:parent-style-name="DefaultParagraphFont" style:family="text">
      <style:text-properties fo:color="#000000" style:text-position="super 66.6%" style:font-size-complex="12pt" fo:language="es" fo:country="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language="es" fo:country="ES"/>
    </style:style>
    <style:style style:name="T60" style:parent-style-name="DefaultParagraphFont" style:family="text">
      <style:text-properties fo:color="#000000" style:text-position="super 66.6%" style:font-size-complex="12pt" fo:language="es" fo:country="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s" fo:country="ES"/>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s" fo:country="ES"/>
    </style:style>
    <style:style style:name="T90" style:parent-style-name="DefaultParagraphFont" style:family="text">
      <style:text-properties style:font-size-complex="12pt"/>
    </style:style>
    <style:style style:name="P91" style:parent-style-name="Normal" style:family="paragraph">
      <style:paragraph-properties>
        <style:tab-stops>
          <style:tab-stop style:type="left" style:position="4.8236in"/>
        </style:tab-stops>
      </style:paragraph-properties>
      <style:text-properties fo:hyphenate="false"/>
    </style:style>
    <style:style style:name="P92" style:parent-style-name="Normal" style:family="paragraph">
      <style:paragraph-properties>
        <style:tab-stops>
          <style:tab-stop style:type="left" style:position="4.8236in"/>
        </style:tab-stops>
      </style:paragraph-properties>
      <style:text-properties fo:hyphenate="false"/>
    </style:style>
    <style:style style:name="P93" style:parent-style-name="Normal" style:family="paragraph">
      <style:paragraph-properties>
        <style:tab-stops>
          <style:tab-stop style:type="left" style:position="4.8236in"/>
        </style:tab-stops>
      </style:paragraph-properties>
      <style:text-properties fo:hyphenate="false"/>
    </style:style>
    <style:style style:name="P94" style:parent-style-name="Normal" style:family="paragraph">
      <style:paragraph-properties>
        <style:tab-stops>
          <style:tab-stop style:type="left" style:position="4.8236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master-page-name="MPF1" style:family="paragraph">
      <style:paragraph-properties fo:keep-together="always" fo:break-before="page" fo:text-indent="3.7409in" style:page-number="1"/>
      <style:text-properties fo:color="#000000" style:font-size-complex="12pt" fo:hyphenate="false"/>
    </style:style>
    <style:style style:name="P105" style:parent-style-name="Normal" style:family="paragraph">
      <style:paragraph-properties fo:keep-together="always" fo:text-indent="3.7409in"/>
      <style:text-properties fo:color="#000000" style:font-size-complex="12pt" fo:hyphenate="false"/>
    </style:style>
    <style:style style:name="P106" style:parent-style-name="Normal" style:family="paragraph">
      <style:paragraph-properties fo:keep-together="always" fo:text-indent="3.7409in"/>
      <style:text-properties fo:color="#000000" style:font-size-complex="12pt" fo:hyphenate="false"/>
    </style:style>
    <style:style style:name="P107" style:parent-style-name="Normal" style:family="paragraph">
      <style:paragraph-properties fo:keep-together="always" fo:text-indent="3.7409in"/>
      <style:text-properties fo:color="#000000" style:font-size-complex="12pt" fo:hyphenate="false"/>
    </style:style>
    <style:style style:name="P108" style:parent-style-name="Normal" style:family="paragraph">
      <style:paragraph-properties fo:keep-together="always" fo:text-indent="3.7409in"/>
      <style:text-properties fo:color="#000000" style:font-size-complex="12pt" fo:hyphenate="false"/>
    </style:style>
    <style:style style:name="P109" style:parent-style-name="Normal" style:family="paragraph">
      <style:paragraph-properties fo:keep-together="always" fo:text-indent="3.7409in"/>
      <style:text-properties fo:color="#000000" style:font-size-complex="12pt" fo:hyphenate="false"/>
    </style:style>
    <style:style style:name="P110" style:parent-style-name="Normal" style:family="paragraph">
      <style:paragraph-properties fo:keep-together="always" fo:text-indent="3.74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style:text-properties fo:color="#000000" style:font-size-complex="12pt" fo:hyphenate="false"/>
    </style:style>
    <style:style style:name="P114" style:parent-style-name="Normal" style:family="paragraph">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fo:letter-spacing="-0.002in" style:font-size-complex="12pt"/>
    </style:style>
    <style:style style:name="T125" style:parent-style-name="DefaultParagraphFont" style:family="text">
      <style:text-properties fo:color="#000000" fo:letter-spacing="-0.002in" style:font-size-complex="12pt"/>
    </style:style>
    <style:style style:name="T126" style:parent-style-name="DefaultParagraphFont" style:family="text">
      <style:text-properties style:font-name="Segoe UI" style:font-name-complex="Segoe UI" fo:font-size="9pt" style:font-size-asian="9pt" style:font-size-complex="9pt"/>
    </style:style>
    <style:style style:name="T127" style:parent-style-name="DefaultParagraphFont" style:family="text">
      <style:text-properties fo:color="#000000" fo:letter-spacing="-0.002in"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fo:letter-spacing="-0.002in" style:font-size-complex="12pt"/>
    </style:style>
    <style:style style:name="T130" style:parent-style-name="DefaultParagraphFont" style:family="text">
      <style:text-properties fo:color="#000000" fo:letter-spacing="-0.002in" style:font-size-complex="12pt"/>
    </style:style>
    <style:style style:name="T131" style:parent-style-name="DefaultParagraphFont" style:family="text">
      <style:text-properties style:font-weight-complex="bold" fo:color="#000000" fo:letter-spacing="-0.002in" style:font-size-complex="12pt"/>
    </style:style>
    <style:style style:name="T132" style:parent-style-name="DefaultParagraphFont" style:family="text">
      <style:text-properties fo:color="#000000" fo:letter-spacing="-0.002in" style:font-size-complex="12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2in" style:font-size-complex="12pt"/>
    </style:style>
    <style:style style:name="T135" style:parent-style-name="DefaultParagraphFont" style:family="text">
      <style:text-properties fo:color="#000000" fo:letter-spacing="-0.002in" style:font-size-complex="12p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weight-complex="bold" fo:color="#000000" fo:letter-spacing="-0.002in" style:font-size-complex="12pt"/>
    </style:style>
    <style:style style:name="T138" style:parent-style-name="DefaultParagraphFont" style:family="text">
      <style:text-properties style:font-weight-complex="bold" fo:color="#000000" fo:letter-spacing="-0.002in" style:font-size-complex="12pt"/>
    </style:style>
    <style:style style:name="T139" style:parent-style-name="DefaultParagraphFont" style:family="text">
      <style:text-properties fo:font-weight="bold" style:font-weight-asian="bold" style:font-weight-complex="bold" fo:color="#000000" fo:letter-spacing="-0.002in"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font-weight="bold" style:font-weight-asian="bold" style:font-weight-complex="bold" fo:color="#000000" fo:letter-spacing="-0.002in" style:font-size-complex="12pt"/>
    </style:style>
    <style:style style:name="T143" style:parent-style-name="DefaultParagraphFont" style:family="text">
      <style:text-properties fo:color="#000000" fo:letter-spacing="-0.002in"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text-transform="uppercase"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02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together="always" fo:text-align="center" fo:margin-left="1.0833in" fo:text-indent="-1.0833in">
        <style:tab-stops/>
      </style:paragraph-properties>
      <style:text-properties fo:hyphenate="false"/>
    </style:style>
    <style:style style:name="P223" style:parent-style-name="Normal" style:family="paragraph">
      <style:paragraph-properties fo:keep-together="always" fo:text-align="center" fo:margin-left="1.0833in" fo:text-indent="-1.0833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3937in"/>
      <style:text-properties fo:color="#000000" style:font-size-complex="12pt" fo:hyphenate="false"/>
    </style:style>
    <style:style style:name="P229" style:parent-style-name="Normal" style:family="paragraph">
      <style:paragraph-properties fo:text-align="justify" fo:text-indent="0.3937in"/>
      <style:text-properties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P247" style:parent-style-name="Normal" style:family="paragraph">
      <style:paragraph-properties fo:text-align="justify" fo:margin-right="-0.0701in" fo:text-indent="0.3937in"/>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ext-properties fo:hyphenate="false"/>
    </style:style>
    <style:style style:name="P285" style:parent-style-name="Normal" style:family="paragraph">
      <style:paragraph-properties fo:text-align="justify" fo:text-indent="0.3937in"/>
      <style:text-properties fo:hyphenate="false"/>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fo:text-indent="0.3937in"/>
      <style:text-properties fo:color="#000000" style:font-size-complex="12pt" fo:hyphenate="false"/>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letter-spacing="-0.0069in" style:font-size-complex="12pt"/>
    </style:style>
    <style:style style:name="T294" style:parent-style-name="DefaultParagraphFont" style:family="text">
      <style:text-properties fo:letter-spacing="-0.0069in" style:font-size-complex="12pt"/>
    </style:style>
    <style:style style:name="T295" style:parent-style-name="DefaultParagraphFont" style:family="text">
      <style:text-properties fo:color="#000000" fo:letter-spacing="-0.0069in"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fo:letter-spacing="-0.0048in"/>
    </style:style>
    <style:style style:name="T378" style:parent-style-name="DefaultParagraphFont" style:family="text">
      <style:text-properties fo:color="#000000" fo:letter-spacing="-0.0048in"/>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name="Segoe UI" style:font-name-complex="Segoe UI" fo:font-size="9pt" style:font-size-asian="9pt" style:font-size-complex="9pt"/>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style>
    <style:style style:name="P404" style:parent-style-name="Normal" style:family="paragraph">
      <style:paragraph-properties fo:text-align="center">
        <style:tab-stops>
          <style:tab-stop style:type="left" style:position="0.4923in"/>
        </style:tab-stops>
      </style:paragraph-properties>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center">
        <style:tab-stops>
          <style:tab-stop style:type="left" style:position="0.4923in"/>
        </style:tab-stops>
      </style:paragraph-properties>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4798in">
        <style:tab-stops>
          <style:tab-stop style:type="left" style:position="0.4923in"/>
        </style:tab-stops>
      </style:paragraph-properties>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420" style:parent-style-name="DefaultParagraphFont" style:family="text">
      <style:text-properties fo:color="#9BBB59"/>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3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P438"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2 m. rugsėjo 17 d. įsakymo Nr. V-861 „DĖL pirminės ambulatorinės psichikos sveikatos priežiūros paslaugų teikimo Tvarkos aprašO PATVIRTINIMO“ pakeitimo</text:p>
      <text:p text:style-name="P14"/>
      <text:p text:style-name="P15"><text:span text:style-name="T16">2023 m. birželio 19 d</text:span><text:span text:style-name="T17">.<text:s/></text:span><text:span text:style-name="T18">Nr.<text:s/></text:span>V-707<text:span text:style-name="T19"><text:s/></text:span></text:p>
      <text:p text:style-name="P20">Vilnius</text:p>
      <text:p text:style-name="P21"/>
      <text:p text:style-name="P22"/>
      <text:p text:style-name="P23"><text:span text:style-name="T24">1</text:span><text:span text:style-name="T25">. P a k e i č i u <text:s/>Pirminės ambulatorinės psichikos sveikatos priežiūros paslaugų teikimo tvarkos aprašą, patvirtintą<text:s/></text:span>Lietuvos Respublikos sveikatos apsaugos ministro 2012 m. rugsėjo 17 d. įsakymu Nr. V-861 „Dėl Pirminės ambulatorinės psichikos sveikatos priežiūros paslaugų teikimo tvarkos aprašo patvirtinimo“ (toliau – Aprašas):</text:p>
      <text:p text:style-name="P26"><text:span text:style-name="T27">1</text:span>.1. Pakeičiu Aprašą<text:span text:style-name="T28"><text:s/>ir jį išdėstau nauja redakcija (pridedama).</text:span></text:p>
      <text:p text:style-name="P29"><text:span text:style-name="T30">1.2</text:span><text:span text:style-name="T31">. Papildau 8</text:span><text:span text:style-name="T32">1</text:span><text:span text:style-name="T33"><text:s/>punktu:</text:span></text:p>
      <text:p text:style-name="P34"><text:span text:style-name="T35">„</text:span><text:span text:style-name="T36">8</text:span><text:span text:style-name="T37">1</text:span><text:span text:style-name="T38">. Rekomenduojamas psichikos sveikatos centro minimalus kiekvieno komandos nario <text:s/>vieno etato suteiktų paslaugų skaičius per metus</text:span><text:span text:style-name="T39"><text:s/></text:span><text:span text:style-name="T40">(išskyrus profilaktinius sveikatos patikrinimus ir gyventojo lėšomis apmokamas paslaugas):<text:s/></text:span></text:p>
      <text:p text:style-name="P41"><text:span text:style-name="T42">8</text:span><text:span text:style-name="T43">1</text:span><text:span text:style-name="T44">.1</text:span><text:span text:style-name="T45">. gydytojo psichiatro ir gydytojo vaikų ir paauglių psichiatro kartu – 1 760 paslaugų (užregistruotų išankstinės pacientų registracijos informacinėje sistemoje (toliau – IPR IS);<text:s/></text:span></text:p>
      <text:p text:style-name="P46"><text:span text:style-name="T47">8</text:span><text:span text:style-name="T48">1</text:span><text:span text:style-name="T49">.2</text:span><text:span text:style-name="T50">. medicinos psichologo – 880 paslaugų (užregistruotų IPR IS);</text:span></text:p>
      <text:p text:style-name="P51"><text:span text:style-name="T52">8</text:span><text:span text:style-name="T53">1</text:span><text:span text:style-name="T54">.3</text:span><text:span text:style-name="T55">. psichikos sveikatos slaugytojo – 880 paslaugų (užfiksuotų<text:s/></text:span><text:span text:style-name="T56">Privalomojo sveikatos draudimo informacinėje sistemoje „Sveidra“ (toliau – Sveidra</text:span><text:span text:style-name="T57">);<text:s/></text:span></text:p>
      <text:p text:style-name="P58"><text:span text:style-name="T59">8</text:span><text:span text:style-name="T60">1</text:span><text:span text:style-name="T61">.4</text:span><text:span text:style-name="T62">. socialinio darbuotojo – 880 paslaugų (užfiksuotų Sveidroje).</text:span><text:span text:style-name="T63">“</text:span></text:p>
      <text:p text:style-name="P64"><text:span text:style-name="T65">1.3</text:span><text:span text:style-name="T66">. Pakeičiu 8</text:span><text:span text:style-name="T67">1</text:span><text:span text:style-name="T68"><text:s/>punkto pirmąją pastraipą ir ją išdėstau taip:</text:span></text:p>
      <text:p text:style-name="P69"><text:span text:style-name="T70">„</text:span><text:span text:style-name="T71">8</text:span><text:span text:style-name="T72">1</text:span><text:span text:style-name="T73">. Psichikos sveikatos centro minimalus kiekvieno komandoje nario vieno etato suteiktų paslaugų skaičius per metus</text:span><text:span text:style-name="T74"><text:s/></text:span><text:span text:style-name="T75">(išskyrus profilaktinius sveikatos patikrinimus ir gyventojo lėšomis apmokamas paslaugas):“.</text:span></text:p>
      <text:p text:style-name="P76"><text:span text:style-name="T77">2</text:span><text:span text:style-name="T78">. N u s t a t a u, kad:<text:s/></text:span></text:p>
      <text:p text:style-name="P79"><text:span text:style-name="T80">2.1</text:span><text:span text:style-name="T81">.</text:span><text:span text:style-name="T82"><text:s/></text:span><text:span text:style-name="T83">šio įsakymo<text:s/></text:span><text:span text:style-name="T84">1.2 papunktis<text:s/></text:span><text:span text:style-name="T85"><text:s/>įsigalioja 2023 m. liepos 1 d.</text:span></text:p>
      <text:p text:style-name="P86"><text:span text:style-name="T87">2.2</text:span><text:span text:style-name="T88">. šio įsakymo<text:s/></text:span><text:span text:style-name="T89">1.3 papunktis<text:s/></text:span><text:span text:style-name="T90"><text:s/>įsigalioja 2025 m. sausio 1 d.</text:span></text:p>
      <text:p text:style-name="P91"/>
      <text:p text:style-name="P92"/>
      <text:p text:style-name="P93"/>
      <text:p text:style-name="P94"><text:span text:style-name="T95">Sveikatos apsaugos ministras</text:span><text:span text:style-name="T96"><text:tab/></text:span><text:span text:style-name="T97">Arūnas Dulkys</text:span></text:p>
      <text:soft-page-break/>
      <text:p text:style-name="P98">PATVIRTINTA</text:p>
      <text:p text:style-name="P105">Lietuvos Respublikos sveikatos apsaugos<text:s/></text:p>
      <text:p text:style-name="P106">ministro 2012 m. rugsėjo 17 d. įsakymu<text:s/></text:p>
      <text:p text:style-name="P107">Nr. V-861</text:p>
      <text:p text:style-name="P108">(Lietuvos Respublikos sveikatos apsaugos<text:s/></text:p>
      <text:p text:style-name="P109">ministro 2023 m. birželio 19 d. įsakymo<text:s/></text:p>
      <text:p text:style-name="P110"><text:span text:style-name="T111">Nr.<text:s/></text:span>V-707<text:s/><text:span text:style-name="T112">redakcija)</text:span></text:p>
      <text:p text:style-name="P113"/>
      <text:p text:style-name="P114"/>
      <text:p text:style-name="P115">pirminės ambulatorinės psichikos sveikatos priežiūros paslaugų teikimo Tvarkos aprašas</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Pirminės ambulatorinės psichikos sveikatos priežiūros paslaugų teikimo tvarkos aprašas (toliau – Aprašas) nustato pirminės ambulatorinės psichikos sveikatos priežiūros paslaugų teikimo reikalavimus, šias paslaugas teikiančių</text:span><text:span text:style-name="T126"><text:s/></text:span><text:span text:style-name="T127">Lietuvos nacionalinės sveikatos sistemos <text:s/>įstaigų ir specialistų funkcijas ir nuotolinių pirminės ambulatorinės psichikos sveikatos priežiūros paslaugų teikimo tvarką.<text:s/></text:span></text:p>
      <text:p text:style-name="P128"><text:span text:style-name="T129">2</text:span><text:span text:style-name="T130">. Pirminės ambulatorinės psichikos sveikatos priežiūros paslaugos teikiamos psichikos sveikatos centruose ar<text:s/></text:span><text:span text:style-name="T131">įstaigose, atitinkančiose psichikos sveikatos centrams taikomus reikalavimus,<text:s/></text:span><text:span text:style-name="T132">ar mobiliosiose ambulatorijose, pacientų namuose, socialinės globos įstaigose ir (ar) įstatymų nustatyta tvarka laisvės atėmimo įstaigose.<text:s/></text:span></text:p>
      <text:p text:style-name="P133"><text:span text:style-name="T134">3</text:span><text:span text:style-name="T135">. Apraše vartojamos sąvokos ir jų apibrėžtys:</text:span></text:p>
      <text:p text:style-name="P136"><text:span text:style-name="T137">3.1</text:span><text:span text:style-name="T138">.</text:span><text:span text:style-name="T139"><text:s/></text:span><text:span text:style-name="T140">Nuotolinės pirminės ambulatorinės psichikos sveikatos priežiūros paslaugos<text:s/></text:span>– naudojantis informacinėmis ir elektroninių ryšių technologijomis, kuriomis yra galimybė identifikuoti asmenį, Aprašo nustatyta tvarka pacientui teikiamos psichikos sveikatos centro gydytojo psichiatro, gydytojo vaikų ir paauglių psichiatro, medicinos psichologo, psichikos sveikatos slaugytojo ir (ar) socialinio darbuotojo pagal teisės aktų nustatytą kompetenciją paslaugos, pacientui nevykstant į psichikos sveikatos centrą. <text:s/></text:p>
      <text:p text:style-name="P141">3.2.<text:s/><text:span text:style-name="T142">Pirminės ambulatorinės psichikos sveikatos priežiūros paslaugos</text:span><text:span text:style-name="T143"><text:s/>– psichikos sveikatos priežiūros paslaugos, teikiamos psichikos sveikatos centruose.</text:span></text:p>
      <text:p text:style-name="P144"><text:span text:style-name="T145">3.3</text:span><text:span text:style-name="T146">.</text:span><text:span text:style-name="T147"><text:s/>Pirminio lygio psichologinė-psichoterapinė intervencija</text:span><text:span text:style-name="T148"><text:s/>– gydytojo psichiatro, gydytojo vaikų ir paauglių psichiatro ar medicinos psichologo psichikos sveikatos centre pacientui, pacientų grupei ar šeimai psichoterapinės technikos taikymas, siekiant padėti keisti asmens elgesį ir (ar) požiūrį, didinti jo emocinę brandą bei gerinti psichikos sveikatą.<text:s/></text:span></text:p>
      <text:p text:style-name="P149"><text:span text:style-name="T150">3.4</text:span><text:span text:style-name="T151">.</text:span><text:span text:style-name="T152"><text:s/>Psichikos sveikatos centras<text:s/></text:span><text:span text:style-name="T153">–</text:span><text:span text:style-name="T154"><text:s/>asmens sveikatos priežiūros įstaiga,<text:s/></text:span><text:span text:style-name="T155">turinti <text:s/>asmens sveikatos priežiūros licenciją, suteikiančią teisę teikti pirminės psichikos sveikatos priežiūros paslaugas.</text:span><text:span text:style-name="T156"><text:s/></text:span></text:p>
      <text:p text:style-name="P157"><text:span text:style-name="T158">3.5</text:span><text:span text:style-name="T159">.<text:s/></text:span><text:span text:style-name="T160">Psichoterapinė technika</text:span><text:span text:style-name="T161"><text:s/>–<text:s/></text:span><text:span text:style-name="T162">trumpalaikio specializuoto poveikio būdas, naudojamas atliekant pirminio lygio psichologinę-psichoterapinę intervenciją. Psichoterapinę techniką taiko gydytojas psichiatras, gydytojas vaikų ir paauglių psichiatras ar medicinos psichologas, psichoterapinę techniką studijavę universitete arba turintys psichoterapinės technikos mokymo kursų baigimo pažymėjimą.</text:span></text:p>
      <text:p text:style-name="P163">3.6.<text:s/><text:span text:style-name="T164">Šeimos<text:s/></text:span><text:span text:style-name="T165">konsultavimas</text:span><text:span text:style-name="T166"><text:s/>– gydytojo psichiatro, gydytojo vaikų ir paauglių psichiatro, medicinos psichologo, socialinio darbuotojo, psichikos sveikatos slaugytojo darbas su psichikos ir elgesio sutrikimų turinčio paciento šeimos nariais, kitais artimais asmenimis, paciento atstovais, taip pat pagal kompetenciją informavimas apie paciento sveikatą, ligos ar sveikatos sutrikimo ypatumus, gydymo taktiką, tęstinio gydymo būtinumą, atkryčio prevenciją, bendravimo su sergančiu artimuoju ypatumus, pagalbos poreikius.</text:span></text:p>
      <text:p text:style-name="P167"><text:span text:style-name="T168">3.7</text:span><text:span text:style-name="T169">. Kitos Apraše vartojamos sąvokos suprantamos taip kaip jos apibrėžtos Lietuvos Respublikos psichikos sveikatos įstatyme, Lietuvos Respublikos vaiko teisių apsaugos pagrindų įstatyme ir psichikos sveikatos priežiūrą reglamentuojančiuose teisės aktuose.</text:span></text:p>
      <text:p text:style-name="P170"/>
      <text:p text:style-name="P171"><text:span text:style-name="T172">II</text:span><text:span text:style-name="T173"><text:s/>skyrius</text:span></text:p>
      <text:p text:style-name="P174"><text:span text:style-name="T175">Pirminės ambulatorinės psichikos sveikatos priežiūros paslaugų teikimo reikalavimai</text:span></text:p>
      <text:p text:style-name="P176"/>
      <text:p text:style-name="P177"><text:span text:style-name="T178">4</text:span><text:span text:style-name="T179">. Pirminės ambulatorinės psichikos sveikatos priežiūros paslaugas teikia specialistų komanda, kurią sudaro gydytojas psichiatras, psichikos sveikatos slaugytojas, socialinis darbuotojas ir medicinos psichologas (toliau – komanda). Rekomenduojama, kad komandoje būtų ir gydytojas vaikų ir paauglių psichiatras. Komandoje gali būti atvejo vadybininkas ir kiti specialistai, kurių veikla susijusi su asmens sveikatos priežiūra.<text:s/></text:span></text:p>
      <text:p text:style-name="P180">5. Komandoje nesant <text:s/>gydytojo vaikų ir paauglių psichiatro, gydytojas psichiatras <text:s/>vaikams ir paaugliams teikia aprašo 21 punkte nurodytas paslaugas.<text:s/></text:p>
      <text:p text:style-name="P181"><text:span text:style-name="T182">6</text:span><text:span text:style-name="T183">. M</text:span><text:span text:style-name="T184">aksimalus aptarnaujamų gyventojų skaičius kiekvieno komandos nario vieno etato darbo krūviui yra 17 000<text:s/></text:span><text:span text:style-name="T185">asmenų.</text:span></text:p>
      <text:p text:style-name="P186">7.<text:s/><text:span text:style-name="T187">Pirminės ambulatorinės psichikos sveikatos priežiūros paslaugos teikiamos visiems prie psichikos sveikatos centro prisirašiusiems gyventojams. Prie psichikos sveikatos centro neprirašytiems gyventojams, norintiems gauti pirmines psichikos sveikatos priežiūros paslaugas, gali būti teikiamos iš gyventojo lėšų apmokamos paslaugos bendra eilės tvarka.<text:s/></text:span></text:p>
      <text:p text:style-name="P188">8.<text:s/><text:span text:style-name="T189">Psichikos sveikatos centras<text:s/></text:span>privalo pacientams ar jų atstovams sudaryti<text:s/><text:span text:style-name="T190">galimybę kreiptis į bet kurį psichikos sveikatos centro komandos narį pagal psichikos sveikatos centro vadovo nustatytą tvarką.</text:span></text:p>
      <text:p text:style-name="P191">9. Psichikos sveikatos centras užtikrina tokį komandos pirminių ambulatorinių psichikos sveikatos priežiūros paslaugų teikimo valandų skaičių, koks yra nurodytas Lietuvos Respublikos<text:s/><text:soft-page-break/>Vyriausybės 2014 m. balandžio 23 d. nutarime Nr. 370 „Dėl Privalomojo sveikatos draudimo fondo biudžeto lėšomis apmokamų asmens sveikatos priežiūros paslaugų teikimo sąlygų sąrašo patvirtinimo“.</text:p>
      <text:p text:style-name="P192">10. Psichikos sveikatos centras gali teikti mobiliosios ambulatorijos paslaugas (toliau<text:s/><text:span text:style-name="T193">–<text:s/></text:span>mobiliosios paslaugos). Psichikos sveikatos centras vykdo atskirą suteiktų mobiliųjų paslaugų ir jų teikimo valandų apskaitą.<text:s/></text:p>
      <text:p text:style-name="P194">11. Psichikos sveikatos centras, teikiantis mokamas paslaugas,<text:span text:style-name="T195"><text:s/></text:span><text:span text:style-name="T196">vadovaujasi Lietuvos Respublikos sveikatos apsaugos ministro<text:s/></text:span><text:span text:style-name="T197">1999 m. liepos 30 d. įsakymu Nr. 357 „Dėl Mokamų asmens sveikatos priežiūros paslaugų sąrašo, kainų nustatymo ir jų indeksavimo tvarkos bei šių paslaugų teikimo ir apmokėjimo tvarkos“.</text:span></text:p>
      <text:p text:style-name="P198"><text:span text:style-name="T199">12</text:span><text:span text:style-name="T200">. Psichikos sveikatos centre laikinai nesant vieno iš komandos nario (jo ligos ar kasmetinių atostogų metu), nesamo komandos nario psichikos sveikatos priežiūros paslaugų teikimas gali būti perduodamas kitos psichikos sveikatos centro komandos atitinkamiems komandos nariams. Negalint užtikrinti nesamo komandos nario paslaugų teikimo tame pačiame psichikos sveikatos centre (toliau – pirminis PSC), šių paslaugų teikimas užtikrinamas pagal sutartį kitame tos pačios teritorinės ligonių kasos (toliau – TLK) veiklos zonoje esančiame psichikos sveikatos centre (toliau – kitas PSC) – šiuo atveju turi būti užtikrinamas reikiamų medicinos dokumentų pildymas ir informacijos perdavimas tarp pirminio ir kito PSC. Už kitame PSC suteiktas paslaugas pirminis PSC su kitu PSC atsiskaito vadovaudamasis šių įstaigų tarpusavio sutartyje numatytomis sąlygomis ir įkainiais.<text:s/></text:span></text:p>
      <text:p text:style-name="P201">13. Psichikos sveikatos centras turi turėti vaikams konsultuoti pritaikytas patalpas ir priemones, <text:s/>atitinkančias paciento raidos ypatumus. Šis punktas taikomas tik tose laisvės atėmimo vietose, kuriose yra suimtų ir (ar) nuteistų vaikų. <text:s/></text:p>
      <text:p text:style-name="P202"><text:span text:style-name="T203">14</text:span><text:span text:style-name="T204">. Psichikos sveikatos centro darbo laikas privalo būti nurodomas prie įėjimo į patalpas (taip, kad būtų matoma psichikos sveikatos centro nedarbo laiku) ir psichikos sveikatos centro interneto svetainėje.<text:s/></text:span></text:p>
      <text:p text:style-name="P205"><text:span text:style-name="T206">15</text:span><text:span text:style-name="T207">. Komandos nariui teikiant pirminės ambulatorinės psichikos sveikatos priežiūros paslaugas pildoma forma 025/a-LK „Asmens ambulatorinio gydymo statistinė kortelė“, patvirtinta Lietuvos Respublikos sveikatos apsaugos ministro 1998 m. lapkričio 26 d. įsakymu Nr. 687 „Dėl Medicininės apskaitos dokumentų formų tvirtinimo“, jos duomenys suvedami į<text:s/></text:span><text:span text:style-name="T208">Privalomojo sveikatos draudimo informacinę sistemą „Sveidra“ (toliau – Sveidra)</text:span><text:span text:style-name="T209">.</text:span></text:p>
      <text:p text:style-name="P210"><text:span text:style-name="T211">16</text:span><text:span text:style-name="T212">. Visi paciento medicinos dokumentai, susiję su psichikos sveikatos priežiūros paslaugų teikimu, tvarkomi Elektroninėje sveikatos paslaugų ir bendradarbiavimo infrastruktūros informacinėje sistemoje (toliau – ESPBI I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p>
      <text:p text:style-name="P213"><text:span text:style-name="T214">17</text:span><text:span text:style-name="T215">.<text:s/></text:span><text:span text:style-name="T216">Psichikos sveikatos centras kartą per mėnesį TLK pateikia psichikos sveikatos centro darbuotojų (komandos narių) skaičių (pagal profesinę kvalifikaciją). Psichikos sveikatos centras kiekvieną mėnesį pagal Sveidros duomenis rengia praėjusio mėnesio prisirašiusių prie psichikos sveikatos centro asmenų skaičiaus suderinimo protokolą (toliau – suderinimo protokolas). Suderinimo protokolas pateikiamas TLK derinti Valstybinės ligonių kasos prie Sveikatos apsaugos ministerijos (toliau – VLK) direktoriaus nustatyta tvarka ir terminais.<text:s/></text:span></text:p>
      <text:p text:style-name="P217"><text:span text:style-name="T218">18</text:span><text:span text:style-name="T219">. Iki kiekvieno mėnesio 10 dienos psichikos sveikatos centras</text:span><text:span text:style-name="T220"><text:s/></text:span><text:span text:style-name="T221">VLK nustatytu formatu TLK duomenų bazei elektroninėmis ryšio priemonėmis pateikia sąskaitą ir reikiamas ataskaitas apie visas praėjusį mėnesį suteiktas asmens sveikatos priežiūros paslaugas, apmokamas Privalomojo sveikatos draudimo fondo biudžeto lėšomis ar kitų šaltinių lėšomis.</text:span></text:p>
      <text:p text:style-name="P222"/>
      <text:p text:style-name="P223"><text:span text:style-name="T224">III</text:span><text:span text:style-name="T225"><text:s/>skyrius</text:span></text:p>
      <text:p text:style-name="P226"><text:span text:style-name="T227">PSICHIKOS SVEIKATOS CENTRO funkcijos</text:span></text:p>
      <text:p text:style-name="P228"/>
      <text:p text:style-name="P229">19. Psichikos sveikatos centras, teikdamas pirminės ambulatorinės psichikos sveikatos priežiūros paslaugas:<text:s/></text:p>
      <text:p text:style-name="P230"><text:span text:style-name="T231">19.1</text:span><text:span text:style-name="T232">. pagal kompetenciją užtikrina (suteikia ir organizuoja) būtinąją medicinos pagalbą;</text:span></text:p>
      <text:p text:style-name="P233">19.2. skatina sveiką gyvenseną ir vykdo psichikos ir elgesio sutrikimų prevenciją bei stiprinimą, integruotą į asmens psichikos sveikatos priežiūros paslaugas;</text:p>
      <text:p text:style-name="P234"><text:span text:style-name="T235">19.3</text:span><text:span text:style-name="T236">.<text:s/></text:span><text:span text:style-name="T237"><text:s/>taiko atvejo vadybą, teikiant pirminės ambulatorinės psichikos sveikatos priežiūros paslaugas;</text:span></text:p>
      <text:p text:style-name="P238"><text:span text:style-name="T239">19.4</text:span><text:span text:style-name="T240">. atlieka ankstyvąjį psichoaktyviųjų medžiagų vartojimo ir psichikos ir elgesio sutrikimų požymių atpažinimą ir įvertinimą;</text:span><text:span text:style-name="T241"><text:s/></text:span></text:p>
      <text:p text:style-name="P242"><text:span text:style-name="T243">19.5</text:span><text:span text:style-name="T244">. teikia pirminio lygio priklausomybės ligų gydymo ir reabilitacijos paslaugas;<text:s/></text:span></text:p>
      <text:p text:style-name="P245">19.6. vykdo lėtiniais psichikos ir elgesio sutrikimais sergančių pacientų tęstinę priežiūrą;</text:p>
      <text:p text:style-name="P246">19.7. teikia pirminio lygio psichologinės-psichoterapinės intervencijos paslaugas pacientui, grupei ar šeimai. Laisvės atėmimo vietose šios paslaugos šeimai neteikiamos;<text:s/></text:p>
      <text:p text:style-name="P247">19.8. atlieka<text:s/><text:span text:style-name="T248">savižudybės grėsmę išgyvenančių asmenų psichosocialinį vertinimą</text:span><text:s/>ir teikia emocinę paramą savižudybės grėsmę išgyvenančių asmenų artimiesiems ir kitiems asmenims, lydintiems savižudybės grėsmę patiriantį asmenį. Esant savižudybės grėsmei, pagalba savižudybės grėsmę patiriančiam asmeniui teikiama vadovaujantis sveikatos apsaugos ministro 2018 m. liepos 26 d. įsakyme Nr. V-859 „Dėl Pagalbos savižudybės grėsmę patiriantiems asmenims teikimo tvarkos aprašo patvirtinimo“ nustatyta tvarka;</text:p>
      <text:p text:style-name="P249"><text:span text:style-name="T250">19.9</text:span><text:span text:style-name="T251">. nagrinėja kreipimusis dėl pacientų psichikos būklės įvertinimo ir pagal kompetenciją atlieka tolesnius su kreipimusi susijusius veiksmus;</text:span></text:p>
      <text:p text:style-name="P252"><text:span text:style-name="T253">19.10</text:span><text:span text:style-name="T254">. pagal kompetenciją atlieka profilaktinius sveikatos tikrinimus;</text:span></text:p>
      <text:p text:style-name="P255"><text:span text:style-name="T256">19.11</text:span><text:span text:style-name="T257">. išduoda pacientams nedarbingumo pažymėjimus;</text:span></text:p>
      <text:p text:style-name="P258"><text:span text:style-name="T259">19.12</text:span><text:span text:style-name="T260">. nepriskirtais jo kompetencijai, taip pat visais neaiškiais atvejais siunčia pacientus antrinio ar tretinio lygio ambulatorinių ar stacionarinių paslaugų gauti;</text:span></text:p>
      <text:p text:style-name="P261"><text:span text:style-name="T262">19.13</text:span><text:span text:style-name="T263">. teikia psichikos sveikatos priežiūros paslaugas namuose asmenims, dėl somatinės ir (ar) psichikos sveikatos būklės negalintiems atvykti į psichikos sveikatos centrą, ir kitais psichikos sveikatos centro vadovo nustatytais atvejais;<text:s/></text:span></text:p>
      <text:p text:style-name="P264"><text:span text:style-name="T265">19.14</text:span><text:span text:style-name="T266">. pagal kompetenciją teikia išvadą arba nukreipia asmenis dėl neįgalumo, darbingumo lygio ir specialiųjų poreikių nustatymo;</text:span></text:p>
      <text:p text:style-name="P267"><text:span text:style-name="T268">19.15</text:span><text:span text:style-name="T269">. vykdo asmenų, kuriems teismo sprendimu taikomos priverčiamosios medicinos priemonės, ambulatorinį stebėjimą; raštu teikia išvadą teismui dėl priverčiamųjų medicinos priemonių taikymo pratęsimo, rūšies pakeitimo ar jų taikymo panaikinimo;</text:span></text:p>
      <text:p text:style-name="P270"><text:span text:style-name="T271">19.16</text:span><text:span text:style-name="T272">. bendradarbiauja su socialinės globos ir rūpybos įstaigomis, organizacijomis, teikiant psichikos sutrikimų turintiems asmenims socialinę pagalbą, reabilitacijos ir abilitacijos paslaugas;</text:span></text:p>
      <text:p text:style-name="P273"><text:span text:style-name="T274">19.17</text:span><text:span text:style-name="T275">. bendradarbiauja su asmens sveikatos priežiūros įstaigomis, teikiančiomis stacionarines psichikos sveikatos priežiūros, psichiatrijos dienos stacionaro ar psichosocialinės reabilitacijos paslaugas (toliau – stacionarinė ASPĮ), siekiant užtikrinti tęstinę paciento priežiūrą po išrašymo iš stacionaro ar dienos stacionaro. Psichikos sveikatos centras, gavęs informaciją iš stacionarinės ASPĮ apie planuojamą išrašyti psichikos ir elgesio sutrikimų turintį pacientą:</text:span></text:p>
      <text:p text:style-name="P276"><text:span text:style-name="T277">19.17.1</text:span><text:span text:style-name="T278">. kartu su stacionarine ASPĮ ir pacientu suderina išrašomo paciento vizito į psichikos sveikatos centrą datą;</text:span></text:p>
      <text:p text:style-name="P279">19.17.2. kartu su stacionarinės <text:s/><text:span text:style-name="T280">asmens sveikatos priežiūros įstaigos</text:span><text:s/>su gydančiu gydytoju aptaria išrašomo psichikos ir elgesio sutrikimų turinčio paciento tolesnį gydymo planą;<text:s/></text:p>
      <text:p text:style-name="P281"><text:span text:style-name="T282">19.18</text:span><text:span text:style-name="T283">. bendradarbiauja su šeimos gydytojais, slaugytojais bei socialiniais darbuotojais ir kitais specialistais, dirbančiais asmens sveikatos priežiūros ar kitose įstaigose;</text:span></text:p>
      <text:p text:style-name="P284">19.19. teikdamas pirminės ambulatorinės psichikos sveikatos priežiūros paslaugas, pagal poreikį įtraukia ir paciento šeimos narius ir (ar) kitus asmenis, susijusius emociniais ryšiais.</text:p>
      <text:p text:style-name="P285"/>
      <text:p text:style-name="P286"><text:span text:style-name="T287">IV</text:span><text:span text:style-name="T288"><text:s/>skyrius</text:span></text:p>
      <text:p text:style-name="P289"><text:span text:style-name="T290">KOMANDOS NARIŲ FUNKCIJOS<text:s/></text:span></text:p>
      <text:p text:style-name="P291"/>
      <text:p text:style-name="P292"><text:span text:style-name="T293">20</text:span><text:span text:style-name="T294">.</text:span><text:span text:style-name="T295"><text:s/>Gydytojas</text:span><text:span text:style-name="T296"><text:s/>psichiatras, gydytojas vaikų ir paauglių psichiatras, medicinos psichologas, psichikos sveikatos slaugytojas teikia pirminės ambulatorinės psichikos sveikatos priežiūros paslaugas pagal kompetenciją, nustatytą atitinkamose Lietuvos medicinos normose.</text:span></text:p>
      <text:p text:style-name="P297"><text:span text:style-name="T298">21</text:span><text:span text:style-name="T299">. Nesant gydytojo vaikų ir paauglių psichiatro, gydytojas psichiatras pagal kompetenciją:<text:s/></text:span></text:p>
      <text:p text:style-name="P300"><text:span text:style-name="T301">21.1</text:span><text:span text:style-name="T302">. suteikia vaikams būtinąją psichiatrinę pagalbą;</text:span></text:p>
      <text:p text:style-name="P303"><text:span text:style-name="T304">21.2</text:span><text:span text:style-name="T305">. siunčia vaikus konsultacijos pas gydytoją vaikų ir paauglių psichiatrą;</text:span></text:p>
      <text:p text:style-name="P306"><text:span text:style-name="T307">21.3</text:span><text:span text:style-name="T308">. siunčia vaikus gydyti stacionare;</text:span></text:p>
      <text:p text:style-name="P309"><text:span text:style-name="T310">21.4</text:span><text:span text:style-name="T311">. tęsia gydytojo vaikų ir paauglių psichiatro konsultacijos metu paskirtą gydymą vaistais.</text:span></text:p>
      <text:p text:style-name="P312"><text:span text:style-name="T313">22</text:span><text:span text:style-name="T314">. Psichikos sveikatos slaugytojas pagal kompetenciją:</text:span></text:p>
      <text:p text:style-name="P315"><text:span text:style-name="T316">22.1</text:span><text:span text:style-name="T317">. įvertina psichikos ir elgesio sutrikimų turinčių <text:s/>asmenų slaugos poreikius ir<text:s/></text:span><text:span text:style-name="T318">pagal kompetenciją padeda spręsti pacientų problemas</text:span><text:span text:style-name="T319"><text:s/>bei teikia jiems reikiamas slaugos paslaugas;<text:s/></text:span></text:p>
      <text:p text:style-name="P320">22.2. atlieka gydytojo psichiatro ar gydytojo vaikų ir paauglių psichiatro paskirtas procedūras, paaiškina pacientams jų poveikį ir kokio specialaus režimo reikia laikytis prieš jas ir po jų. Prireikus informuoja gydytoją psichiatrą ar gydytoją vaikų ir paauglių psichiatrą apie procedūrų sukeltas komplikacijas;<text:s/></text:p>
      <text:p text:style-name="P321"><text:span text:style-name="T322">22.3</text:span><text:span text:style-name="T323">. informuoja pacientus apie paskirtų vaistų poveikį, galimas nepageidaujamas reakcijas;</text:span></text:p>
      <text:p text:style-name="P324"><text:span text:style-name="T325">22.4</text:span><text:span text:style-name="T326">. dalyvauja pacientų, kuriems taikoma pakaitinė palaikomoji terapija, sveikatos priežiūroje (išduoda gydytojo paskirtą metadono dozę ir stebi jos išgėrimą, veda metadono apskaitą, atlieka narkotinių medžiagų nustatymo testus);</text:span></text:p>
      <text:p text:style-name="P327"><text:span text:style-name="T328">22.5</text:span><text:span text:style-name="T329">. dalyvauja organizuojant <text:s/>priverstinį hospitalizavimą;</text:span></text:p>
      <text:p text:style-name="P330"><text:span text:style-name="T331">22.6</text:span><text:span text:style-name="T332">. teikia pacientams ir jų šeimos nariams, kitiems specialistams rekomendacijas psichikos sveikatos slaugos klausimais;</text:span></text:p>
      <text:p text:style-name="P333">22.7. pagal kompetenciją iki gydytojo atvykimo teikia būtinąją pagalbą;</text:p>
      <text:p text:style-name="P334"><text:span text:style-name="T335">22.8</text:span><text:span text:style-name="T336">. gydytojo psichiatro ar gydytojo vaikų ir paauglių psichiatro nurodymu registruoja pacientus kitų sveikatos priežiūros specialistų paslaugoms gauti ir <text:s/>paskiria pacientui kito vizito laiką.</text:span></text:p>
      <text:p text:style-name="P337"><text:span text:style-name="T338">23</text:span><text:span text:style-name="T339">. Medicinos psichologas pagal kompetenciją:</text:span></text:p>
      <text:p text:style-name="P340"><text:span text:style-name="T341">23.1</text:span><text:span text:style-name="T342">. atlieka vaikų ir pilnamečių pacientų psichologinį įvertinimą;</text:span></text:p>
      <text:p text:style-name="P343"><text:span text:style-name="T344">23.2</text:span><text:span text:style-name="T345">. teikia psichologinio konsultavimo paslaugas ir padeda spręsti bendravimo, santykių su aplinkiniais ir asmenines problemas, šeimos gyvenimo sunkumus;<text:s/></text:span></text:p>
      <text:p text:style-name="P346"><text:span text:style-name="T347">23.3</text:span><text:span text:style-name="T348">. teikia psichologinę pagalbą ir (ar) pirminio lygio psichologinės-psichoterapinės intervencijos paslaugas asmenims, išgyvenusiems krizines situacijas ir (ar) patyrusiems psichologines traumas;</text:span></text:p>
      <text:p text:style-name="P349">23.4. atlieka<text:s/><text:span text:style-name="T350">savižudybės grėsmę išgyvenančių asmenų psichosocialinį vertinimą;</text:span><text:s/></text:p>
      <text:p text:style-name="P351"><text:span text:style-name="T352">23.5</text:span><text:span text:style-name="T353">. teikia pacientams, jų šeimos nariams ir kitiems specialistams rekomendacijas psichologijos klausimais.<text:s/></text:span></text:p>
      <text:p text:style-name="P354"><text:span text:style-name="T355">24</text:span><text:span text:style-name="T356">. Socialinis darbuotojas pagal kompetenciją:</text:span></text:p>
      <text:p text:style-name="P357"><text:span text:style-name="T358">24.1</text:span><text:span text:style-name="T359">. įvertina paciento (šeimos) socialinę padėtį, socialines problemas ir aplinką,<text:s/></text:span><text:span text:style-name="T360">surenka informaciją apie paciento (jo šeimos) socialinę būklę ir vertina socialinių paslaugų poreikį;</text:span></text:p>
      <text:p text:style-name="P361"><text:span text:style-name="T362">24.2</text:span><text:span text:style-name="T363">. teikia informavimo, konsultavimo, tarpininkavimo ir atstovavimo paslaugas, padeda asmeniui (šeimai) spręsti socialines problemas;<text:s/></text:span></text:p>
      <text:p text:style-name="P364"><text:span text:style-name="T365">24.3</text:span><text:span text:style-name="T366">. sudaro pacientui individualų socialinės pagalbos planą, numato jam konkrečias socialinės pagalbos priemones ir būdus;</text:span></text:p>
      <text:p text:style-name="P367"><text:span text:style-name="T368">24.4</text:span><text:span text:style-name="T369">. teikia socialinių emocinių įgūdžių ugdymo ir palaikymo bei socialines paslaugas;</text:span></text:p>
      <text:p text:style-name="P370"><text:span text:style-name="T371">24.5</text:span><text:span text:style-name="T372">. organizuoja ir dirba su pacientų savipagalbos grupėmis;<text:s/></text:span></text:p>
      <text:p text:style-name="P373"><text:span text:style-name="T374">24.6</text:span><text:span text:style-name="T375">. organizuoja užimtumo terapiją, atsižvelgdamas į paciento gebėjimus ir psichikos sveikatos sutrikimo ypatumus;</text:span></text:p>
      <text:p text:style-name="P376"><text:span text:style-name="T377">24.7</text:span><text:span text:style-name="T378">. tarpininkauja</text:span><text:span text:style-name="T379"><text:s/>pacientui ir kitiems psichikos sveikatos centro komandos nariams sprendžiant paciento ir (ar) šeimos sveikatos ar socialines problemas;<text:s/></text:span></text:p>
      <text:p text:style-name="P380"><text:span text:style-name="T381">24.8</text:span><text:span text:style-name="T382">. esant indikacijų, skambina, motyvuoja pacientą atvykti gydytojo psichiatro ar</text:span><text:span text:style-name="T383"><text:s/></text:span><text:span text:style-name="T384">gydytojo vaikų ir paauglių psichiatro ir (ar) medicinos psichologo konsultacijos, psichosocialiniam vertinimui atlikti, suderina paciento atvykimo datą;</text:span></text:p>
      <text:p text:style-name="P385"><text:span text:style-name="T386">24.9</text:span><text:span text:style-name="T387">. dalyvauja pacientų, kuriems taikomas opioidinės priklausomybės pakaitinis gydymas, sveikatos priežiūroje (teikia socialinio darbuotojo konsultacijas);<text:s/></text:span></text:p>
      <text:p text:style-name="P388"><text:span text:style-name="T389">24.10</text:span><text:span text:style-name="T390">. dalyvauja pacientų, kuriems skirtas priverstinis ambulatorinis stebėjimas, priežiūroje;</text:span></text:p>
      <text:p text:style-name="P391"><text:span text:style-name="T392">24.11</text:span><text:span text:style-name="T393">. koordinuoja tęstinės pagalbos savižudybės grėsmę patyrusiam asmeniui teikimą;</text:span></text:p>
      <text:p text:style-name="P394"><text:span text:style-name="T395">24.12</text:span><text:span text:style-name="T396">. sudaro sąlygas pacientui (šeimai) ugdyti ar stiprinti gebėjimus savarankiškai spręsti savo socialines problemas, palaikyti socialinius ryšius su visuomene, taip pat įveikti socialinę atskirtį;</text:span></text:p>
      <text:p text:style-name="P397"><text:span text:style-name="T398">24.13</text:span><text:span text:style-name="T399">. teikia pacientui ir jo šeimos nariams, kitiems specialistams rekomendacijas socialinių paslaugų klausimais;</text:span></text:p>
      <text:p text:style-name="P400"><text:span text:style-name="T401">24.14</text:span><text:span text:style-name="T402">. turėdamas duomenų, kad pacientui (šeimai) reikia socialinių paslaugų, nedelsdamas informuoja asmens (šeimos) gyvenamosios vietos savivaldybę.<text:s/></text:span></text:p>
      <text:p text:style-name="P403"/>
      <text:p text:style-name="P404"><text:span text:style-name="T405">V</text:span><text:span text:style-name="T406"><text:s/>SKYRIUS</text:span></text:p>
      <text:p text:style-name="P407"><text:span text:style-name="T408">NUOTOLINIŲ PIRMINĖS AMBULATORINĖS PSICHIKOS SVEIKATOS PRIEŽIŪROS PASLAUGŲ TEIKIMO TVARKA</text:span></text:p>
      <text:p text:style-name="P409"/>
      <text:p text:style-name="P410"><text:span text:style-name="T411">25</text:span><text:span text:style-name="T412">. Pacientams ar jų atstovams psichikos sveikatos centre turi būti sudaryta galimybė kreiptis į kiekvieną komandos narį psichikos sveikatos centro vadovo nustatyta tvarka ir gauti nuotolines pirminės ambulatorinės psichikos sveikatos priežiūros paslaugas (toliau – NSP paslaugas).<text:s/></text:span></text:p>
      <text:p text:style-name="P413">26<text:span text:style-name="T414">. Pradėdamas teikti NSP paslaugą, komandos narys pirmiausia išsiaiškina subjektyvią paciento sveikatos būklę (remdamasis paciento ar jo atstovo suteiktais duomenimis) ir sprendžia dėl tolesnio paslaugos teikimo:</text:span></text:p>
      <text:p text:style-name="P415"><text:span text:style-name="T416">26.1</text:span><text:span text:style-name="T417">. gydytojui psichiatrui, gydytojui vaikų ir paauglių psichiatrui ar medicinos psichologui <text:s/>negalint patikimai identifikuoti paciento, negalint įsitikinti paciento ar jo atstovo pateikiamų duomenų apie sveikatą tikrumu, įtarus psichikos būklę, kuri kelia grėsmę paciento ir (ar) aplinkinių sveikatai ir (ar) gyvybei ar nustačius, kad tai naujas gydymo atvejis, gydytojas psichiatras ar gydytojas vaikų ir paauglių psichiatras negali įvertinti paciento sveikatos būklės be apžiūros, prašoma paskirti vaistų, kurių pacientas anksčiau nevartojo, ar yra kitų objektyvių aplinkybių, dėl kurių NSP paslauga negali būti teikiama, NSP paslauga neteikiama, o pacientas turi būti registruojamas į konsultaciją įprastine tvarka. Apie atsisakymo suteikti NSP paslaugą pacientui priežastį įrašoma<text:s/></text:span>ESPBI IS elektroniniame dokumente E025 „Ambulatorinio apsilankymo aprašymas“ (toliau – E025)<text:span text:style-name="T418">;</text:span></text:p>
      <text:p text:style-name="P419">26.2..<text:s/>socialiniam darbuotojui ar psichikos sveikatos slaugytojui<text:span text:style-name="T420"><text:s/></text:span>negalint patikimai identifikuoti paciento, įtarus psichikos būklę, kuri kelia grėsmę paciento ir (ar) aplinkinių sveikatai ir (ar) gyvybei, įtarus apsvaigimą nuo psichoaktyviųjų medžiagų ar esant kitų objektyvių aplinkybių, dėl kurių NSP paslauga negali būti teikiama,<text:span text:style-name="T421"><text:s/>NSP paslauga neteikiama, o</text:span><text:s/>pacientas turi būti registruojamas į socialinio darbuotojo ar psichikos sveikatos slaugytojo konsultaciją įprastine tvarka. Apie atsisakymo suteikti NSP paslaugą pacientui priežastį įrašoma E025.</text:p>
      <text:p text:style-name="P422">27. Komandos nariui suteikus NSP paslaugą, E025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p>
      <text:p text:style-name="P423"><text:span text:style-name="T424">28</text:span><text:span text:style-name="T425">. Gydytojas psichiatras ar gydytojas vaikų ir paauglių psichiatras, teikdamas NSP paslaugą, gali:</text:span></text:p>
      <text:p text:style-name="P426"><text:span text:style-name="T427">28.1</text:span><text:span text:style-name="T428">. tęsti anksčiau paskirtų vaistų skyrimą, išrašydamas receptą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text:s/></text:span><text:soft-page-break/><text:span text:style-name="T429">kompensuojamąsias medicinos pagalbos priemones vaistinėje, taisyklėse, patvirtintose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anksčiau paskirtų vaistų skyrimas gali būti pratęstas ne ilgesniam kaip 1 mėnesio gydymo laikotarpiui;<text:s/></text:span></text:p>
      <text:p text:style-name="P430"><text:span text:style-name="T431">28.2</text:span><text:span text:style-name="T432">. jei paciento būklė stabili, skirti pakartotinius tyrimus ir paaiškinti pacientui ar jo atstovui atliktų tyrimų rezultatus bei pagal juos koreguoti gydymą, vaistų vartojimą.</text:span><text:s/></text:p>
      <text:p text:style-name="P433">29. Medicinos psichologas, teikdamas NSP paslaugą, gali teikti psichologines konsultacijas pacientui, paciento šeimai ar pacientų grupei. Šias paslaugas medicinos psichologas teikia tik tuo atveju, jei pagal paciento medicinos dokumentus ir paciento paaiškinimus nusprendžia, kad:</text:p>
      <text:p text:style-name="P434"><text:span text:style-name="T435">29.1</text:span><text:span text:style-name="T436">. pacientas (teikiant šeimos psichologinį konsultavimą – ir jo šeimos narys) motyvuotas gauti nuotolinę psichologinę pagalbą;</text:span></text:p>
      <text:p text:style-name="P437">29.2. paciento (teikiant šeimos psichologinį konsultavimą – ir jo šeimos nario) pakankamas pažintinių gebėjimų lygis, pakankamai įvaldyta žodinė kalba, nėra reikšmingų klausos ir kalbėsenos sunkumų;<text:s/></text:p>
      <text:p text:style-name="P438"><text:span text:style-name="T439">29.3</text:span><text:span text:style-name="T440">. paciento psichikos būsena pakankamai stabili, nėra savižalos ar savižudybės rizikos;</text:span></text:p>
      <text:p text:style-name="P441"><text:span text:style-name="T442">29.4</text:span><text:span text:style-name="T443">. pacientas (teikiant šeimos psichologinį konsultavimą – ir jo šeimos narys) turi galimybę konsultacijos metu bendrauti netrukdomas pašalinių asmenų;</text:span></text:p>
      <text:p text:style-name="P444"><text:span text:style-name="T445">29.5</text:span><text:span text:style-name="T446">. pacientas (teikiant šeimos psichologinį konsultavimą – ir jo šeimos narys) sugeba savarankiškai naudotis informacinėmis ir elektroninių ryšių technologijomis.</text:span><text:s/></text:p>
      <text:p text:style-name="P447"><text:span text:style-name="T448">30</text:span><text:span text:style-name="T449">. Socialinis darbuotojas, teikdamas NSP paslaugas, gali:</text:span></text:p>
      <text:p text:style-name="P450"><text:span text:style-name="T451">30.1</text:span><text:span text:style-name="T452">. bendradarbiauti su stacionarinėmis asmens sveikatos priežiūros įstaigomis, suderinti iš stacionarinės asmens sveikatos priežiūros įstaigos išrašomo paciento vizito į psichikos sveikatos centrą datą;</text:span></text:p>
      <text:p text:style-name="P453"><text:span text:style-name="T454">30.2</text:span><text:span text:style-name="T455">. teikti socialines konsultacijas pacientui ir jo šeimos nariams;</text:span></text:p>
      <text:p text:style-name="P456"><text:span text:style-name="T457">30.3</text:span><text:span text:style-name="T458">. koordinuoti tęstinės pagalbos teikimą savižudybės grėsmę patiriančiam asmeniui;</text:span></text:p>
      <text:p text:style-name="P459"><text:span text:style-name="T460">30.4</text:span><text:span text:style-name="T461">. teikti pacientui ir jo šeimos nariams, kitiems specialistams rekomendacijas socialinių paslaugų klausimais;</text:span></text:p>
      <text:p text:style-name="P462">30.5. motyvuoti pacientą atvykti gydytojo psichiatro konsultacijos, psichosocialiniam vertinimui atlikti, suderinti paciento atvykimo datą.</text:p>
      <text:p text:style-name="P463">31. Psichikos sveikatos slaugytojas, teikdamas NSP paslaugas, gali:</text:p>
      <text:p text:style-name="P464">31.1. informuoti pacientus apie paskirtų vaistų poveikį, galimas nepageidaujamas reakcijas;</text:p>
      <text:p text:style-name="P465">31.2. dalyvauti organizuojant priverstinį hospitalizavimą;</text:p>
      <text:p text:style-name="P466">31.3. teikti pacientams ir jų šeimos nariams, kitiems specialistams rekomendacijas psichikos sveikatos slaugos klausimais;</text:p>
      <text:p text:style-name="P467">31.4. gydytojo psichiatro ar gydytojo vaikų ir paauglių psichiatro nurodymu registruoja pacientus kitų sveikatos priežiūros specialistų paslaugoms gauti.<text:s/></text:p>
      <text:p text:style-name="P468"><text:span text:style-name="T469">32</text:span><text:span text:style-name="T470">. Psichikos sveikatos centro vadovas privalo:</text:span></text:p>
      <text:p text:style-name="P471"><text:span text:style-name="T472">32.1</text:span><text:span text:style-name="T473">. psichikos sveikatos centro vidaus tvarkos taisyklėse nustatyti paciento, norinčio gauti NSP paslaugą, identifikavimo ir registravimo gauti NSP paslaugą tvarką;</text:span></text:p>
      <text:p text:style-name="P474"><text:span text:style-name="T475">32.2</text:span><text:span text:style-name="T476">.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s/></text:p>
      <text:p text:style-name="P477"><text:span text:style-name="T478">33</text:span><text:span text:style-name="T479">. Pacientas ar jo atstovas prisiima atsakomybę už informacinėmis ar elektroninių ryšių technologijomis pateiktų duomenų apie paciento sveikatos būklę teisingumą.</text:span><text:s/></text:p>
      <text:p text:style-name="P480"><text:span text:style-name="T481">34</text:span><text:span text:style-name="T482">. <text:s/>Laisvės atėmimo vietose NSP paslaugų suimtų ir (ar)nuteistųjų šeimos nariams neteikia.</text:span></text:p>
      <text:p text:style-name="P483"/>
      <text:p text:style-name="P484"><text:span text:style-name="T485">_________________</text:span></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4923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04"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9"><text:span text:style-name="T100"><text:page-number text:fixed="false">7</text:page-number></text:span></text:p>
        <text:p text:style-name="P101"/>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9T19:43:00Z</meta:creation-date>
    <dc:date>2023-06-19T19:43:00Z</dc:date>
    <meta:print-date>2022-11-23T12:13: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user-defined meta:name="SharedWithUsers">331;#Simona Bieliūnė</meta:user-defined>
    <meta:document-statistic meta:page-count="15" meta:paragraph-count="219" meta:word-count="3464" meta:character-count="26322" meta:row-count="887" meta:non-whitespace-character-count="23077"/>
  </office:meta>
</office:document-meta>
</file>