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vertical-align="middle">
        <style:tab-stops>
          <style:tab-stop style:type="left" style:position="0.5833in"/>
        </style:tab-stops>
      </style:paragraph-properties>
      <style:text-properties fo:font-size="10pt" style:font-size-asian="10pt" style:language-asian="lt" style:country-asian="LT" fo:hyphenate="false"/>
    </style:style>
    <style:style style:name="P17" style:parent-style-name="Normal" style:family="paragraph">
      <style:paragraph-properties fo:text-align="justify" style:vertical-align="middle">
        <style:tab-stops>
          <style:tab-stop style:type="left" style:position="0.5833in"/>
        </style:tab-stops>
      </style:paragraph-properties>
      <style:text-properties fo:font-size="10pt" style:font-size-asian="10pt" style:language-asian="lt" style:country-asian="LT" fo:hyphenate="false"/>
    </style:style>
    <style:style style:name="P18" style:parent-style-name="Normal" style:family="paragraph">
      <style:paragraph-properties fo:text-align="justify" style:vertical-align="middle" fo:text-indent="0.4166in">
        <style:tab-stops>
          <style:tab-stop style:type="left" style:position="0.5833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name-complex="Tahoma"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6458in" fo:text-indent="-0.25in">
        <style:tab-stops>
          <style:tab-stop style:type="left" style:position="-0.2291in"/>
          <style:tab-stop style:type="left" style:position="-0.020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Tahoma" style:font-weight-complex="bold" style:font-size-complex="12pt" style:language-asian="lt" style:country-asian="LT"/>
    </style:style>
    <style:style style:name="P37" style:parent-style-name="Normal" style:family="paragraph">
      <style:paragraph-properties fo:text-align="justify" fo:margin-left="0.6666in" fo:text-indent="-0.25in">
        <style:tab-stops>
          <style:tab-stop style:type="left" style:position="-0.25in"/>
          <style:tab-stop style:type="left" style:position="-0.041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margin-left="0.6666in" fo:text-indent="-0.25in">
        <style:tab-stops>
          <style:tab-stop style:type="left" style:position="-0.6666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margin-left="0.6666in" fo:text-indent="-0.25in">
        <style:tab-stops>
          <style:tab-stop style:type="left" style:position="-0.6666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1F497D" fo:font-size="10pt" style:font-size-asian="10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fo:text-align="justify" fo:margin-left="0.6666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margin-left="0.6666in" fo:text-indent="-0.2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6666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margin-left="0.6666in" fo:text-indent="-0.25in">
        <style:tab-stops>
          <style:tab-stop style:type="left" style:position="-0.66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6666in" fo:text-indent="-0.25in">
        <style:tab-stops>
          <style:tab-stop style:type="left" style:position="-0.6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166in">
        <style:tab-stops>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6666in" fo:text-indent="-0.25in">
        <style:tab-stops>
          <style:tab-stop style:type="left" style:position="-0.6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375in"/>
          <style:tab-stop style:type="left" style:position="0.875in"/>
          <style:tab-stop style:type="left" style:position="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6666in" fo:text-indent="-0.25in">
        <style:tab-stops>
          <style:tab-stop style:type="left" style:position="-0.6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6666in" fo:text-indent="-0.25in">
        <style:tab-stops>
          <style:tab-stop style:type="left" style:position="-0.6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6666in" fo:text-indent="-0.25in">
        <style:tab-stops>
          <style:tab-stop style:type="left" style:position="-0.66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6666in" fo:text-indent="-0.25in">
        <style:tab-stops>
          <style:tab-stop style:type="left" style:position="-0.66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ab-stops>
          <style:tab-stop style:type="left" style:position="4.8236in"/>
        </style:tab-stops>
      </style:paragraph-properties>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style:vertical-align="middle">
        <style:tab-stops>
          <style:tab-stop style:type="left" style:position="0.3937in"/>
          <style:tab-stop style:type="left" style:position="0.5833in"/>
          <style:tab-stop style:type="left" style:position="4.8236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reak-before="page" fo:margin-left="3.375in">
        <style:tab-stops/>
      </style:paragraph-properties>
    </style:style>
    <style:style style:name="P141" style:parent-style-name="Normal" style:family="paragraph">
      <style:paragraph-properties fo:margin-left="3.375in">
        <style:tab-stops/>
      </style:paragraph-properties>
      <style:text-properties style:font-name-asian="Calibri" style:font-size-complex="12pt"/>
    </style:style>
    <style:style style:name="P142" style:parent-style-name="Normal" style:family="paragraph">
      <style:paragraph-properties fo:margin-left="3.3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3.3229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text-indent="3.5361in">
        <style:tab-stops>
          <style:tab-stop style:type="left" style:position="0.3937in"/>
        </style:tab-stops>
      </style:paragraph-properties>
      <style:text-properties style:font-name="Arial" style:text-position="super 62.5%" style:font-size-complex="12pt" fo:language="tg" fo:country="TJ"/>
    </style:style>
    <style:style style:name="P152" style:parent-style-name="Normal" style:family="paragraph">
      <style:paragraph-properties fo:text-indent="3.6138in"/>
      <style:text-properties fo:font-size="10pt" style:font-size-asian="10pt" style:language-asian="lt" style:country-asian="LT"/>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paragraph-properties fo:text-align="center" fo:text-indent="2.5625in"/>
      <style:text-properties fo:font-size="8pt" style:font-size-asian="8pt" style:font-size-complex="8pt" style:language-asian="lt" style:country-asian="LT"/>
    </style:style>
    <style:style style:name="P155" style:parent-style-name="Normal" style:family="paragraph">
      <style:paragraph-properties fo:text-align="center" fo:text-indent="3.8194in"/>
      <style:text-properties style:text-position="super 68.1%" fo:font-size="11pt" style:font-size-asian="11pt" style:font-size-complex="11pt" style:language-asian="lt" style:country-asian="LT"/>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P158" style:parent-style-name="Normal" style:family="paragraph">
      <style:paragraph-properties fo:text-align="center"/>
      <style:text-properties style:text-position="super 62.5%" style:font-size-complex="12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center"/>
      <style:text-properties style:text-position="super 62.5%"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style:tab-stops>
          <style:tab-stop style:type="left" style:position="0.3937in"/>
        </style:tab-stops>
      </style:paragraph-properties>
      <style:text-properties style:font-name="Arial" style:text-position="super 62.5%" style:font-size-complex="12pt" fo:language="tg" fo:country="TJ"/>
    </style:style>
    <style:style style:name="P166" style:parent-style-name="Normal" style:family="paragraph">
      <style:paragraph-properties fo:text-align="justify">
        <style:tab-stops>
          <style:tab-stop style:type="left" style:position="0.3937in"/>
        </style:tab-stops>
      </style:paragraph-properties>
      <style:text-properties style:font-name="Arial" style:text-position="super 62.5%" style:font-size-complex="12pt" fo:language="tg" fo:country="TJ"/>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P171" style:parent-style-name="Normal" style:family="paragraph">
      <style:paragraph-properties fo:text-align="center"/>
      <style:text-properties style:text-position="super 68.1%" fo:font-size="11pt" style:font-size-asian="11pt" style:font-size-complex="11pt" style:language-asian="lt" style:country-asian="LT"/>
    </style:style>
    <style:style style:name="P172" style:parent-style-name="Normal" style:family="paragraph">
      <style:paragraph-properties fo:text-align="center"/>
      <style:text-properties fo:font-size="10pt" style:font-size-asian="10pt" style:language-asian="lt" style:country-asian="LT"/>
    </style:style>
    <style:style style:name="P1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8.1%" fo:font-size="11pt" style:font-size-asian="11pt" style:font-size-complex="11pt" style:language-asian="lt" style:country-asian="LT"/>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T175" style:parent-style-name="DefaultParagraphFont" style:family="text">
      <style:text-properties style:font-name-asian="Calibri" fo:font-size="10pt" style:font-size-asian="10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indent="3.5833in">
        <style:tab-stops>
          <style:tab-stop style:type="center" style:position="3.3465in"/>
          <style:tab-stop style:type="right" style:position="6.693in"/>
        </style:tab-stops>
      </style:paragraph-properties>
      <style:text-properties style:font-name-asian="Calibri" style:text-position="super 62.5%"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2.5%"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fo:font-weight="bold" style:font-weight-asian="bold" style:language-asian="lt" style:country-asian="LT"/>
    </style:style>
    <style:style style:name="P185"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6.409in"/>
      <style:text-properties style:text-position="super 62.5%" style:font-size-complex="12pt" style:language-asian="lt" style:country-asian="LT"/>
    </style:style>
    <style:style style:name="P192" style:parent-style-name="Normal" style:family="paragraph">
      <style:paragraph-properties fo:text-indent="0.4923in">
        <style:tab-stops>
          <style:tab-stop style:type="center" style:position="3.3465in"/>
          <style:tab-stop style:type="right" style:position="6.693in"/>
        </style:tab-stops>
      </style:paragraph-properties>
    </style:style>
    <style:style style:name="T1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style:font-name-asian="Calibri" fo:font-weight="bold" style:font-weight-asian="bold"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weight="bold" style:font-weight-asian="bold" style:language-asian="lt" style:country-asian="LT"/>
    </style:style>
    <style:style style:name="P197" style:parent-style-name="Normal" style:family="paragraph">
      <style:paragraph-properties fo:text-align="justify" fo:text-indent="3.9083in">
        <style:tab-stops>
          <style:tab-stop style:type="left" style:position="0.3937in"/>
        </style:tab-stops>
      </style:paragraph-properties>
      <style:text-properties style:font-name="Arial" style:text-position="super 62.5%" style:font-size-complex="12pt" fo:language="tg" fo:country="TJ"/>
    </style:style>
    <style:style style:name="P198" style:parent-style-name="Normal" style:family="paragraph">
      <style:paragraph-properties fo:text-align="justify">
        <style:tab-stops>
          <style:tab-stop style:type="left" style:position="0.3937in"/>
        </style:tab-stops>
      </style:paragraph-properties>
    </style:style>
    <style:style style:name="T199" style:parent-style-name="DefaultParagraphFont" style:family="text">
      <style:text-properties style:font-name="Arial" fo:font-weight="bold" style:font-weight-asian="bold" fo:font-size="11pt" style:font-size-asian="11pt" style:font-size-complex="11pt" fo:language="tg" fo:country="TJ"/>
    </style:style>
    <style:style style:name="T200" style:parent-style-name="DefaultParagraphFont" style:family="text">
      <style:text-properties style:font-name="Arial" fo:font-size="11pt" style:font-size-asian="11pt" style:font-size-complex="11pt" fo:language="tg" fo:country="TJ"/>
    </style:style>
    <style:style style:name="T201" style:parent-style-name="DefaultParagraphFont" style:family="text">
      <style:text-properties style:font-name="Arial" fo:font-weight="bold" style:font-weight-asian="bold" fo:font-size="11pt" style:font-size-asian="11pt" style:font-size-complex="11pt" fo:language="tg" fo:country="TJ"/>
    </style:style>
    <style:style style:name="T202" style:parent-style-name="DefaultParagraphFont" style:family="text">
      <style:text-properties style:font-name="Arial" fo:font-size="11pt" style:font-size-asian="11pt" style:font-size-complex="11pt" fo:language="tg" fo:country="TJ"/>
    </style:style>
    <style:style style:name="T203" style:parent-style-name="DefaultParagraphFont" style:family="text">
      <style:text-properties style:font-name="Arial" fo:font-weight="bold" style:font-weight-asian="bold" fo:font-size="11pt" style:font-size-asian="11pt" style:font-size-complex="11pt" fo:language="tg" fo:country="TJ"/>
    </style:style>
    <style:style style:name="T204" style:parent-style-name="DefaultParagraphFont" style:family="text">
      <style:text-properties style:font-name="Arial" fo:font-size="11pt" style:font-size-asian="11pt" style:font-size-complex="11pt" fo:language="tg" fo:country="TJ"/>
    </style:style>
    <style:style style:name="T205" style:parent-style-name="DefaultParagraphFont" style:family="text">
      <style:text-properties style:font-name="Arial" style:font-size-complex="12pt" fo:language="tg" fo:country="TJ"/>
    </style:style>
    <style:style style:name="T206" style:parent-style-name="DefaultParagraphFont" style:family="text">
      <style:text-properties style:font-name="Arial" fo:font-weight="bold" style:font-weight-asian="bold" style:font-size-complex="12pt" fo:language="tg" fo:country="TJ"/>
    </style:style>
    <style:style style:name="T207" style:parent-style-name="DefaultParagraphFont" style:family="text">
      <style:text-properties style:font-name="Arial" style:text-position="super 62.5%" style:font-size-complex="12pt" fo:language="tg" fo:country="TJ"/>
    </style:style>
    <style:style style:name="P208" style:parent-style-name="Normal" style:family="paragraph">
      <style:paragraph-properties fo:text-align="justify" fo:text-indent="0.5118in">
        <style:tab-stops>
          <style:tab-stop style:type="left" style:position="0.3937in"/>
        </style:tab-stops>
      </style:paragraph-properties>
      <style:text-properties style:font-name="Arial" style:text-position="super 62.5%" style:font-size-complex="12pt" fo:language="tg" fo:country="TJ"/>
    </style:style>
    <style:style style:name="P209" style:parent-style-name="Normal" style:family="paragraph">
      <style:paragraph-properties fo:text-align="justify"/>
      <style:text-properties fo:font-weight="bold" style:font-weight-asian="bold" style:font-size-complex="12pt" style:language-asian="lt" style:country-asian="LT"/>
    </style:style>
    <style:style style:name="P21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2.7083in"/>
      <style:text-properties style:text-position="super 62.5%"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text-position="super 62.5%" style:font-size-complex="12pt" style:language-asian="lt" style:country-asian="LT"/>
    </style:style>
    <style:style style:name="P219"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text-properties style:text-position="super 62.5%" style:font-size-complex="12pt" style:language-asian="lt" style:country-asian="LT"/>
    </style:style>
    <style:style style:name="P222"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223"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24"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25"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5.9583in"/>
      <style:text-properties style:text-position="super 62.5%" style:font-size-complex="12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style:text-position="super 62.5%" style:font-size-complex="12pt"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complex="Arial" fo:font-size="10pt" style:font-size-asian="10pt" style:language-asian="lt" style:country-asian="LT"/>
    </style:style>
    <style:style style:name="T237" style:parent-style-name="DefaultParagraphFont" style:family="text">
      <style:text-properties fo:font-weight="bold" style:font-weight-asian="bold"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P240" style:parent-style-name="Normal" style:family="paragraph">
      <style:paragraph-properties fo:text-align="center" fo:line-height="200%" fo:text-indent="2.6875in"/>
      <style:text-properties fo:font-size="10pt" style:font-size-asian="10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fo:line-height="200%" fo:text-indent="2.4444in"/>
      <style:text-properties fo:font-size="10pt" style:font-size-asian="10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4.2083in"/>
      <style:text-properties style:text-position="super 62.5%" style:font-size-complex="12pt" style:language-asian="lt" style:country-asian="LT"/>
    </style:style>
    <style:style style:name="P245" style:parent-style-name="Normal" style:family="paragraph">
      <style:paragraph-properties fo:text-align="justify" fo:text-indent="0.3743in"/>
      <style:text-properties fo:font-size="10pt" style:font-size-asian="10pt" style:language-asian="pl" style:country-asian="PL"/>
    </style:style>
    <style:style style:name="P246" style:parent-style-name="Normal" style:family="paragraph">
      <style:paragraph-properties fo:text-align="justify" fo:text-indent="0.5in"/>
    </style:style>
    <style:style style:name="T247" style:parent-style-name="DefaultParagraphFont" style:family="text">
      <style:text-properties fo:font-size="8pt" style:font-size-asian="8pt" style:font-size-complex="8pt" style:language-asian="pl" style:country-asian="PL"/>
    </style:style>
    <style:style style:name="T248" style:parent-style-name="DefaultParagraphFont" style:family="text">
      <style:text-properties fo:color="#FF0000" fo:font-size="8pt" style:font-size-asian="8pt" style:font-size-complex="8pt" style:language-asian="pl" style:country-asian="PL"/>
    </style:style>
    <style:style style:name="T249" style:parent-style-name="DefaultParagraphFont" style:family="text">
      <style:text-properties fo:font-size="8pt" style:font-size-asian="8pt" style:font-size-complex="8pt" style:language-asian="pl" style:country-asian="PL"/>
    </style:style>
    <style:style style:name="T250"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51" style:parent-style-name="DefaultParagraphFont" style:family="text">
      <style:text-properties fo:font-size="8pt" style:font-size-asian="8pt" style:font-size-complex="8pt" style:language-asian="pl" style:country-asian="PL"/>
    </style:style>
    <style:style style:name="P252" style:parent-style-name="Normal" style:family="paragraph">
      <style:paragraph-properties fo:text-align="justify" fo:text-indent="0.5in"/>
    </style:style>
    <style:style style:name="T253" style:parent-style-name="DefaultParagraphFont" style:family="text">
      <style:text-properties fo:font-size="8pt" style:font-size-asian="8pt" style:font-size-complex="8pt" style:language-asian="lt" style:country-asian="LT"/>
    </style:style>
    <style:style style:name="T254" style:parent-style-name="DefaultParagraphFont" style:family="text">
      <style:text-properties fo:color="#FF0000" fo:font-size="8pt" style:font-size-asian="8pt" style:font-size-complex="8pt" style:language-asian="lt" style:country-asian="LT"/>
    </style:style>
    <style:style style:name="T255" style:parent-style-name="DefaultParagraphFont" style:family="text">
      <style:text-properties fo:font-size="8pt" style:font-size-asian="8pt" style:font-size-complex="8pt" style:language-asian="lt" style:country-asian="LT"/>
    </style:style>
    <style:style style:name="T256" style:parent-style-name="DefaultParagraphFont" style:family="text">
      <style:text-properties fo:font-style="italic" style:font-style-asian="italic" fo:font-size="8pt" style:font-size-asian="8pt" style:font-size-complex="8pt" style:language-asian="lt" style:country-asian="LT"/>
    </style:style>
    <style:style style:name="T257"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58" style:parent-style-name="DefaultParagraphFont" style:family="text">
      <style:text-properties fo:font-size="8pt" style:font-size-asian="8pt" style:font-size-complex="8pt" style:language-asian="pl" style:country-asian="PL"/>
    </style:style>
    <style:style style:name="P259"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260"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261" style:parent-style-name="Normal" style:family="paragraph">
      <style:paragraph-properties fo:text-align="justify" fo:text-indent="0.5in"/>
      <style:text-properties fo:font-size="8pt" style:font-size-asian="8pt" style:font-size-complex="8pt" style:language-asian="lt" style:country-asian="LT"/>
    </style:style>
    <style:style style:name="P26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3" style:parent-style-name="Normal" style:family="paragraph">
      <style:paragraph-properties fo:text-align="center" fo:line-height="200%" fo:text-indent="2.5833in"/>
      <style:text-properties fo:font-size="10pt" style:font-size-asian="10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4.2083in"/>
      <style:text-properties style:text-position="super 62.5%"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8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8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82" style:parent-style-name="Normal" style:family="paragraph">
      <style:paragraph-properties fo:text-align="end"/>
      <style:text-properties fo:font-size="10pt" style:font-size-asian="10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P284" style:parent-style-name="Normal" style:family="paragraph">
      <style:paragraph-properties fo:margin-left="3.375in">
        <style:tab-stops/>
      </style:paragraph-properties>
    </style:style>
    <style:style style:name="P285" style:parent-style-name="Normal" style:family="paragraph">
      <style:paragraph-properties fo:break-before="page"/>
    </style:style>
    <style:style style:name="P286" style:parent-style-name="Normal" style:family="paragraph">
      <style:paragraph-properties fo:margin-left="3.375in">
        <style:tab-stops/>
      </style:paragraph-properties>
      <style:text-properties style:font-name-asian="Calibri" style:font-size-complex="12pt"/>
    </style:style>
    <style:style style:name="P287" style:parent-style-name="Normal" style:family="paragraph">
      <style:paragraph-properties fo:margin-left="3.3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P294" style:parent-style-name="Normal" style:family="paragraph">
      <style:paragraph-properties fo:text-align="center" fo:text-indent="2.439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3.25in"/>
      <style:text-properties style:text-position="super 62.5%" style:font-size-complex="12pt" style:language-asian="lt" style:country-asian="LT"/>
    </style:style>
    <style:style style:name="P298" style:parent-style-name="Normal" style:family="paragraph">
      <style:paragraph-properties fo:text-indent="3.6708in"/>
      <style:text-properties fo:font-size="10pt" style:font-size-asian="10pt" style:language-asian="lt" style:country-asian="LT"/>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P300" style:parent-style-name="Normal" style:family="paragraph">
      <style:paragraph-properties fo:text-align="center" fo:text-indent="2.6194in"/>
      <style:text-properties fo:font-size="8pt" style:font-size-asian="8pt" style:font-size-complex="8pt" style:language-asian="lt" style:country-asian="LT"/>
    </style:style>
    <style:style style:name="P301" style:parent-style-name="Normal" style:family="paragraph">
      <style:paragraph-properties fo:text-align="center" fo:text-indent="3.8194in"/>
      <style:text-properties style:text-position="super 68.1%" fo:font-size="11pt" style:font-size-asian="11pt" style:font-size-complex="11pt" style:language-asian="lt" style:country-asian="LT"/>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text-position="super 62.5%"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text-position="super 62.5%" style:font-size-complex="12pt" style:language-asian="lt" style:country-asian="LT"/>
    </style:style>
    <style:style style:name="P307" style:parent-style-name="Normal" style:family="paragraph">
      <style:paragraph-properties fo:text-indent="2.4583in"/>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text-position="super 62.5%" style:font-size-complex="12pt" style:language-asian="lt" style:country-asian="LT"/>
    </style:style>
    <style:style style:name="P310" style:parent-style-name="Normal" style:family="paragraph">
      <style:text-properties style:text-position="super 62.5%" style:font-size-complex="12pt" style:language-asian="lt" style:country-asian="LT"/>
    </style:style>
    <style:style style:name="P3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center"/>
      <style:text-properties style:text-position="super 68.1%" fo:font-size="11pt" style:font-size-asian="11pt" style:font-size-complex="11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text-position="super 68.1%" fo:font-size="11pt" style:font-size-asian="11pt" style:font-size-complex="11pt" style:language-asian="lt" style:country-asian="LT"/>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indent="4in"/>
    </style:style>
    <style:style style:name="T326" style:parent-style-name="DefaultParagraphFont" style:family="text">
      <style:text-properties style:text-position="super 62.5%"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2.375in"/>
      <style:text-properties style:text-position="super 62.5%"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3.5in"/>
      <style:text-properties style:text-position="super 62.5%"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P354" style:parent-style-name="Normal" style:family="paragraph">
      <style:paragraph-properties fo:text-align="justify" fo:text-indent="0.4583in"/>
      <style:text-properties style:text-position="super 62.5%" style:font-size-complex="12pt" style:language-asian="lt" style:country-asian="LT"/>
    </style:style>
    <style:style style:name="P355" style:parent-style-name="Normal" style:family="paragraph">
      <style:paragraph-properties fo:text-align="justify"/>
      <style:text-properties fo:font-weight="bold" style:font-weight-asian="bold" style:font-size-complex="12pt" style:language-asian="lt" style:country-asian="LT"/>
    </style:style>
    <style:style style:name="P356" style:parent-style-name="Normal" style:family="paragraph">
      <style:paragraph-properties fo:text-align="justify"/>
      <style:text-properties fo:font-weight="bold" style:font-weight-asian="bold"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2.7083in"/>
      <style:text-properties style:text-position="super 62.5%"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style:text-position="super 62.5%" style:font-size-complex="12pt" style:language-asian="lt" style:country-asian="LT"/>
    </style:style>
    <style:style style:name="P36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text-position="super 62.5%" style:font-size-complex="12pt" style:language-asian="lt" style:country-asian="LT"/>
    </style:style>
    <style:style style:name="P368"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369"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370"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37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5.9583in"/>
      <style:text-properties style:text-position="super 62.5%" style:font-size-complex="12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style:text-position="super 62.5%" style:font-size-complex="12pt" style:language-asian="lt" style:country-asian="LT"/>
    </style:style>
    <style:style style:name="P379" style:parent-style-name="Normal" style:family="paragraph">
      <style:paragraph-properties fo:text-indent="0.475in">
        <style:tab-stops>
          <style:tab-stop style:type="left" style:position="0.475in"/>
        </style:tab-stops>
      </style:paragraph-properties>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style:font-name-complex="Arial" fo:font-size="10pt" style:font-size-asian="10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P385"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style:tab-stops>
          <style:tab-stop style:type="left" style:position="4.7583in"/>
        </style:tab-stops>
      </style:paragraph-properties>
      <style:text-properties style:text-position="super 62.5%" style:font-size-complex="12pt" style:language-asian="lt" style:country-asian="LT"/>
    </style:style>
    <style:style style:name="P388"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389" style:parent-style-name="Normal" style:family="paragraph">
      <style:paragraph-properties fo:text-indent="4.8416in">
        <style:tab-stops>
          <style:tab-stop style:type="left" style:position="4.7583in"/>
        </style:tab-stops>
      </style:paragraph-properties>
      <style:text-properties style:text-position="super 62.5%"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8pt" style:font-size-asian="8pt" style:font-size-complex="8pt" style:language-asian="pl" style:country-asian="PL"/>
    </style:style>
    <style:style style:name="T392" style:parent-style-name="DefaultParagraphFont" style:family="text">
      <style:text-properties fo:color="#FF0000" fo:font-size="8pt" style:font-size-asian="8pt" style:font-size-complex="8pt" style:language-asian="pl" style:country-asian="PL"/>
    </style:style>
    <style:style style:name="T393" style:parent-style-name="DefaultParagraphFont" style:family="text">
      <style:text-properties fo:font-size="8pt" style:font-size-asian="8pt" style:font-size-complex="8pt" style:language-asian="pl" style:country-asian="PL"/>
    </style:style>
    <style:style style:name="T394"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395" style:parent-style-name="DefaultParagraphFont" style:family="text">
      <style:text-properties fo:font-size="8pt" style:font-size-asian="8pt" style:font-size-complex="8pt" style:language-asian="pl" style:country-asian="PL"/>
    </style:style>
    <style:style style:name="P396" style:parent-style-name="Normal" style:family="paragraph">
      <style:paragraph-properties fo:text-align="justify" fo:text-indent="0.5in"/>
    </style:style>
    <style:style style:name="T397" style:parent-style-name="DefaultParagraphFont" style:family="text">
      <style:text-properties fo:font-size="8pt" style:font-size-asian="8pt" style:font-size-complex="8pt" style:language-asian="lt" style:country-asian="LT"/>
    </style:style>
    <style:style style:name="T398" style:parent-style-name="DefaultParagraphFont" style:family="text">
      <style:text-properties fo:color="#FF0000" fo:font-size="8pt" style:font-size-asian="8pt" style:font-size-complex="8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400" style:parent-style-name="DefaultParagraphFont" style:family="text">
      <style:text-properties fo:font-size="8pt" style:font-size-asian="8pt" style:font-size-complex="12pt" style:language-asian="lt" style:country-asian="LT"/>
    </style:style>
    <style:style style:name="T401" style:parent-style-name="DefaultParagraphFont" style:family="text">
      <style:text-properties style:font-weight-complex="bold" style:font-style-complex="italic" fo:font-size="8pt" style:font-size-asian="8pt" style:font-size-complex="12pt" style:language-asian="lt" style:country-asian="LT"/>
    </style:style>
    <style:style style:name="T402" style:parent-style-name="DefaultParagraphFont" style:family="text">
      <style:text-properties fo:font-size="8pt" style:font-size-asian="8pt" style:font-size-complex="8pt" style:language-asian="pl" style:country-asian="PL"/>
    </style:style>
    <style:style style:name="P403" style:parent-style-name="Normal" style:family="paragraph">
      <style:paragraph-properties fo:text-align="justify" fo:text-indent="0.5in"/>
      <style:text-properties fo:font-size="8pt" style:font-size-asian="8pt" style:font-size-complex="8pt" style:language-asian="lt" style:country-asian="LT"/>
    </style:style>
    <style:style style:name="P404"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405" style:parent-style-name="Normal" style:family="paragraph">
      <style:paragraph-properties fo:text-align="justify" fo:text-indent="0.5in"/>
      <style:text-properties fo:font-size="8pt" style:font-size-asian="8pt" style:font-size-complex="8pt" style:language-asian="lt" style:country-asian="LT"/>
    </style:style>
    <style:style style:name="P40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style:tab-stops>
          <style:tab-stop style:type="left" style:position="4.7583in"/>
        </style:tab-stops>
      </style:paragraph-properties>
      <style:text-properties style:text-position="super 62.5%" style:font-size-complex="12pt" style:language-asian="lt" style:country-asian="LT"/>
    </style:style>
    <style:style style:name="P409" style:parent-style-name="Normal" style:family="paragraph">
      <style:paragraph-properties fo:text-align="justify" fo:margin-left="0.5in" fo:text-indent="-0.025in">
        <style:tab-stops/>
      </style:paragraph-properties>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2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21" style:parent-style-name="Normal" style:family="paragraph">
      <style:text-properties style:text-position="super 68.7%" fo:font-size="8pt" style:font-size-asian="8pt" style:font-size-complex="8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P423" style:parent-style-name="Normal" style:family="paragraph">
      <style:paragraph-properties fo:margin-left="3.375in">
        <style:tab-stops/>
      </style:paragraph-properties>
    </style:style>
    <style:style style:name="P424" style:parent-style-name="Normal" style:family="paragraph">
      <style:paragraph-properties fo:break-before="page"/>
    </style:style>
    <style:style style:name="P425" style:parent-style-name="Normal" style:family="paragraph">
      <style:paragraph-properties fo:margin-left="3.375in">
        <style:tab-stops/>
      </style:paragraph-properties>
      <style:text-properties style:font-name-asian="Calibri" style:font-size-complex="12pt"/>
    </style:style>
    <style:style style:name="P426" style:parent-style-name="Normal" style:family="paragraph">
      <style:paragraph-properties fo:margin-left="3.3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fo:margin-right="0.0701i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text-properties fo:font-size="11pt" style:font-size-asian="11pt" style:font-size-complex="12pt" style:language-asian="lt" style:country-asian="LT"/>
    </style:style>
    <style:style style:name="P437" style:parent-style-name="Normal" style:family="paragraph">
      <style:paragraph-properties fo:text-align="center"/>
      <style:text-properties style:text-position="super 62.5%"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fo:font-size="11pt" style:font-size-asian="11pt" style:font-size-complex="12pt" style:language-asian="lt" style:country-asian="LT"/>
    </style:style>
    <style:style style:name="P446" style:parent-style-name="Normal" style:family="paragraph">
      <style:paragraph-properties fo:text-align="center"/>
      <style:text-properties style:text-position="super 62.5%"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1pt" style:font-size-asian="11pt" style:font-size-complex="12pt" style:language-asian="lt" style:country-asian="LT"/>
    </style:style>
    <style:style style:name="P454" style:parent-style-name="Normal" style:family="paragraph">
      <style:paragraph-properties fo:text-align="justify" fo:text-indent="2.3125in"/>
      <style:text-properties style:text-position="super 62.5%" style:font-size-complex="12pt" style:language-asian="lt" style:country-asian="LT"/>
    </style:style>
    <style:style style:name="P455" style:parent-style-name="Normal" style:family="paragraph">
      <style:paragraph-properties fo:text-align="center"/>
      <style:text-properties fo:font-size="11pt" style:font-size-asian="11pt" style:font-size-complex="12pt" style:language-asian="lt" style:country-asian="LT"/>
    </style:style>
    <style:style style:name="P456" style:parent-style-name="Normal" style:family="paragraph">
      <style:paragraph-properties fo:text-align="center"/>
      <style:text-properties style:text-position="super 62.5%"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fo:text-indent="0.5in"/>
      <style:text-properties fo:font-size="11pt" style:font-size-asian="11pt" style:font-size-complex="12pt" style:language-asian="lt" style:country-asian="LT"/>
    </style:style>
    <style:style style:name="P461" style:parent-style-name="Normal" style:family="paragraph">
      <style:paragraph-properties fo:text-align="center"/>
      <style:text-properties style:text-position="super 62.5%"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fo:text-indent="2.625in"/>
      <style:text-properties style:text-position="super 62.5%" style:font-size-complex="12pt" style:language-asian="lt" style:country-asian="LT"/>
    </style:style>
    <style:style style:name="P464" style:parent-style-name="Normal" style:family="paragraph">
      <style:paragraph-properties fo:text-align="justify"/>
      <style:text-properties fo:font-size="9pt" style:font-size-asian="9pt"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7.6666in"/>
      <style:text-properties style:text-position="super 62.5%"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5in"/>
      <style:text-properties style:font-weight-complex="bold" fo:color="#000000" style:font-size-complex="12pt" style:language-asian="zh" style:country-asian="C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size-complex="12pt" fo:language="en" fo:country="US"/>
    </style:style>
    <style:style style:name="P472" style:parent-style-name="Normal" style:family="paragraph">
      <style:text-properties fo:font-size="5pt" style:font-size-asian="5pt" style:font-size-complex="5pt"/>
    </style:style>
    <style:style style:name="P473" style:parent-style-name="Normal" style:family="paragraph">
      <style:text-properties style:font-size-complex="12pt" style:language-asian="lt" style:country-asian="LT"/>
    </style:style>
    <style:style style:name="T474" style:parent-style-name="DefaultParagraphFont" style:family="text">
      <style:text-properties style:font-size-complex="12pt" fo:language="en" fo:country="US"/>
    </style:style>
    <style:style style:name="P475" style:parent-style-name="Normal" style:family="paragraph">
      <style:text-properties style:font-size-complex="12pt" style:language-asian="lt" style:country-asian="LT"/>
    </style:style>
    <style:style style:name="T476" style:parent-style-name="DefaultParagraphFont" style:family="text">
      <style:text-properties style:font-size-complex="12pt" style:language-asian="zh" style:country-asian="C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text-indent="1in"/>
      <style:text-properties style:font-size-complex="12pt" style:language-asian="zh" style:country-asian="C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1in"/>
      <style:text-properties style:font-size-complex="12pt" style:language-asian="zh" style:country-asian="C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1in"/>
      <style:text-properties style:font-size-complex="12pt" style:language-asian="zh" style:country-asian="CN"/>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5in"/>
    </style:style>
    <style:style style:name="T485" style:parent-style-name="DefaultParagraphFont" style:family="text">
      <style:text-properties style:text-position="super 62.5%" style:font-size-complex="12pt" style:language-asian="zh" style:country-asian="CN"/>
    </style:style>
    <style:style style:name="T486" style:parent-style-name="DefaultParagraphFont" style:family="text">
      <style:text-properties fo:font-size="8pt" style:font-size-asian="8pt" style:font-size-complex="8pt" style:language-asian="zh" style:country-asian="CN"/>
    </style:style>
    <style:style style:name="T487" style:parent-style-name="DefaultParagraphFont" style:family="text">
      <style:text-properties style:text-position="super 62.5%" style:font-size-complex="12pt" style:language-asian="zh" style:country-asian="C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zh" style:country-asian="C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text-properties style:font-size-complex="12pt" style:language-asian="zh" style:country-asian="C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5in"/>
      <style:text-properties style:font-size-complex="12pt" style:language-asian="zh" style:country-asian="C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text-indent="0.5in"/>
      <style:text-properties style:font-size-complex="12pt" style:language-asian="zh" style:country-asian="C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5in"/>
      <style:text-properties style:font-size-complex="12pt" style:language-asian="zh" style:country-asian="CN"/>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5in"/>
      <style:text-properties style:font-size-complex="12pt" style:language-asian="zh" style:country-asian="C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text-indent="0.5in"/>
      <style:text-properties style:font-size-complex="12pt" style:language-asian="zh" style:country-asian="C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5in"/>
      <style:text-properties style:font-size-complex="12pt" style:language-asian="zh" style:country-asian="C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text-indent="0.5in"/>
      <style:text-properties style:font-size-complex="12pt" style:language-asian="zh" style:country-asian="C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text-indent="0.5in"/>
      <style:text-properties style:font-size-complex="12pt" style:language-asian="zh" style:country-asian="C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text-indent="0.5in"/>
      <style:text-properties style:font-size-complex="12pt" style:language-asian="zh" style:country-asian="C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ext-properties style:font-size-complex="12pt" style:language-asian="zh" style:country-asian="C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5in"/>
      <style:text-properties style:font-size-complex="12pt" style:language-asian="zh" style:country-asian="C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fo:font-size="11pt" style:font-size-asian="11pt" style:language-asian="lt" style:country-asian="LT"/>
    </style:style>
    <style:style style:name="P525" style:parent-style-name="Normal" style:family="paragraph">
      <style:paragraph-properties fo:text-align="justify" fo:text-indent="6.0083in"/>
      <style:text-properties style:text-position="super 62.5%" style:language-asian="lt" style:country-asian="LT"/>
    </style:style>
    <style:style style:name="P526"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527" style:parent-style-name="Normal" style:family="paragraph">
      <style:paragraph-properties fo:text-align="center" fo:text-indent="0.2166in"/>
    </style:style>
    <style:style style:name="T528" style:parent-style-name="DefaultParagraphFont" style:family="text">
      <style:text-properties style:text-position="super 62.5%"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left="0.5in" fo:text-indent="3.75in">
        <style:tab-stops>
          <style:tab-stop style:type="left" style:position="0in"/>
        </style:tab-stops>
      </style:paragraph-properties>
      <style:text-properties style:text-position="super 62.5%" style:font-size-complex="12pt" style:language-asian="zh" style:country-asian="C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text-indent="3.875in"/>
      <style:text-properties style:text-position="super 62.5%" style:language-asian="lt" style:country-asian="LT"/>
    </style:style>
    <style:style style:name="P533" style:parent-style-name="Normal" style:family="paragraph">
      <style:paragraph-properties fo:text-align="justify" fo:text-indent="0.2166in"/>
      <style:text-properties fo:font-size="11pt" style:font-size-asian="11pt" style:language-asian="lt" style:country-asian="LT"/>
    </style:style>
    <style:style style:name="P53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535" style:parent-style-name="Normal" style:family="paragraph">
      <style:paragraph-properties fo:text-align="justify" fo:text-indent="0.7166in"/>
    </style:style>
    <style:style style:name="T536" style:parent-style-name="DefaultParagraphFont" style:family="text">
      <style:text-properties style:text-position="super 62.5%" style:font-size-complex="12pt"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text-properties fo:font-size="9pt" style:font-size-asian="9pt" style:font-size-complex="9pt" style:language-asian="lt" style:country-asian="LT"/>
    </style:style>
    <style:style style:name="P541" style:parent-style-name="Normal" style:family="paragraph">
      <style:paragraph-properties fo:text-align="justify"/>
      <style:text-properties fo:font-size="9pt" style:font-size-asian="9pt" style:font-size-complex="9pt" style:language-asian="lt" style:country-asian="LT"/>
    </style:style>
    <style:style style:name="P542" style:parent-style-name="Normal" style:family="paragraph">
      <style:paragraph-properties fo:text-align="justify"/>
      <style:text-properties fo:font-size="9pt" style:font-size-asian="9pt" style:font-size-complex="9pt" style:language-asian="lt" style:country-asian="LT"/>
    </style:style>
    <style:style style:name="P543"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margin-left="0.1965in" fo:text-indent="0.5in">
        <style:tab-stops/>
      </style:paragraph-properties>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margin-left="0.1965in" fo:text-indent="0.5in">
        <style:tab-stops/>
      </style:paragraph-properties>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margin-left="0.1965in">
        <style:tab-stops/>
      </style:paragraph-properties>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margin-left="0.196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LIETUVOS RESPUBLIKOS VIDAUS REIKALŲ MINISTRAS</text:span></text:p>
      <text:p text:style-name="P7"/>
      <text:p text:style-name="P8">LIETUVOS RESPUBLIKOS užsienio REIKALŲ MINISTRAS</text:p>
      <text:p text:style-name="P9"/>
      <text:p text:style-name="P10">ĮSAKYMAS</text:p>
      <text:p text:style-name="P11"><text:span text:style-name="T12">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span></text:p>
      <text:p text:style-name="P13"/>
      <text:p text:style-name="P14">2015 m. sausio 14 d. Nr. 1V-18/V-10</text:p>
      <text:p text:style-name="P15">Vilnius</text:p>
      <text:p text:style-name="P16"/>
      <text:p text:style-name="P17"/>
      <text:p text:style-name="P18"><text:span text:style-name="T19">P a k e i č i a m e Lietuvos Respublikos vidaus reikalų ministro ir Lietuvos Respublikos užsienio reikalų ministro 2004 m. rugsėjo 2 d. įsakymą Nr. 1V-280/V-109 „</text:span><text:span text:style-name="T20">Dėl<text:s/></text:span><text:span text:style-name="T2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2">“:</text:span></text:p>
      <text:p text:style-name="P23"><text:span text:style-name="T24">1</text:span><text:span text:style-name="T25">.</text:span><text:span text:style-name="T26"><text:tab/>Pakeičiame preambulę ir ją išdėstome taip:</text:span></text:p>
      <text:p text:style-name="P27"><text:span text:style-name="T28">„Vadovaudamiesi Lietuvos Respublikos įstatymo „Dėl užsieniečių teisinės padėties“ 21 straipsnio 1, 6 ir 9 dalimis, 141 straipsniu ir įgyvendindami 2009 m. liepos 13 d. Europos Parlamento ir Tarybos reglamentą (EB) Nr. 810/2009, nustatantį Bendrijos vizų kodeksą (Vizų kodeksas) (OL 2009 L 243, p. 1), be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text:s/></text:span><text:span text:style-name="T29">(OL<text:s/></text:span><text:span text:style-name="T30">2004 m. specialusis leidimas</text:span><text:span text:style-name="T31">, 5 skyrius, 5 tomas, p.<text:s/></text:span><text:span text:style-name="T32">46),“.</text:span></text:p>
      <text:p text:style-name="P33"><text:span text:style-name="T34">2</text:span><text:span text:style-name="T35">. Pakeičiame nurodytuoju įsakymu patvirtintą<text:s/></text:span><text:span text:style-name="T3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ą:</text:span></text:p>
      <text:p text:style-name="P37"><text:span text:style-name="T38">2.1</text:span><text:span text:style-name="T39">.</text:span><text:span text:style-name="T40"><text:tab/><text:s/>Papildome 4</text:span><text:span text:style-name="T41">1<text:s/></text:span><text:span text:style-name="T42">punktu:</text:span></text:p>
      <text:p text:style-name="P43"><text:span text:style-name="T44">„</text:span><text:span text:style-name="T45">4</text:span><text:span text:style-name="T46">1</text:span><text:span text:style-name="T47"><text:s/></text:span><text:span text:style-name="T48">. Teritorinių policijos įstaigų migracijos padaliniai (toliau – migracijos tarnybos) turi teisę iš Lietuvos Respublikos valstybės ir savivaldybių institucijų, įstaigų ir įmonių gauti duomenis šiame apraše nurodytoms funkcijoms atlikti.“</text:span></text:p>
      <text:p text:style-name="P49"><text:span text:style-name="T50">2.2</text:span><text:span text:style-name="T51">.</text:span><text:span text:style-name="T52"><text:tab/><text:s/>Papildome 6 punktą trečiąja pastraipa:</text:span></text:p>
      <text:p text:style-name="P53"><text:span text:style-name="T54">„Sprendimą dėl Šengeno vizos galiojimo pratęsimo arba atsisakymo pratęsti jos galiojimą priima Migracijos departamentas bei Vilniaus apskrities vyriausiojo policijos komisariato Migracijos valdyba, Kauno apskrities vyriausiojo policijos komisariato Migracijos skyrius, Klaipėdos apskrities vyriausiojo policijos komisariato Migracijos skyrius (toliau – Vilniaus, Kauno ar Klaipėdos migracijos tarnyba).“</text:span></text:p>
      <text:p text:style-name="P55"><text:span text:style-name="T56">2.3</text:span><text:span text:style-name="T57">.</text:span><text:span text:style-name="T58"><text:tab/><text:s/>Pakeičiame 11.1 papunktį ir jį išdėstome taip:</text:span></text:p>
      <text:p text:style-name="P59"><text:span text:style-name="T60">„</text:span><text:span text:style-name="T61">11.1</text:span><text:span text:style-name="T62">. pasirūpinti, kad į Lietuvos Respubliką atvykstantis užsienietis būtų tinkamai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text:s/></text:span><text:soft-page-break/><text:span text:style-name="T63">paslaugų teikėjo siūlomoje vietoje) jo buvimo Lietuvos Respublikoje turint Šengeno vizą laikotarpiu;</text:span><text:span text:style-name="T64">“.</text:span></text:p>
      <text:p text:style-name="P65"><text:span text:style-name="T66">2.4</text:span><text:span text:style-name="T67">.</text:span><text:span text:style-name="T68"><text:tab/><text:s/>Papildome 11</text:span><text:span text:style-name="T69">1<text:s/></text:span><text:span text:style-name="T70">punktu:</text:span></text:p>
      <text:p text:style-name="P71"><text:span text:style-name="T72">„</text:span><text:span text:style-name="T73">11</text:span><text:span text:style-name="T74">1</text:span><text:span text:style-name="T75">. Sprendimą dėl kvietimo patvirtinimo arba atsisakymo tvirtinti kvietimą priima migracijos tarnybos.“</text:span></text:p>
      <text:p text:style-name="P76"><text:span text:style-name="T77">2.5</text:span><text:span text:style-name="T78">.</text:span><text:span text:style-name="T79"><text:tab/><text:s/>Pakeičiame 12 punkto pirmąją pastraipą ir ją išdėstome taip:</text:span></text:p>
      <text:p text:style-name="P80"><text:span text:style-name="T81">„Fizinis asmuo nustatytos formos prašymą patvirtinti kvietimą (1 priedas) pateikia migracijos tarnybai, kurios aptarnaujamoje teritorijoje deklaruota šio fizinio asmens gyvenamoji vieta.“</text:span></text:p>
      <text:p text:style-name="P82"><text:span text:style-name="T83">2.6</text:span><text:span text:style-name="T84">.</text:span><text:span text:style-name="T85"><text:tab/><text:s/>Pakeičiame 65 punktą ir jį išdėstome taip:</text:span></text:p>
      <text:p text:style-name="P86"><text:span text:style-name="T87">„</text:span><text:span text:style-name="T88">65</text:span><text:span text:style-name="T89">. Užsienietis, būdamas teisėtai Lietuvos Respublikos teritorijoje, dokumentus daugkartinei nacionalinei vizai gauti gali pateikti Vilniaus, Kauno ar Klaipėdos migracijos tarnybai arba Migracijos departamentui.</text:span><text:span text:style-name="T90">“</text:span></text:p>
      <text:p text:style-name="P91"><text:span text:style-name="T92">2.7</text:span><text:span text:style-name="T93">.</text:span><text:span text:style-name="T94"><text:tab/><text:s/>Pripažįstame netekusiu galios 66.3 papunktį.</text:span></text:p>
      <text:p text:style-name="P95"><text:span text:style-name="T96">2.8</text:span><text:span text:style-name="T97">.</text:span><text:span text:style-name="T98"><text:tab/><text:s/>Pakeičiame 67 punktą ir jį išdėstome taip:</text:span></text:p>
      <text:p text:style-name="P99"><text:span text:style-name="T100">„</text:span><text:span text:style-name="T101">67</text:span><text:span text:style-name="T102">. Nacionalinė viza išduodama ne ilgiau kaip 1 metams. Aprašo 66.10</text:span><text:span text:style-name="T103">1</text:span><text:span text:style-name="T104"><text:s/>papunktyje nurodytu atveju nacionalinė viza išduodama prašymo išduoti ar pakeisti leidimą gyventi Lietuvos Respublikoje nagrinėjimo laikotarpiui, bet ne mažiau kaip 90 dienų.“</text:span></text:p>
      <text:p text:style-name="P105"><text:span text:style-name="T106">2.9</text:span><text:span text:style-name="T107">.</text:span><text:span text:style-name="T108"><text:tab/><text:s/>Pakeičiame 73.3.2 papunktį ir jį išdėstome taip:</text:span></text:p>
      <text:p text:style-name="P109"><text:span text:style-name="T110"><text:tab/>„</text:span><text:span text:style-name="T111">73.3.2</text:span><text:span text:style-name="T112">. užsieniečio vardas ir pavardė, gimimo data ir vieta, lytis, pilietybė (jei turi), kelionės dokumento serija ir numeris, gyvenamosios vietos adresas, atvykimo tikslas (aprašo 66.2 papunktyje nurodytu atveju – ir kalba, kuria užsienietis ketina studijuoti, taip pat ar užsienietis lankys kalbos, kuria bus dėstoma, kursus), atvykimo ir išvykimo datos, gyvenamųjų patalpų, kuriose užsienietis bus apgyvendinamas buvimo Lietuvos Respublikoje metu, adresas, šių patalpų savininko (bendraturčių) vardas (-ai) ir pavardė (-ės) arba viešbučio, motelio ar kitos apgyvendinimo paslaugų teikėjo siūlomos vietos pavadinimas,</text:span><text:span text:style-name="T113"><text:s/></text:span><text:span text:style-name="T114">adresas (aprašo 66.1 ir 66.2 papunkčiuose nurodytais atvejais adresas nurodomas, jei yra žinomas) ir telefono numeris;“.</text:span></text:p>
      <text:p text:style-name="P115"><text:span text:style-name="T116">2.10</text:span><text:span text:style-name="T117">.</text:span><text:span text:style-name="T118"><text:tab/>Pripažįstame netekusiu galios 73.4 papunktį.</text:span></text:p>
      <text:p text:style-name="P119"><text:span text:style-name="T120">2.11</text:span><text:span text:style-name="T121">.</text:span><text:span text:style-name="T122"><text:tab/>Pakeičiame 1 priedą ir jį išdėstome nauja redakcija (pridedama).</text:span></text:p>
      <text:p text:style-name="P123"><text:span text:style-name="T124">2.12</text:span><text:span text:style-name="T125">.</text:span><text:span text:style-name="T126"><text:tab/>Pakeičiame 2 priedą ir jį išdėstome nauja redakcija (pridedama).</text:span></text:p>
      <text:p text:style-name="P127"><text:span text:style-name="T128">2.13</text:span><text:span text:style-name="T129">.</text:span><text:span text:style-name="T130"><text:tab/>Pakeičiame 9 priedą ir jį išdėstome nauja redakcija (pridedama).</text:span></text:p>
      <text:p text:style-name="P131"/>
      <text:p text:style-name="P132"/>
      <text:p text:style-name="P133"/>
      <text:p text:style-name="P134">Vidaus reikalų ministras<text:tab/>Saulius Skvernelis</text:p>
      <text:p text:style-name="P135"/>
      <text:p text:style-name="P136"/>
      <text:p text:style-name="P137"><text:span text:style-name="T138">Užsienio reikalų ministras</text:span><text:span text:style-name="T139"><text:tab/>Linas Antanas Linkevičius</text:span></text:p>
      <text:p text:style-name="P140"/>
      <text:soft-page-break/>
      <text:p text:style-name="P14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42"><text:span text:style-name="T143">1</text:span><text:span text:style-name="T144"><text:s/>priedas</text:span></text:p>
      <text:p text:style-name="P145"/>
      <text:p text:style-name="P146"><text:span text:style-name="T147">(Prašymo patvirtinti kvietimą forma)</text:span></text:p>
      <text:p text:style-name="P148"><text:span text:style-name="T149">________________________</text:span><text:span text:style-name="T150">___________ <text:s text:c="77"/></text:span></text:p>
      <text:p text:style-name="P151">(migracijos tarnybos pavadinimas)</text:p>
      <text:p text:style-name="P152">GAUTA</text:p>
      <text:p text:style-name="P153"/>
      <text:p text:style-name="P154">__________ Nr. ____________________</text:p>
      <text:p text:style-name="P155">(data) <text:s text:c="18"/>(registracijos numeris)</text:p>
      <text:p text:style-name="P156"/>
      <text:p text:style-name="P157">_______________________________________________</text:p>
      <text:p text:style-name="P158">(asmens kodas Lietuvoje, vardas (-ai) ir pavardė)<text:s/></text:p>
      <text:p text:style-name="P159">______________________________________________________________________________</text:p>
      <text:p text:style-name="P160"><text:span text:style-name="T161">(pilietybė (jei turi), pateikiamo galiojančio asmens dokumento pavadinimas, serija ir numeris,<text:s/></text:span><text:span text:style-name="T162">___________________________________________________________</text:span></text:p>
      <text:p text:style-name="P163">deklaruotos gyvenamosios vietos adresas, telefono numeris)</text:p>
      <text:p text:style-name="P164">___________________________________________ <text:s text:c="30"/></text:p>
      <text:p text:style-name="P165">(migracijos tarnybos, kurios aptarnaujamoje teritorijoje<text:s/></text:p>
      <text:p text:style-name="P166">asmuo deklaravo gyvenamąją vietą, pavadinimas)</text:p>
      <text:p text:style-name="P167">FIZINIO ASMENS PRAŠYMAS</text:p>
      <text:p text:style-name="P168">PATVIRTINTI KVIETIMĄ</text:p>
      <text:p text:style-name="P169"/>
      <text:p text:style-name="P170">__________</text:p>
      <text:p text:style-name="P171">(data)</text:p>
      <text:p text:style-name="P172">_______________</text:p>
      <text:p text:style-name="P173">(vieta)</text:p>
      <text:p text:style-name="P174"><text:span text:style-name="T175"><text:tab/></text:span></text:p>
      <text:p text:style-name="P176"><text:span text:style-name="T177">Prašau patvirtinti kvietimą<text:s/></text:span><text:span text:style-name="T178">____________________________________________________</text:span></text:p>
      <text:p text:style-name="P179">(kviečiamo užsieniečio vardas (-ai) ir pavardė*, gimimo data ir vieta, lytis,</text:p>
      <text:p text:style-name="P180">________________________________________________________________________________</text:p>
      <text:p text:style-name="P181">pilietybė (jei turi), galiojančio kelionės dokumento pavadinimas, serija ir numeris, išdavimo ir galiojimo datos, gyvenamosios vietos adresas)</text:p>
      <text:p text:style-name="P182"><text:span text:style-name="T183">_______________________________________________________________________________<text:s/></text:span><text:span text:style-name="T184">.</text:span></text:p>
      <text:p text:style-name="P185"/>
      <text:p text:style-name="P186"><text:span text:style-name="T187">Šis užsienietis yra mano</text:span><text:span text:style-name="T188"><text:s/></text:span><text:span text:style-name="T189">______________________________________________________<text:s/></text:span><text:span text:style-name="T190">.</text:span></text:p>
      <text:p text:style-name="P191">(giminystės arba kitoks ryšys)<text:s/></text:p>
      <text:p text:style-name="P192"><text:span text:style-name="T193">Į Lietuvos Respubliką jis atvyksta</text:span><text:span text:style-name="T194"><text:s/></text:span><text:span text:style-name="T195">______________________________________________<text:s/></text:span><text:span text:style-name="T196">,</text:span></text:p>
      <text:p text:style-name="P197">(atvykimo tikslas) <text:s/></text:p>
      <text:p text:style-name="P198"><text:span text:style-name="T199">ketina būti</text:span><text:span text:style-name="T200"><text:s/>___________<text:s/></text:span><text:span text:style-name="T201">dienas (-ų) nuo<text:s/></text:span><text:span text:style-name="T202">__________________________</text:span><text:span text:style-name="T203">iki<text:s/></text:span><text:span text:style-name="T204">_______________________</text:span><text:span text:style-name="T205"><text:s/></text:span><text:span text:style-name="T206">.</text:span><text:span text:style-name="T207"><text:s text:c="142"/></text:span></text:p>
      <text:p text:style-name="P208">(buvimo Lietuvoje dienų skaičius) <text:s text:c="31"/>(numatoma atvykimo data) <text:s text:c="34"/>(numatoma išvykimo data) <text:s text:c="61"/></text:p>
      <text:p text:style-name="P209"/>
      <text:p text:style-name="P210">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soft-page-break/>
      <text:p text:style-name="P211"><text:span text:style-name="T212">Užsienietis bus apgyvendintas</text:span><text:span text:style-name="T213"><text:s/>__________________________________________________</text:span></text:p>
      <text:p text:style-name="P214">(gyvenamųjų patalpų adresas ir savininko (bendraturčio) vardas (-ai) ir pavardė arba<text:s/></text:p>
      <text:p text:style-name="P215"><text:span text:style-name="T216">_______________________________________________________________________________</text:span><text:span text:style-name="T217"><text:s/>.</text:span></text:p>
      <text:p text:style-name="P218">viešbučio, motelio ar kitos apgyvendinimo paslaugų teikėjo siūlomos vietos pavadinimas ir adresas)</text:p>
      <text:p text:style-name="P219">Kartu įsipareigoju prireikus padengti užsieniečio grįžimo, išsiuntimo ar grąžinimo į kilmės ar užsienio valstybę, į kurią jis turi teisę vykti, išlaidas.<text:s/></text:p>
      <text:p text:style-name="P220"/>
      <text:p text:style-name="P221">* Rašoma didžiosiomis raidėmis lotyniškais rašmenimis pagal galiojančio kelionės dokumento lotyniškus įrašus.</text:p>
      <text:p text:style-name="P222"/>
      <text:p text:style-name="P223"/>
      <text:p text:style-name="P224">(Prašymo patvirtinti kvietimą formos tęsinys)</text:p>
      <text:p text:style-name="P225"/>
      <text:p text:style-name="P226"><text:span text:style-name="T227">Dėl Šengeno vizos išdavimo užsienietis ketina kreiptis į</text:span><text:span text:style-name="T228"><text:s/>_______________________________</text:span></text:p>
      <text:p text:style-name="P229">(Lietuvos Respublikos diplomatinės atstovybės ar konsulinės</text:p>
      <text:p text:style-name="Normal"><text:span text:style-name="T230">_______________________________________________________________________________________________<text:s/></text:span><text:span text:style-name="T231">.</text:span></text:p>
      <text:p text:style-name="P232">įstaigos užsienyje arba Lietuvos Respublikai atstovaujančios kitos Šengeno valstybės diplomatinės atstovybės ar konsulinės įstaigos pavadinimas)</text:p>
      <text:p text:style-name="P233"><text:span text:style-name="T234">PRIDEDAMA</text:span><text:span text:style-name="T235"><text:s/></text:span><text:span text:style-name="T236">(nurodomi prie prašymo pridedami dokumentai)</text:span><text:span text:style-name="T237">:<text:s/></text:span><text:span text:style-name="T238"><text:s text:c="4"/>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9">_________________________________________________________________________________________________________________________________________</text:span></text:p>
      <text:p text:style-name="P240"/>
      <text:p text:style-name="P241"/>
      <text:p text:style-name="P242">_______________ <text:s text:c="10"/>________________________________________</text:p>
      <text:p text:style-name="P243"/>
      <text:p text:style-name="P244">(parašas) <text:s text:c="56"/>(vardas (-ai) ir pavardė)</text:p>
      <text:p text:style-name="P245"/>
      <text:p text:style-name="P246"><text:span text:style-name="T247">Jūsų pateiktų duomenų rinkimas yra būtinas prašymui išnagrinėti, taip pat siekiant</text:span><text:span text:style-name="T248"><text:s/></text:span><text:span text:style-name="T249">supaprastinti prašymo išduoti Šengeno vizą pateikimo tvarką, išvengti valstybės narės, atsakingos už prašymo nagrinėjimą, nustatymo kriterijų nesilaikymo, palengvinti kovą su sukčiavimu, patikrinimus prie valstybių narių išorės sienų perėjimo punktų ir valstybių narių teritorijoje, padėti nustatyti asmens, kuris gali neatitikti ar nebeatitikti atvykimo, buvimo ar gyvenimo valstybių narių teritorijoje sąlygų, tapatybę, palengv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250">2004 m. specialusis leidimas</text:span><text:span text:style-name="T251">, 19 skyrius, 6 tomas, p. 109) su paskutiniais pakeitimais, padarytais 2008 m. spalio 22 d. Tarybos reglamentu (EB) Nr. 1103/2008 (OL 2008 L 304, p. 80), taikymą bei padėti užkirsti kelią grėsmei kiekvienos valstybės narės vidaus saugumui.<text:s/></text:span></text:p>
      <text:p text:style-name="P252"><text:span text:style-name="T253">Jūsų pateikti duomenys</text:span><text:span text:style-name="T254"><text:s/></text:span><text:span text:style-name="T255">bus įvedami į Užsieniečių registrą ir Centrinę vizų informacinę sistemą (toliau – C.VIS)** (per Lietuvos nacionalinę vizų informacinę sistemą) ir saugomi juose ilgiausiai penkerius metus; šį laikotarpį jais galės naudotis Migracijos departamentas prie Lietuvos Respublikos vidaus reikalų ministerijos, t</text:span><text:span text:style-name="T256">eritorinės 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text:span text:style-name="T257">Europolas, neviršydamas įgaliojimų ir kai to reikia jo užduotims atlikti, bei Europos Sąjungos valstybių narių kompetentingos institucijos.<text:s/></text:span><text:span text:style-name="T258">Vadovaujančioji Užsieniečių registro tvarkymo įstaiga ir duomenų valdytoja bei Lietuvos nacionalinės vizų informacinės sistemos valdytoja yra Lietuvos Respublikos vidaus reikalų ministerija (LT-01510 Vilnius, Šventaragio g. 2, tel. (8 5) <text:s/>271 7130, faks. 271 8551, el. paštas bendrasisd@vrm.lt) (toliau – Vidaus reikalų ministerija). <text:s/></text:span></text:p>
      <text:p text:style-name="P259">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60">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61">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62">Su šia informacija susipažinau: <text:s text:c="45"/></text:p>
      <text:p text:style-name="P263">_______________ <text:s text:c="10"/>______________________________________</text:p>
      <text:p text:style-name="P264"/>
      <text:p text:style-name="P265">(parašas) <text:s text:c="56"/>(vardas (-ai) ir pavardė)</text:p>
      <text:p text:style-name="P266"><text:span text:style-name="T267">Pastabos</text:span><text:span text:style-name="T268"><text:s/></text:span><text:span text:style-name="T269">(pildo įgaliotas migracijos tarnybos valstybės tarnautojas)</text:span><text:span text:style-name="T270">:</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Normal"><text:span text:style-name="T283">** Jei C.VIS veikia.</text:span></text:p>
      <text:p text:style-name="P284"/>
      <text:p text:style-name="P285"/>
      <text:soft-page-break/>
      <text:p text:style-name="P28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87"><text:span text:style-name="T288">2</text:span><text:span text:style-name="T289"><text:s/>priedas</text:span></text:p>
      <text:p text:style-name="P290"/>
      <text:p text:style-name="P291"><text:span text:style-name="T292">(Prašymo patvirtinti kvietimą forma)</text:span></text:p>
      <text:p text:style-name="P293"/>
      <text:p text:style-name="P294"><text:span text:style-name="T295">________________________</text:span><text:span text:style-name="T296">___________ <text:s text:c="77"/></text:span></text:p>
      <text:p text:style-name="P297">(migracijos tarnybos pavadinimas)</text:p>
      <text:p text:style-name="P298">GAUTA</text:p>
      <text:p text:style-name="P299"/>
      <text:p text:style-name="P300">__________ Nr. ____________________</text:p>
      <text:p text:style-name="P301">(data) <text:s text:c="18"/>(registracijos numeris)</text:p>
      <text:p text:style-name="P302"/>
      <text:p text:style-name="P303">_______________________________________________________</text:p>
      <text:p text:style-name="P304">(juridinio asmens pavadinimas, teisinė forma, buveinė, kodas, pridėtinės vertės mokesčio</text:p>
      <text:p text:style-name="P305">________________________________________________________________________</text:p>
      <text:p text:style-name="P306">mokėtojo kodas (jeigu juridinis asmuo yra pridėtinės vertės mokesčio mokėtojas), adresas, kontaktiniai duomenys)</text:p>
      <text:p text:style-name="P307"/>
      <text:p text:style-name="P308">____________________________________ <text:s text:c="77"/></text:p>
      <text:p text:style-name="P309">(migracijos tarnybos, kurios aptarnaujamoje teritorijoje yra juridinio<text:s/></text:p>
      <text:p text:style-name="P310">asmens registracijos arba buveinės vieta, pavadinimas)</text:p>
      <text:p text:style-name="P311"/>
      <text:p text:style-name="P312">JURIDINIO ASMENS PRAŠYMAS</text:p>
      <text:p text:style-name="P313">PATVIRTINTI KVIETIMĄ</text:p>
      <text:p text:style-name="P314"/>
      <text:p text:style-name="P315"><text:span text:style-name="T316">_____<text:s/></text:span><text:span text:style-name="T317">Nr.___________</text:span></text:p>
      <text:p text:style-name="P318">(data) <text:s text:c="17"/>(registracijos numeris)</text:p>
      <text:p text:style-name="P319">_________</text:p>
      <text:p text:style-name="P320">(vieta)</text:p>
      <text:p text:style-name="P321"><text:span text:style-name="T322">Prašome patvirtinti kvietimą</text:span><text:span text:style-name="T323"><text:s/></text:span><text:span text:style-name="T324">______________________________________________</text:span></text:p>
      <text:p text:style-name="P325"><text:span text:style-name="T326">(kviečiamo užsieniečio vardas (-ai) ir pavardė*, gimimo data ir vieta, lytis,<text:s/></text:span></text:p>
      <text:p text:style-name="P327"><text:span text:style-name="T328">_______________________________________________________________________________</text:span><text:span text:style-name="T329"><text:s/>.</text:span><text:span text:style-name="T330"><text:s/></text:span><text:span text:style-name="T331">pilietybė (jei turi), galiojančio kelionės dokumento pavadinimas, serija ir numeris, išdavimo ir galiojimo datos, gyvenamosios vietos adresas)</text:span></text:p>
      <text:p text:style-name="P332"><text:span text:style-name="T333">Šis užsienietis yra</text:span><text:span text:style-name="T334"><text:s/></text:span><text:span text:style-name="T335">__________________________________________________________<text:s/></text:span><text:span text:style-name="T336">.</text:span></text:p>
      <text:p text:style-name="P337">(atstovaujamo užsienio valstybės ūkio subjekto pavadinimas, pareigos)<text:s/></text:p>
      <text:p text:style-name="P338"><text:span text:style-name="T339">Į Lietuvos Respubliką jis atvyksta</text:span><text:span text:style-name="T340"><text:s/></text:span><text:span text:style-name="T341">______________________________________________<text:s/></text:span><text:span text:style-name="T342">,</text:span></text:p>
      <text:p text:style-name="P343">(atvykimo tikslas) <text:s/></text:p>
      <text:p text:style-name="P344"><text:span text:style-name="T345">ketina būti</text:span><text:span text:style-name="T346"><text:s/>___________<text:s/></text:span><text:span text:style-name="T347">dienas (-ų) nuo<text:s/></text:span><text:span text:style-name="T348">__________________________</text:span><text:span text:style-name="T349">iki<text:s/></text:span><text:span text:style-name="T350">_______________________</text:span><text:span text:style-name="T351"><text:s/></text:span><text:span text:style-name="T352">.</text:span><text:span text:style-name="T353"><text:s text:c="142"/></text:span></text:p>
      <text:p text:style-name="P354">(buvimo Lietuvoje dienų skaičius) <text:s text:c="31"/>(numatoma atvykimo data) <text:s text:c="34"/>(numatoma išvykimo data) <text:s text:c="61"/></text:p>
      <text:p text:style-name="P355"/>
      <text:p text:style-name="P356">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357"><text:span text:style-name="T358">Užsienietis bus apgyvendintas</text:span><text:span text:style-name="T359"><text:s/>__________________________________________________</text:span></text:p>
      <text:p text:style-name="P360">(gyvenamųjų patalpų adresas ir savininko (bendraturčio) vardas (-ai) ir pavardė arba<text:s/></text:p>
      <text:p text:style-name="P361"><text:span text:style-name="T362">_______________________________________________________________________________</text:span><text:span text:style-name="T363"><text:s/>.</text:span></text:p>
      <text:soft-page-break/>
      <text:p text:style-name="P364">viešbučio, motelio ar kitos apgyvendinimo paslaugų teikėjo siūlomos vietos pavadinimas ir adresas)</text:p>
      <text:p text:style-name="P365">Kartu įsipareigojame prireikus padengti užsieniečio grįžimo, išsiuntimo ar grąžinimo į kilmės ar užsienio valstybę, į kurią jis turi teisę vykti, išlaidas.<text:s/></text:p>
      <text:p text:style-name="P366"><text:span text:style-name="T367">* Rašoma didžiosiomis raidėmis lotyniškais rašmenimis pagal galiojančio kelionės dokumento lotyniškus įrašus.</text:span></text:p>
      <text:p text:style-name="P368"/>
      <text:p text:style-name="P369"/>
      <text:p text:style-name="P370">(Prašymo patvirtinti kvietimą formos tęsinys)</text:p>
      <text:p text:style-name="P371"/>
      <text:p text:style-name="P372"><text:span text:style-name="T373">Dėl Šengeno vizos išdavimo užsienietis ketina kreiptis į</text:span><text:span text:style-name="T374"><text:s/>_______________________________</text:span></text:p>
      <text:p text:style-name="P375">(Lietuvos Respublikos diplomatinės atstovybės ar konsulinės</text:p>
      <text:p text:style-name="Normal"><text:span text:style-name="T376">_______________________________________________________________________________________________<text:s/></text:span><text:span text:style-name="T377">.</text:span></text:p>
      <text:p text:style-name="P378">įstaigos užsienyje arba Lietuvos Respublikai atstovaujančios kitos Šengeno valstybės diplomatinės atstovybės ar konsulinės įstaigos pavadinimas)</text:p>
      <text:p text:style-name="P379"><text:span text:style-name="T380">PRIDEDAMA<text:s/></text:span><text:span text:style-name="T381">(nurodomi prie prašymo pridedami dokumentai)</text:span><text:span text:style-name="T382">:</text:span><text:span text:style-name="T383"><text:s text:c="5"/>_______________________________________________________________________________________________________________________________________________________________________________________________________________________________________________________</text:span><text:span text:style-name="T384">_________________________________________________________________________________________________________________________________________</text:span></text:p>
      <text:p text:style-name="P385"/>
      <text:p text:style-name="P386">______________________________ <text:s text:c="8"/>___________ <text:s text:c="10"/>_____________________________</text:p>
      <text:p text:style-name="P387">(juridinio asmens vadovo ar jo įgalioto atstovo pareigos) <text:s text:c="19"/>(parašas) <text:s text:c="50"/>(vardas (-ai) ir pavardė)</text:p>
      <text:p text:style-name="P388">_____________________________</text:p>
      <text:p text:style-name="P389">(telefono numeris)<text:tab/></text:p>
      <text:p text:style-name="P390"><text:span text:style-name="T391">Jūsų pateiktų duomenų rinkimas yra būtinas prašymui išnagrinėti, taip pat siekiant</text:span><text:span text:style-name="T392"><text:s/></text:span><text:span text:style-name="T393">supaprastinti prašymo išduoti Šengeno vizą pateikimo tvarką, išvengti valstybės narės, atsakingos už prašymo nagrinėjimą, nustatymo kriterijų nesilaikymo, palengvinti kovą su sukčiavimu, patikrinimus prie valstybių narių išorės sienų perėjimo punktų ir valstybių narių teritorijoje, padėti nustatyti asmens, kuris gali neatitikti ar nebeatitikti atvykimo, buvimo ar gyvenimo valstybių narių teritorijoje sąlygų, tapatybę, palengv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394">2004 m. specialusis leidimas</text:span><text:span text:style-name="T395">, 19 skyrius, 6 tomas, p. 109) su paskutiniais pakeitimais, padarytais 2008 m. spalio 22 d. Tarybos reglamentu (EB) Nr. 1103/2008 (OL 2008 L 304, p. 80), taikymą bei padėti užkirsti kelią grėsmei kiekvienos valstybės narės vidaus saugumui.<text:s/></text:span></text:p>
      <text:p text:style-name="P396"><text:span text:style-name="T397">Jūsų pateikti duomenys</text:span><text:span text:style-name="T398"><text:s/></text:span><text:span text:style-name="T399">bus įvedami į Užsieniečių registrą ir Centrinę vizų informacinę sistemą (toliau – C.VIS)** (per Lietuvos nacionalinę vizų informacinę sistemą) ir saugomi juose ilgiausiai penkerius metus; šį laikotarpį jais galės naudotis Migracijos departamentas prie Lietuvos Respublikos vidaus reikalų ministerijos, t</text:span><text:span text:style-name="T400">eritorinės 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text:span text:style-name="T401">Europolas, neviršydamas įgaliojimų ir kai to reikia jo užduotims atlikti, bei Europos Sąjungos valstybių narių kompetentingos institucijos.<text:s/></text:span><text:span text:style-name="T402">Vadovaujančioji Užsieniečių registro tvarkymo įstaiga ir duomenų valdytoja bei Lietuvos nacionalinės vizų informacinės sistemos valdytoja yra Lietuvos Respublikos vidaus reikalų ministerija (LT-01510 Vilnius, Šventaragio g. 2, tel. (8 5) <text:s/>271 7130, faks. 271 8551, el. paštas bendrasisd@vrm.lt) (toliau – Vidaus reikalų ministerija).<text:s/></text:span></text:p>
      <text:p text:style-name="P403">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404">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405">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406">Su šia informacija susipažinome: <text:s text:c="43"/></text:p>
      <text:p text:style-name="P407">_______________________________ <text:s text:c="8"/>____________ <text:s text:c="10"/>___________________________</text:p>
      <text:p text:style-name="P408">(juridinio asmens vadovo ar jo įgalioto atstovo pareigos) <text:s text:c="22"/>(parašas) <text:s text:c="50"/>(vardas (-ai) ir pavardė)</text:p>
      <text:p text:style-name="P409"><text:span text:style-name="T410">Pastabos</text:span><text:span text:style-name="T411"><text:s/>(pildo įgaliotas migracijos tarnybos valstybės tarnautojas)</text:span><text:span text:style-name="T412">:</text:span></text:p>
      <text:p text:style-name="P413"/>
      <text:p text:style-name="P414"/>
      <text:p text:style-name="P415"/>
      <text:p text:style-name="P416"/>
      <text:p text:style-name="P417"/>
      <text:p text:style-name="P418"/>
      <text:p text:style-name="P419"/>
      <text:p text:style-name="P420"/>
      <text:p text:style-name="P421"/>
      <text:p text:style-name="Normal"><text:span text:style-name="T422">** Jei C.VIS veikia.</text:span></text:p>
      <text:p text:style-name="P423"/>
      <text:p text:style-name="P424"/>
      <text:soft-page-break/>
      <text:p text:style-name="P42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26"><text:span text:style-name="T427">9</text:span><text:span text:style-name="T428"><text:s/>priedas</text:span></text:p>
      <text:p text:style-name="P429"/>
      <text:p text:style-name="P430"><text:span text:style-name="T431">(Sprendimo dėl atsisakymo išduoti nacionalinę vizą forma)</text:span></text:p>
      <text:p text:style-name="P432"/>
      <text:p text:style-name="P433"><text:span text:style-name="T434">(Herbas)</text:span></text:p>
      <text:p text:style-name="P435"/>
      <text:p text:style-name="P436">____________________________________________________________</text:p>
      <text:p text:style-name="P437">(vizų tarnybos pavadinimas)</text:p>
      <text:p text:style-name="P438"/>
      <text:p text:style-name="P439"/>
      <text:p text:style-name="P440"/>
      <text:p text:style-name="P441">sprendimas</text:p>
      <text:p text:style-name="P442"/>
      <text:p text:style-name="P443">dėl atsisakymo išduoti nacionalinę vizą</text:p>
      <text:p text:style-name="P444"/>
      <text:p text:style-name="P445">_________________________________________________</text:p>
      <text:p text:style-name="P446">(užsieniečio pilietybė (jei turi), vardas (-ai) ir pavardė)</text:p>
      <text:p text:style-name="P447"/>
      <text:p text:style-name="P448"/>
      <text:p text:style-name="P449"/>
      <text:p text:style-name="P450"><text:span text:style-name="T451">_________________<text:s/></text:span><text:span text:style-name="T452">Nr.</text:span><text:span text:style-name="T453"><text:s/>________________</text:span></text:p>
      <text:p text:style-name="P454">(data) <text:s text:c="38"/>(registracijos numeris)</text:p>
      <text:p text:style-name="P455">_____________________</text:p>
      <text:p text:style-name="P456">(sudarymo vieta)</text:p>
      <text:p text:style-name="P457"/>
      <text:p text:style-name="P458"/>
      <text:p text:style-name="P459"/>
      <text:p text:style-name="P460">_________________________________________________________________________________</text:p>
      <text:p text:style-name="P461">(vizų tarnybos pavadinimas)</text:p>
      <text:p text:style-name="P462">išnagrinėjo ______________________________________________________________________</text:p>
      <text:p text:style-name="P463">(užsieniečio pilietybė (jei turi), vardas (-ai), pavardė ir gimimo data)</text:p>
      <text:p text:style-name="P464"/>
      <text:p text:style-name="P465">prašymą išduoti nacionalinę vizą, kuris buvo pateiktas 20______ m. ___________________ _____.<text:s/></text:p>
      <text:p text:style-name="P466">(mėnuo) <text:s text:c="27"/>(diena)</text:p>
      <text:p text:style-name="P467"/>
      <text:p text:style-name="P468">Prašymo nagrinėjimo metu nustatyta ši (šios) Lietuvos Respublikos įstatymo „Dėl užsieniečių teisinės padėties“ 19 straipsnyje nurodyta (-os) aplinkybė (-ės):</text:p>
      <text:p text:style-name="P469"/>
      <text:p text:style-name="P470"><text:span text:style-name="T471"><draw:frame draw:z-index="251660288" draw:id="id0" draw:style-name="a0" draw:name="Text Box 2" text:anchor-type="paragraph" svg:x="5.125in" svg:y="9.875in" svg:width="1.7in" svg:height="0.78333in" style:rel-width="scale" style:rel-height="scale"><draw:text-box><text:p text:style-name="P472"/><text:p text:style-name="P473"/></draw:text-box><svg:title/><svg:desc/></draw:frame></text:span><text:span text:style-name="T474"><draw:frame draw:z-index="251659264" draw:id="id1" draw:style-name="a1" draw:name="Text Box 3" text:anchor-type="paragraph" svg:x="2.625in" svg:y="9.75in" svg:width="1.9in" svg:height="2.83333in" style:rel-width="scale" style:rel-height="scale"><draw:text-box><text:p text:style-name="P475"/></draw:text-box><svg:title/><svg:desc/></draw:frame></text:span><text:span text:style-name="T476"><text:tab/>užsienietis neatitinka Šengeno sienų kodekse nustatytų atvykimo sąlygų:</text:span></text:p>
      <text:p text:style-name="P477"/>
      <text:p text:style-name="P478">užsienietis negali pagrįsti numatomo buvimo tikslo bei sąlygų;</text:p>
      <text:p text:style-name="P479"/>
      <text:p text:style-name="P480">užsienietis neturi pakankamai pragyvenimo lėšų numatomo buvimo laikotarpiui ir grįžti į kilmės šalį arba vykti tranzitu į trečiąją šalį, į kurią jis tikrai būtų įleistas, arba negali teisėtai gauti tokių lėšų;</text:p>
      <text:p text:style-name="P481"/>
      <text:p text:style-name="P482">užsienietis yra asmuo, dėl kurio ____________________________________________</text:p>
      <text:p text:style-name="P483"/>
      <text:p text:style-name="P484"><text:span text:style-name="T485"><text:s text:c="112"/></text:span><text:span text:style-name="T486">(Šengeno valstybės narės pavadinimas)</text:span><text:span text:style-name="T487"><text:s text:c="4"/></text:span></text:p>
      <text:p text:style-name="P488"/>
      <text:p text:style-name="P489"><text:span text:style-name="T490">į</text:span><text:span text:style-name="T491"><text:s/>antrosios kartos Šengeno informacinę sistemą (SIS II) įvedė perspėjimą dėl draudimo jam atvykti ir apsigyventi;</text:span></text:p>
      <text:p text:style-name="P492"/>
      <text:soft-page-break/>
      <text:p text:style-name="P493"><text:span text:style-name="T494">užsienietis yra laikomas keliančiu grėsmę valstybės narės viešajai tvarkai, vidaus saugumui, visuomenės sveikatai ar tarptautiniams santykiams (į valstybių narių duomenų bazes nėra<text:s/></text:span><text:span text:style-name="T495">įvestas perspėjimas dėl draudimo jam atvykti ir apsigyventi<text:s/></text:span><text:span text:style-name="T496">dėl šių priežasčių);</text:span></text:p>
      <text:p text:style-name="P497"/>
      <text:p text:style-name="P498"/>
      <text:p text:style-name="P499"/>
      <text:p text:style-name="P500">norėdamas gauti vizą, užsienietis nepateikė būtinos informacijos apie vykimo tikslą ir sąlygas, turimas pragyvenimo lėšas buvimo Lietuvos Respublikoje laikotarpiu arba pateikė tikrovės neatitinkančius duomenis;</text:p>
      <text:p text:style-name="P501"/>
      <text:p text:style-name="P502">norėdamas gauti vizą, užsienietis pateikė dokumentus, kuriuose yra klastojimo požymių;</text:p>
      <text:p text:style-name="P503"/>
      <text:p text:style-name="P504">yra rimtas pagrindas manyti, kad užsienietis Lietuvos Respublikoje gali užsiimti neteisėta veika, už kurią nustatyta atsakomybė pagal Lietuvos Respublikos įstatymus;</text:p>
      <text:p text:style-name="P505"/>
      <text:p text:style-name="P506">užsienietis yra įtrauktas į Užsieniečių, kuriems draudžiama atvykti į Lietuvos Respubliką, nacionalinį sąrašą;</text:p>
      <text:p text:style-name="P507"/>
      <text:p text:style-name="P508">priimtas sprendimas užsienietį įpareigoti išvykti, grąžinti arba išsiųsti iš Šengeno valstybės;</text:p>
      <text:p text:style-name="P509"/>
      <text:p text:style-name="P510">užsienietis veiksmu, žodžiu ar raštu pažemino vizas išduodančius pareigūnus, tarnautojus dėl jų veiklos arba Lietuvos Respublikos valstybę;</text:p>
      <text:p text:style-name="P511"/>
      <text:p text:style-name="P512">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513"/>
      <text:p text:style-name="P514">užsienietis nepateikia sveikatos draudimą patvirtinančio dokumento, kai būtina jį turėti kelionės metu;</text:p>
      <text:p text:style-name="P515"/>
      <text:p text:style-name="P516">yra rimtas pagrindas manyti, kad gali kilti užsieniečio nelegalios migracijos grėsmė.</text:p>
      <text:p text:style-name="P517"/>
      <text:p text:style-name="P518"/>
      <text:p text:style-name="P519"/>
      <text:p text:style-name="P520">Vadovaudamasis (-asi) Lietuvos Respublikos įstatymo „Dėl užsieniečių teisinės padėties“ 19 straipsniu,<text:s/></text:p>
      <text:p text:style-name="P521"/>
      <text:p text:style-name="P522"><text:span text:style-name="T523">n u s p r e n d ž i u atsisakyti išduoti nacionalinę vizą<text:s/></text:span><text:span text:style-name="T524">_________________________________ <text:s text:c="9"/></text:span></text:p>
      <text:p text:style-name="P525">(užsieniečio pilietybė (jei turi)</text:p>
      <text:p text:style-name="P526">______________________________________________________________________________________.<text:s/></text:p>
      <text:p text:style-name="P527"><text:span text:style-name="T528">(vardas (-ai) ir pavardė)</text:span></text:p>
      <text:p text:style-name="P529"/>
      <text:p text:style-name="P530"/>
      <text:p text:style-name="P531"/>
      <text:p text:style-name="P532"/>
      <text:p text:style-name="P533"/>
      <text:p text:style-name="P534">_______________________________ <text:s text:c="9"/>__________________ <text:s text:c="10"/>___________________________</text:p>
      <text:p text:style-name="P535"><text:span text:style-name="T536">(pareigų pavadinimas) <text:s text:c="56"/>(parašas) <text:s text:c="50"/>(vardas (-ai) ir pavardė)</text:span></text:p>
      <text:p text:style-name="P537"/>
      <text:p text:style-name="P538">A.<text:tab/>V.<text:s/></text:p>
      <text:p text:style-name="P539"/>
      <text:p text:style-name="P540"/>
      <text:p text:style-name="P541"/>
      <text:p text:style-name="P542"/>
      <text:p text:style-name="P543">Pagal Lietuvos Respublikos įstatymo „Dėl užsieniečių teisinės padėties“ 138 straipsnį šis sprendimas gali būti apskųstas Vilniaus apygardos administraciniam teismui per 14 dienų nuo sprendimo įteikimo dienos.<text:s/></text:p>
      <text:p text:style-name="P544"/>
      <text:p text:style-name="P545"/>
      <text:p text:style-name="P546"/>
      <text:p text:style-name="P547">Sprendimo kopija įteikta.</text:p>
      <text:p text:style-name="P548"/>
      <text:p text:style-name="P549"/>
      <text:p text:style-name="P550"/>
      <text:p text:style-name="P551"><text:span text:style-name="T552">______________ <text:s text:c="6"/>_______________________ <text:s text:c="5"/>__________________________________</text:span><text:span text:style-name="T553"><text:s text:c="12"/>(data) <text:s text:c="56"/>(parašas) <text:s text:c="64"/>(užsieniečio vardas (-ai) ir pavardė)</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user</dc:creator>
    <meta:creation-date>2018-01-02T23:02:00Z</meta:creation-date>
    <dc:date>2018-01-02T23:02:00Z</dc:date>
    <meta:print-date>2014-11-26T06:48:00Z</meta:print-date>
    <meta:template xlink:href="Normal.dotm" xlink:type="simple"/>
    <meta:editing-cycles>2</meta:editing-cycles>
    <meta:editing-duration>PT0S</meta:editing-duration>
    <meta:document-statistic meta:page-count="13" meta:paragraph-count="1596" meta:word-count="4285" meta:character-count="28747" meta:row-count="2368" meta:non-whitespace-character-count="26058"/>
  </office:meta>
</office:document-meta>
</file>