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fo:line-height="115%" fo:text-indent="0.4923in"/>
      <style:text-properties style:font-name-asian="Calibri"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SPALIO 21 D. NUTARIMO NR. 1318 „DĖL lietuvos respublikos JŪRŲ LAIVŲ REGISTRO“ PAKEITIMO</text:span></text:p>
      <text:p text:style-name="P17"/>
      <text:p text:style-name="P18">2017 m. lapkričio 22 d.<text:s/>Nr.<text:s/>95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4 m. spalio 21 d. nutarimą Nr. 318 „Dėl Lietuvos Respublikos jūrų laivų registro“ ir jį išdėstyti nauja redakcija (</text:span><text:span text:style-name="T31">Lietuvos Respublikos jūrų laivų registro nuostatai nauja redakcija nedėstomi):</text:span></text:p>
      <text:p text:style-name="P32"/>
      <text:p text:style-name="P33"><text:span text:style-name="T34">„</text:span><text:span text:style-name="T35">LIETUVOS RESPUBLIKOS VYRIAUSYBĖ</text:span></text:p>
      <text:p text:style-name="P36"/>
      <text:p text:style-name="P37"><text:span text:style-name="T38">NUTARIMAS</text:span></text:p>
      <text:p text:style-name="P39"><text:span text:style-name="T40">DĖL LIETUVOS RESPUBLIKOS JŪRŲ LAIVŲ REGISTRO</text:span><text:span text:style-name="T41"><text:s/></text:span><text:span text:style-name="T42">REORGANIZAVIMO IR JO NUOSTATŲ PATVIRTINIMO</text:span></text:p>
      <text:p text:style-name="P43"/>
      <text:p text:style-name="P44"><text:span text:style-name="T45">Vadovaudamasi Lietuvos Respublikos prekybinės laivybos įstatymo 8 straipsnio 4 dalimi ir Lietuvos Respublikos valstybės informacinių išteklių valdymo įstatymo 18 straipsnio 2 dalimi ir 20 straipsnio 1 dalimi ir atsižvelgdama į Registrų steigimo, kūrimo, reorganizavimo ir likvidavimo tvarkos aprašą, patvirtintą Lietuvos Respublikos Vyriausybės 2012 m. liepos 18 d. nutarimu Nr. 881 „Dėl Registrų steigimo, kūrimo, reorganizavimo ir likvidavimo tvarkos aprašo patvirtinimo“, Lietuvos Respublikos Vyriausybė n u t a r i a:</text:span></text:p>
      <text:p text:style-name="P46"><text:span text:style-name="T47">1</text:span><text:span text:style-name="T48">. Reorganizuoti Lietuvos Respublikos jūrų laivų registrą pakeitus registro tvarkytoją – registro tvarkytojo funkcijas iš Lietuvos saugios laivybos administracijos perduoti Valstybinei kelių transporto inspekcijai prie Susisiekimo ministerijos (pakeitus pavadinimą<text:s/></text:span><text:span text:style-name="T49">–</text:span><text:span text:style-name="T50"><text:s/>Lietuvos transporto saugos administracijai) ir nustatyti, kad:<text:s/></text:span><text:span text:style-name="T51"><text:s/></text:span></text:p>
      <text:p text:style-name="P52"><text:span text:style-name="T53">1.1</text:span><text:span text:style-name="T54">. Lietuvos Respublikos jūrų laivų registro reorganizavimo pabaiga – 2017 m. lapkričio 30 d.; reorganizuotas registras pradeda veikti 2017 m. gruodžio 1 d.;</text:span></text:p>
      <text:p text:style-name="P55"><text:span text:style-name="T56">1.2</text:span><text:span text:style-name="T57">. iki Lietuvos Respublikos<text:s/></text:span><text:span text:style-name="T58">jūrų laivų registro</text:span><text:span text:style-name="T59"><text:s/>reorganizavimo išduoti dokumentai laikomi galiojančiais, kol baigiasi jų galiojimo terminas;</text:span></text:p>
      <text:p text:style-name="P60"><text:span text:style-name="T61">1.3</text:span><text:span text:style-name="T62">. iki Lietuvos Respublikos<text:s/></text:span><text:span text:style-name="T63">jūrų laivų registro</text:span><text:span text:style-name="T64"><text:s/>reorganizavimo visi jame įregistruoti duomenys laikomi teisingais ir išsamiais, kol jie nenuginčyti įstatymų nustatyta tvarka;</text:span></text:p>
      <text:p text:style-name="P65"><text:span text:style-name="T66">1.4</text:span><text:span text:style-name="T67">. Lietuvos Respublikos<text:s/></text:span><text:span text:style-name="T68">jūrų laivų registro reorganizavimo laikotarpiu šio registro valdytojo ir tvarkytojo teisės ir pareigos nesikeičia.</text:span></text:p>
      <text:p text:style-name="P69"><text:span text:style-name="T70">2</text:span><text:span text:style-name="T71">. Pavesti<text:s/></text:span><text:span text:style-name="T72">Valstybinei kelių transporto inspekcijai prie Susisiekimo ministerijos iki 2017 m. lapkričio 30 d. perimti iš Lietuvos saugios laivybos administracijos<text:s/></text:span><text:span text:style-name="T73">Lietuvos Respublikos<text:s/></text:span><text:span text:style-name="T74">jūrų laivų registro informaciją, šiam registrui pateiktus dokumentus ir (arba) jų kopijas tvarkytojo funkcijoms atlikti.<text:s/></text:span></text:p>
      <text:p text:style-name="P75"><text:span text:style-name="T76">3</text:span><text:span text:style-name="T77">. Patvirtinti Lietuvos Respublikos<text:s/></text:span><text:span text:style-name="T78">jūrų laivų registro</text:span><text:span text:style-name="T79"><text:s/>nuostatus (pridedama).“</text:span></text:p>
      <text:p text:style-name="P80"><text:span text:style-name="T81">2</text:span><text:span text:style-name="T82">.</text:span><text:span text:style-name="T83"><text:tab/></text:span><text:span text:style-name="T84">Pakeisti nurodytu nutarimu patvirtintus<text:s/></text:span><text:span text:style-name="T85">Lietuvos Respublikos jūrų laivų registro nuostatus ir 9 punktą išdėstyti taip:<text:s/></text:span></text:p>
      <text:p text:style-name="P86"><text:span text:style-name="T87">„</text:span><text:span text:style-name="T88">9</text:span><text:span text:style-name="T89">.<text:s/></text:span><text:span text:style-name="T90">Registro tvarkytoja – Lietuvos transporto saugos administracija, kuri yra ir registre tvarkomų asmens duomenų tvarkytoja.“</text:span></text:p>
      <text:p text:style-name="P91"><text:span text:style-name="T92">3</text:span><text:span text:style-name="T93">. Pavesti Lietuvos saugios laivybos administracijai per 10 darbo dienų nuo šio nutarimo 1 punkto įsigaliojimo dienos savo interneto svetainėje paskelbti informaciją apie reorganizuojamą Lietuvos Respublikos jūrų laivų registrą.<text:s/></text:span></text:p>
      <text:p text:style-name="P94"><text:span text:style-name="T95">4</text:span><text:span text:style-name="T96">. Šio nutarimo 2 punktas įsigalioja 2017 m. gruodžio 1 d.</text:span></text:p>
      <text:p text:style-name="P97"/>
      <text:p text:style-name="P98"/>
      <text:p text:style-name="P99"/>
      <text:p text:style-name="P100">Ministras Pirmininkas<text:tab/>Saulius Skvernelis</text:p>
      <text:p text:style-name="P101"/>
      <text:p text:style-name="P102"/>
      <text:p text:style-name="P103"/>
      <text:p text:style-name="P104"><text:span text:style-name="T105">Susisiekimo ministras</text:span><text:span text:style-name="T10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12-01T07:03:00Z</meta:creation-date>
    <dc:date>2017-12-01T07:03:00Z</dc:date>
    <meta:print-date>2017-07-10T05:31:00Z</meta:print-date>
    <meta:template xlink:href="Normal.dotm" xlink:type="simple"/>
    <meta:editing-cycles>2</meta:editing-cycles>
    <meta:editing-duration>PT0S</meta:editing-duration>
    <meta:document-statistic meta:page-count="2" meta:paragraph-count="29" meta:word-count="377" meta:character-count="3155" meta:row-count="82" meta:non-whitespace-character-count="2807"/>
  </office:meta>
</office:document-meta>
</file>