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color="#000000" fo:letter-spacing="0.0013in" style:font-size-complex="12pt" style:language-asian="lt" style:country-asian="LT"/>
    </style:style>
    <style:style style:name="T33" style:parent-style-name="DefaultParagraphFont" style:family="text">
      <style:text-properties fo:font-weight="bold" style:font-weight-asian="bold" fo:color="#000000" fo:letter-spacing="0.0013in"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fo:letter-spacing="0.0013in" style:font-size-complex="12pt" style:language-asian="lt" style:country-asian="LT"/>
    </style:style>
    <style:style style:name="T46" style:parent-style-name="DefaultParagraphFont" style:family="text">
      <style:text-properties fo:font-weight="bold" style:font-weight-asian="bold" fo:color="#000000" fo:letter-spacing="0.0013in"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font-weight="bold" style:font-weight-asian="bold" fo:color="#000000" fo:letter-spacing="0.0013in"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fo:color="#000000" fo:letter-spacing="0.0013in" style:font-size-complex="12pt" style:language-asian="lt" style:country-asian="LT"/>
    </style:style>
    <style:style style:name="T106" style:parent-style-name="DefaultParagraphFont" style:family="text">
      <style:text-properties fo:font-weight="bold" style:font-weight-asian="bold" fo:color="#000000" fo:letter-spacing="0.0013in" style:font-size-complex="12pt" style:language-asian="lt" style:country-asian="LT"/>
    </style:style>
    <style:style style:name="T107" style:parent-style-name="DefaultParagraphFont" style:family="text">
      <style:text-properties fo:font-weight="bold" style:font-weight-asian="bold" fo:color="#000000" fo:letter-spacing="0.0013in"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language="en" fo:country="US"/>
    </style:style>
    <style:style style:name="T160" style:parent-style-name="DefaultParagraphFont" style:family="text">
      <style:text-properties fo:text-transform="uppercase"/>
    </style:style>
    <style:style style:name="T1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18, 20, 24 IR 27 STRAIPSNIŲ PAKEITIMO<text:s/></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75</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18 straipsnio pakeitimas</text:span></text:p>
        <text:p text:style-name="P34"><text:span text:style-name="T35">Pakeisti 18 straipsnio 5 dalį ir ją išdėstyti taip:</text:span></text:p>
        <text:p text:style-name="P36"><text:span text:style-name="T37">„</text:span><text:span text:style-name="T38">5</text:span><text:span text:style-name="T39">. Konkretūs žemės sklypo ar jo dalies žemės naudojimo būdai pagal detaliajame plane patvirtintą teritorijos naudojimo tipą</text:span><text:span text:style-name="T40"><text:s/>nustatomi tvirtinant detalųjį planą, o kitais galimais žemės naudojimo būdais keičiami savivaldybės mero (toliau – meras) sprendimu Vyriausybės nustatyta tvarka informuojant visuomenę.“</text:span></text:p>
        <text:p text:style-name="P41"/>
        <text:p text:style-name="P42"><text:span text:style-name="T43">2</text:span><text:span text:style-name="T44"><text:s/></text:span><text:span text:style-name="T45">straipsnis.<text:s/></text:span><text:span text:style-name="T46">20 straipsnio pakeitimas</text:span></text:p>
        <text:p text:style-name="P47"><text:span text:style-name="T48">1</text:span><text:span text:style-name="T49">. Pakeisti 20<text:s/></text:span><text:span text:style-name="T50">straipsnio 2 dalį ir ją išdėstyti taip:</text:span></text:p>
        <text:p text:style-name="P51"><text:span text:style-name="T52">„</text:span><text:span text:style-name="T53">2</text:span><text:span text:style-name="T54">. Šio straipsnio 1 dalyje nurodytais atvejais:</text:span></text:p>
        <text:p text:style-name="P55"><text:span text:style-name="T56">1</text:span><text:span text:style-name="T57">) meras ar jo įgaliotas savivaldybės administracijos valstybės tarnautojas, atsižvelgdamas į savivaldybės lygmens bendrojo plano ir (ar) vietovės lygmens bendrojo</text:span><text:span text:style-name="T58"><text:s/>plano, jeigu jis parengtas, sprendinius, esamą ar suplanuotą urbanistinę struktūrą, užstatymo tipą, užstatymo aukštį, statinių parametrus, gamtinį ir kultūrinį kraštovaizdį, viešąsias erdves, vykdomą ar suplanuotą vykdyti veiklą ir statytojo pateiktus pro</text:span><text:span text:style-name="T59">jektinius pasiūlymus, specialiuosiuose architektūros reikalavimuose statiniui projektuoti nurodo statybai numatyto žemės sklypo teritorijos naudojimo reglamento parametrus. Apie numatomą statinių projektavimą ir visuomenės dalyvavimą svarstant statinių pro</text:span><text:span text:style-name="T60">jektinius pasiūlymus informuojama Statybos įstatymo nustatyta tvarka;</text:span></text:p>
        <text:p text:style-name="P61"><text:span text:style-name="T62">2</text:span><text:span text:style-name="T63">) kai, vadovaujantis įstatymais ir kitais teisės aktais, planuojamai statybai ir numatomai veiklai vykdyti privaloma pakeisti žemės sklypo pagrindinę žemės naudojimo paskirtį ir (ar</text:span><text:span text:style-name="T64">) pakeisti ar nustatyti, jeigu jis nenustatytas, žemės sklypo naudojimo būdą, jie keičiami ar nustatomi<text:s/></text:span><text:span text:style-name="T65">žemės savininkų, valstybinės žemės patikėtinių ar įstatymų nustatytais atvejais kitų subjektų prašymu<text:s/></text:span><text:span text:style-name="T66">Vyriausybės nustatyta tvarka mero sprendimu pagal<text:s/></text:span><text:span text:style-name="T67">savivaldybės lygmens bendrąjį planą ir (ar) vietovės lygmens bendrąjį planą, jeigu jis parengtas, įvertinus gautus visuomenės pasiūlymus ir atsižvelgus į gamtinį ir kultūrinį kraštovaizdį, viešąsias erdves ir jų<text:s/></text:span><text:soft-page-break/><text:span text:style-name="T68">poreikį, vykdomą ar suplanuotą vykdyti veikl</text:span><text:span text:style-name="T69">ą, esamą ar suplanuotą (suprojektuotą) inžinerinę ir (ar) socialinę infrastruktūrą. Prašymai pakeisti žemės sklypo pagrindinę žemės naudojimo paskirtį ir (ar) pakeisti ar nustatyti, jeigu jis nenustatytas, žemės sklypo naudojimo būdą paskelbiami be draudži</text:span><text:span text:style-name="T70">amų skelbti asmens duomenų Lietuvos Respublikos teritorijų planavimo dokumentų rengimo ir teritorijų planavimo proceso valstybinės priežiūros informacinėje sistemoje ir atitinkamos savivaldybės interneto svetainėje informuojant, kad 10 darbo dienų nuo praš</text:span><text:span text:style-name="T71">ymo paskelbimo dienos<text:s/></text:span><text:span text:style-name="T72">galima teikti pasiūlymus merui raštu ir</text:span><text:span text:style-name="T73"><text:s/>Lietuvos Respublikos teritorijų planavimo dokumentų rengimo ir teritorijų planavimo proceso valstybinės priežiūros informacinėje sistemoje dėl žemės sklypo pagrindinės žemės naudojimo paskirties</text:span><text:span text:style-name="T74"><text:s/>pakeitimo ir (ar) žemės sklypo naudojimo būdo pakeitimo ar nustatymo. Sprendimas dėl žemės sklypo pagrindinės žemės naudojimo paskirties pakeitimo ir (ar) žemės sklypo naudojimo būdo pakeitimo ar nustatymo kitą darbo dieną po jo priėmimo dienos paskelbiam</text:span><text:span text:style-name="T75">as Lietuvos Respublikos teritorijų planavimo dokumentų rengimo ir teritorijų planavimo proceso valstybinės priežiūros informacinėje sistemoje ir atitinkamos savivaldybės interneto svetainėje. Per 10 darbo dienų nuo šio sprendimo paskelbimo dienos<text:s/></text:span><text:span text:style-name="T76">žemės skl</text:span><text:span text:style-name="T77">ypo savininkas ar valstybinės žemės patikėtinis, taip pat įstatymų nustatytais atvejais kiti subjektai</text:span><text:span text:style-name="T78"><text:s/>Nekilnojamojo turto kadastro ir Nekilnojamojo turto registro tvarkytojui Vyriausybės nustatyta tvarka<text:s/></text:span><text:span text:style-name="T79">pateikia prašymą</text:span><text:span text:style-name="T80"><text:s/></text:span><text:soft-page-break/><text:span text:style-name="T81">įregistruoti žemės sklypo kadastro</text:span><text:span text:style-name="T82"><text:s/>duomenų (pagrindinės žemės naudojimo paskirties ir (ar) žemės sklypo naudojimo būdo) pasikeitimą Nekilnojamojo turto registre – pasikeitusius žemės sklypo kadastro duomenis įrašyti į Nekilnojamojo turto kadastrą.“</text:span></text:p>
        <text:p text:style-name="P83"><text:span text:style-name="T84">2</text:span><text:span text:style-name="T85">. Pakeisti 20 straipsnio 5<text:s/></text:span><text:span text:style-name="T86">dalies nuostatą iki dvitaškio ir ją išdėstyti taip:</text:span></text:p>
        <text:p text:style-name="P87"><text:span text:style-name="T88">„</text:span><text:span text:style-name="T89">5</text:span><text:span text:style-name="T90">. Mero patvirtintais žemės sklypų formavimo ir pertvarkymo projektais:“.</text:span></text:p>
        <text:p text:style-name="P91"/>
        <text:p text:style-name="P92"><text:span text:style-name="T93">3</text:span><text:span text:style-name="T94"><text:s/>straipsnis.<text:s/></text:span><text:span text:style-name="T95">24 straipsnio pakeitimas</text:span></text:p>
        <text:p text:style-name="P96"><text:span text:style-name="T97">Pakeisti 24 straipsnio 5 dalį ir ją išdėstyti taip:</text:span></text:p>
        <text:p text:style-name="P98"><text:span text:style-name="T99">„</text:span><text:span text:style-name="T100">5</text:span><text:span text:style-name="T101">. Detalieji planai<text:s/></text:span><text:span text:style-name="T102">pradedami rengti merui priėmus sprendimą dėl detaliojo plano rengimo pradžios ir planavimo tikslų. Detaliųjų planų rengimą organizuoja savivaldybės administracijos direktorius.“</text:span></text:p>
        <text:p text:style-name="P103"/>
        <text:p text:style-name="P104"><text:span text:style-name="T105">4</text:span><text:span text:style-name="T106"><text:s/>straipsnis.<text:s/></text:span><text:span text:style-name="T107">27 straipsnio pakeitimas</text:span></text:p>
        <text:p text:style-name="P108"><text:span text:style-name="T109">1</text:span><text:span text:style-name="T110">. Pakeisti 27 straipsni</text:span><text:span text:style-name="T111">o 3 dalį ir ją išdėstyti taip:</text:span></text:p>
        <text:p text:style-name="P112"><text:span text:style-name="T113">„</text:span><text:span text:style-name="T114">3</text:span><text:span text:style-name="T115">. Meras savivaldybės bendrąjį planą ar savivaldybės dalies bendrąjį planą</text:span><text:span text:style-name="T116"><text:s/>kartu su šiuose dokumentuose suplanuotai prioritetinei savivaldybės infrastruktūrai vystyti reikalingu preliminariu lėšų poreikiu<text:s/></text:span><text:span text:style-name="T117">teikia tvirtinti<text:s/></text:span><text:span text:style-name="T118">savivaldybės tarybai. Savivaldybės bendrasis planas ar<text:s/></text:span><text:soft-page-break/><text:span text:style-name="T119">savivaldybės dalies bendrasis planas patvirtinami arba atsisakoma juos tvirtinti per 20 darbo dienų nuo jų pateikimo tvirtinti dienos.“</text:span></text:p>
        <text:p text:style-name="P120"><text:span text:style-name="T121">2</text:span><text:span text:style-name="T122">. Pakeisti 27 straipsnio 4 dalį ir ją išdėstyti taip:</text:span></text:p>
        <text:p text:style-name="P123"><text:span text:style-name="T124">„</text:span><text:span text:style-name="T125">4</text:span><text:span text:style-name="T126">. Detaliuosius planus tvirtina meras. Detalusis planas patvirtinamas arba atsisakoma jį tvirtinti per 10 darbo dienų nuo teritorijų planavimo valstybinę priežiūrą atliekančios institucijos pateikto kompleksinio teritorijų planavimo dokumento patikrinimo<text:s/></text:span><text:span text:style-name="T127">akto gavimo dienos.“</text:span></text:p>
        <text:p text:style-name="P128"><text:span text:style-name="T129">3</text:span><text:span text:style-name="T130">. Pakeisti 27 straipsnio 7 dalį ir ją išdėstyti taip:</text:span></text:p>
        <text:p text:style-name="P131"><text:span text:style-name="T132">„</text:span><text:span text:style-name="T133">7</text:span><text:span text:style-name="T134">. Jeigu meras nepatvirtina detaliojo plano per šiame įstatyme nustatytus terminus arba atsisako patvirtinti detalųjį planą ir nepraneša atsisakymo tvirtinti motyvų, pla</text:span><text:span text:style-name="T135">navimo iniciatorius turi teisę per 10 darbo dienų kreiptis į Valstybinę teritorijų planavimo ir statybos inspekciją prie Aplinkos ministerijos, kad jos pareigūnai Lietuvos Respublikos administracinių nusižengimų kodekso nustatyta tvarka pradėtų administrac</text:span><text:span text:style-name="T136">inių nusižengimų teiseną, taip pat planavimo iniciatorius turi teisę kreiptis į teismą su prašymu įpareigoti merą per nustatytą terminą, ne ilgesnį kaip 7 darbo dienos, priimti sprendimą tvirtinti arba motyvuotai atsisakyti tvirtinti detalųjį planą.“</text:span></text:p>
        <text:p text:style-name="P137"/>
        <text:p text:style-name="P138"><text:span text:style-name="T139">5</text:span><text:span text:style-name="T140"><text:s/>straipsnis.<text:s/></text:span><text:span text:style-name="T141">Įstatymo įsigaliojimas ir taikymas</text:span></text:p>
        <text:p text:style-name="P142"><text:span text:style-name="T143">1</text:span><text:span text:style-name="T144">. Šis įstatymas įsigalioja 2023 m. balandžio 1 d.<text:s/></text:span></text:p>
        <text:p text:style-name="P145"><text:span text:style-name="T146">2</text:span><text:span text:style-name="T147">. Šio įstatymo nuostatos pradedamos taikyti, kai naujai išrinktos savivaldybių tarybos susirenka į pirmąjį posėdį.</text:span></text:p>
        <text:p text:style-name="P148"><text:span text:style-name="T149">3</text:span><text:span text:style-name="T150">. Iki šio įstatymo į</text:span><text:span text:style-name="T151">sigaliojimo dienos pradėtos teritorijų planavimo procedūros baigiamos pagal iki šio įstatymo įsigaliojimo dienos galiojusius teisės aktus.</text:span></text:p>
        <text:p text:style-name="P152"/>
        <text:p text:style-name="P153"><text:span text:style-name="T154">Skelbiu šį Lietuvos Respublikos Seimo priimtą įstatymą.</text:span></text:p>
        <text:p text:style-name="P155"/>
        <text:p text:style-name="P156"/>
        <text:p text:style-name="P157"/>
        <text:p text:style-name="P158"><text:span text:style-name="T159">Respublikos Prezidentas</text:span><text:span text:style-name="T160"><text:tab/></text:span><text:span text:style-name="T1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31T21:56:00Z</meta:creation-date>
    <dc:date>2023-03-31T21:56:00Z</dc:date>
    <meta:print-date>2022-07-01T06:36:00Z</meta:print-date>
    <meta:template xlink:href="Normal.dotm" xlink:type="simple"/>
    <meta:editing-cycles>2</meta:editing-cycles>
    <meta:editing-duration>PT0S</meta:editing-duration>
    <meta:document-statistic meta:page-count="6" meta:paragraph-count="70" meta:word-count="705" meta:character-count="6447" meta:row-count="215" meta:non-whitespace-character-count="5812"/>
  </office:meta>
</office:document-meta>
</file>