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1" style:family="table" style:master-page-name="MP0">
      <style:table-properties style:width="4.5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weight-complex="bold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0pt" fo:language="en" fo:country="US"/>
    </style:style>
    <style:style style:name="P10" style:parent-style-name="Normal" style:family="paragraph">
      <style:paragraph-properties fo:text-align="center" fo:text-indent="0.3937in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Heading1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T19" style:parent-style-name="DefaultParagraphFont" style:family="text">
      <style:text-properties fo:letter-spacing="0.0347in"/>
    </style:style>
    <style:style style:name="P20" style:parent-style-name="ListParagraph" style:family="paragraph">
      <style:paragraph-properties fo:text-align="justify" fo:margin-left="0in" fo:text-indent="0.5937in">
        <style:tab-stops>
          <style:tab-stop style:type="left" style:position="0.593in"/>
        </style:tab-stops>
      </style:paragraph-properties>
    </style:style>
    <style:style style:name="P21" style:parent-style-name="ListParagraph" style:family="paragraph">
      <style:paragraph-properties fo:text-align="justify" fo:margin-left="0in" fo:text-indent="0.5937in">
        <style:tab-stops>
          <style:tab-stop style:type="left" style:position="0.593in"/>
        </style:tab-stops>
      </style:paragraph-properties>
    </style:style>
    <style:style style:name="P22" style:parent-style-name="NoSpacing" style:family="paragraph">
      <style:paragraph-properties fo:text-align="justify" fo:margin-right="-0.0006in" fo:text-indent="0.593in"/>
    </style:style>
    <style:style style:name="P23" style:parent-style-name="Betarpų1" style:family="paragraph">
      <style:paragraph-properties fo:text-align="justify" fo:margin-right="-0.375in"/>
      <style:text-properties style:font-name-asian="MS Mincho"/>
    </style:style>
    <style:style style:name="TableColumn25" style:family="table-column">
      <style:table-column-properties style:column-width="3.4208in"/>
    </style:style>
    <style:style style:name="TableColumn26" style:family="table-column">
      <style:table-column-properties style:column-width="3.4215in"/>
    </style:style>
    <style:style style:name="Table24" style:family="table">
      <style:table-properties style:width="6.84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Betarpų1" style:family="paragraph">
      <style:paragraph-properties fo:text-align="justify" fo:margin-right="-0.3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 fo:margin-right="-0.0013in"/>
    </style:style>
    <style:style style:name="P32" style:parent-style-name="Normal" style:family="paragraph">
      <style:paragraph-properties fo:margin-right="-0.0576in"/>
    </style:style>
    <style:style style:name="P33" style:parent-style-name="Normal" style:family="paragraph">
      <style:paragraph-properties fo:margin-right="-0.0576in"/>
    </style:style>
    <style:style style:name="P34" style:parent-style-name="Normal" style:family="paragraph">
      <style:paragraph-properties fo:margin-right="-0.057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</table:table-cell>
        </table:table-row>
      </table:table>
      <text:p text:style-name="P10"/>
      <text:p text:style-name="P11">PAKRUOJO RAJONO SAVIVALDYBĖS TARYBA</text:p>
      <text:p text:style-name="P12"/>
      <text:h text:style-name="Heading2" text:outline-level="2">SPRENDIMAS</text:h>
      <text:p text:style-name="P13">DĖL<text:s/>LEIDIMO<text:s/>PAKRUOJO RAJONO SAVIVALDYBĖS ADMINISTRACIJOS LYGUMŲ SENIŪNIJAI<text:s/>NUOMOTI PAKRUOJO RAJONO SAVIVALDYBĖS TURTĄ</text:p>
      <text:h text:style-name="P14" text:outline-level="1"><text:s/></text:h>
      <text:p text:style-name="P15">2019<text:s/>m.<text:s/>rugpjūčio<text:s/>29<text:s/>d. Nr. T-226</text:p>
      <text:p text:style-name="P16">Pakruojis</text:p>
      <text:p text:style-name="P17"/>
      <text:p text:style-name="P18"><text:tab/>Vadovaudamasi<text:s/>Lietuvos Respublikos vietos savivaldos įstatymo 16 straipsnio 4 dalimi ir 18 straipsnio 1 dalimi,<text:s/>Lietuvos Respublikos valstybės ir savivaldybių turto valdymo, naudojimo ir disponavimo juo įstatymo 15 straipsnio 8 dalimi, Pakruojo rajono savivaldybės tarybos 2014 m. spalio 23 d. sprendimu Nr. T-328 „Dėl Pakruojo rajono savivaldybei nuosavybės teise priklausančio turto valdymo, naudojimo ir disponavimo juo tvarkos aprašo patvirtinimo“<text:s/>ir<text:s/>atsižvelgdama<text:s/>į Pakruojo rajono savivaldybės administracijos<text:s/>Lygumų seniūnijos<text:s/>2019 m. liepos 22 d. raštą Nr. B-191, Pakruojo rajono savivaldybės taryba<text:s/><text:span text:style-name="T19">nusprendžia:</text:span></text:p>
      <text:list text:style-name="LFO10" text:continue-numbering="true">
        <text:list-item>
          <text:p text:style-name="P20">Leisti Pakruojo rajono savivaldybės administracijos Lygumų seniūnijai<text:s/>(biudžetinės<text:s/>įstaigos filialas, kodas<text:s/>188693594) nuomoti savivaldybės<text:s/>ir<text:s/>šiuo metu Pakruojo rajono savivaldybės administracijos Lygumų seniūnijos patikėjimo teise valdomą<text:s/>turtą –<text:s/>administracinio pastato<text:s/>(unikalus Nr. 6596-6005-1013,<text:s/>inventorinis Nr. 01010001,<text:s/>adresas:<text:s/>Naujamiesčio<text:s/>g.<text:s/>4,<text:s/>Lygumai, Pakruojo r. sav.) patalpas, kurios plane pažymėtos simboliais<text:s/>2-1 ir 2-3<text:s/>(bendras<text:s/>patalpų plotas 19,44<text:s/>kv. m,<text:s/>patalpų įsigijimo vertė<text:s/>1<text:s/>220,05<text:s/>Eur, likutinė vertė 2019 m. rugpjūčio 31 d. duomenimis<text:s/>497,86<text:s/>Eur).</text:p>
        </text:list-item>
        <text:list-item>
          <text:p text:style-name="P21">Pripažinti netekusiu galios Pakruojo rajono savivaldybės tarybos 2014 m. birželio 26 d. sprendimą Nr. T-207 „Dėl leidimo Pakruojo rajono savivaldybės administracijos Lygumų ir Rozalimo<text:s/>seniūnijoms<text:s/>nuomoti Pakruojo rajono savivaldybei nuosavybės teise priklausantį turtą“.</text:p>
        </text:list-item>
      </text:list>
      <text:p text:style-name="P22">Šis sprendimas gali būti skundžiamas Lietuvos Respublikos administracinių bylų teisenos įstatymo nustatyta tvarka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vivaldybės meras</text:p>
          </table:table-cell>
          <table:table-cell table:style-name="TableCell30">
            <text:p text:style-name="P31">Saulius Margis</text:p>
          </table:table-cell>
        </table:table-row>
      </table:table>
      <text:p text:style-name="P32"><text:s text:c="12"/></text:p>
      <text:p text:style-name="P33"/>
      <text:p text:style-name="P34"><text:s text:c="6"/><text:tab/><text:tab/><text:tab/><text:s text:c="14"/><text:s text:c="14"/><text:s text:c="12"/><text:s text:c="5"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adlibuser</dc:creator>
    <meta:creation-date>2019-09-11T22:29:00Z</meta:creation-date>
    <dc:date>2019-09-11T22:29:00Z</dc:date>
    <meta:print-date>2019-08-14T08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0" meta:character-count="1900" meta:row-count="39" meta:non-whitespace-character-count="1663"/>
  </office:meta>
</office:document-meta>
</file>