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2951in">
        <style:tab-stops>
          <style:tab-stop style:type="center" style:position="3in"/>
          <style:tab-stop style:type="right" style:position="6in"/>
        </style:tab-stops>
      </style:paragraph-properties>
    </style:style>
    <style:style style:name="T10" style:parent-style-name="DefaultParagraphFont" style:family="text">
      <style:text-properties style:font-name="TimesLT"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text-indent="0.6875in">
        <style:tab-stops>
          <style:tab-stop style:type="left" style:position="0.6875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425in"/>
      <style:text-properties style:font-size-complex="12pt"/>
    </style:style>
    <style:style style:name="P22" style:parent-style-name="Normal" style:family="paragraph">
      <style:paragraph-properties fo:text-align="justify" fo:margin-right="0.42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70417in" svg:height="0.82361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text:span text:style-name="T17">DĖL ŽEMĖS MOKESČIO TARIFŲ NUSTATYMO 2018 METAMS</text:span></text:p>
      <text:p text:style-name="P18"/>
      <text:p text:style-name="P19">2017 m. balandžio 27 d. Nr.T1-121</text:p>
      <text:p text:style-name="P20">Šilalė</text:p>
      <text:p text:style-name="P21"/>
      <text:p text:style-name="P22"/>
      <text:p text:style-name="P23"><text:span text:style-name="T24">Vadovaudamasi Lietuvos Respublikos vietos savivaldos įstatymo 16 straipsnio 2 dalies 37 punktu, Lietuvos Respublikos žemės mokesčio įstatymo 6 straipsniu, Šilalės rajono savivaldybės taryba n u s p r e n d ž i a:</text:span></text:p>
      <text:p text:style-name="P25"><text:span text:style-name="T26">1</text:span><text:span text:style-name="T27">. Nustatyti 2018 metų žemės mokesčio tarifus pagal pagrindinę žemės naudojimo paskirtį žemės savininkams – fiziniams ir juridiniams asmenims procentais nuo žemės mokestinės vertės Šilalės rajono savivaldybės teritorijoje:</text:span></text:p>
      <text:p text:style-name="P28"><text:span text:style-name="T29">1.1</text:span><text:span text:style-name="T30">. žemės ūkio paskirties žemei:</text:span></text:p>
      <text:p text:style-name="P31"><text:span text:style-name="T32">1.1.1</text:span><text:span text:style-name="T33">. mėgėjų sodų (paskirties kodas 611, 612) – 1,2 proc.;</text:span></text:p>
      <text:p text:style-name="P34"><text:span text:style-name="T35">1.1.2</text:span><text:span text:style-name="T36">. likusiai žemės ūkio paskirties žemei (paskirties kodas 610) – 1,6 proc.;</text:span></text:p>
      <text:p text:style-name="P37"><text:span text:style-name="T38">1.2</text:span><text:span text:style-name="T39">. vandens ūkio paskirties žemei (paskirties kodas 820) – 1,5 proc.;</text:span></text:p>
      <text:p text:style-name="P40"><text:span text:style-name="T41">1.3</text:span><text:span text:style-name="T42">. miškų ūkio paskirties žemei, priskirtai miškų ūkio paskirčiai, bet nepatenkančiai į miškų plotus (paskirties kodas 710) – 1,5 proc.;</text:span></text:p>
      <text:p text:style-name="P43"><text:span text:style-name="T44">1.4</text:span><text:span text:style-name="T45">. konservacinės paskirties žemei (paskirties kodas 810) – 1,5 proc.;</text:span></text:p>
      <text:p text:style-name="P46"><text:span text:style-name="T47">1.5</text:span><text:span text:style-name="T48">. kitos paskirties žemei:</text:span></text:p>
      <text:p text:style-name="P49"><text:span text:style-name="T50">1.5.1</text:span><text:span text:style-name="T51">. gyvenamųjų teritorijų (paskirties kodai 940, <text:s/>950, 952, 953, 954) – 0,9 proc.;</text:span></text:p>
      <text:p text:style-name="P52"><text:span text:style-name="T53">1.5.2</text:span><text:span text:style-name="T54">. komercinės paskirties objektų teritorijų (paskirties kodas 972) – 2,0 proc.;</text:span></text:p>
      <text:p text:style-name="P55"><text:span text:style-name="T56">1.5.3</text:span><text:span text:style-name="T57">. pramonės ir sandėliavimo, infrastruktūros teritorijų (paskirties kodai 970, 993) – 1,2 proc.;</text:span></text:p>
      <text:p text:style-name="P58"><text:span text:style-name="T59">1.5.4</text:span><text:span text:style-name="T60">. rekreacinių teritorijų (paskirties kodas 968) – 1,6 proc.;</text:span></text:p>
      <text:p text:style-name="P61"><text:span text:style-name="T62">1.5.5</text:span><text:span text:style-name="T63">. visuomeninės paskirties teritorijų (paskirties kodas 994) – 0,9 proc.;</text:span></text:p>
      <text:p text:style-name="P64"><text:span text:style-name="T65">1.6</text:span><text:span text:style-name="T66">. apleistai žemės ūkio paskirties žemei (sumedėjusiais augalais (išskyrus želdinius) apaugę žemės sklype ar jo dalyje esančių žemės ūkio naudmenų plotai, nustatyti nuotoliniais kartografavimo metodais Lietuvos Respublikos Vyriausybės ar jos įgaliotos institucijos nustatyta tvarka) – 4,0 proc.;</text:span></text:p>
      <text:p text:style-name="P67"><text:span text:style-name="T68">1.7</text:span><text:span text:style-name="T69">. likusiai kitos paskirties žemei, nenurodytai 1.5 – 1.5.5 papunkčiuose – 1,7 proc.</text:span></text:p>
      <text:p text:style-name="P70"><text:span text:style-name="T71">2</text:span><text:span text:style-name="T72">. Taikyti šiuos mokesčio tarifus apskaičiuojant žemės mokestį 2018 metų mokestiniu laikotarpiu.</text:span></text:p>
      <text:p text:style-name="P73"><text:span text:style-name="T74">3</text:span><text:span text:style-name="T75">. Paskelbti informaciją apie šį sprendimą vietinėje spaudoje, o visą sprendimą – Šilalės rajono savivaldybės interneto svetainėje<text:s/></text:span><text:span text:style-name="T76">www.silale.lt</text:span><text:span text:style-name="T77"><text:s/>ir Teisės aktų registre.</text:span></text:p>
      <text:p text:style-name="P78"><text:span text:style-name="T79">Šis sprendimas gali būti skundžiamas Lietuvos Respublikos administracinių bylų teisenos įstatymo nustatyta tvarka.<text:s/></text:span></text:p>
      <text:p text:style-name="P80"/>
      <text:p text:style-name="P81"/>
      <text:p text:style-name="P82"/>
      <text:p text:style-name="P83"><text:span text:style-name="T84">Meras</text:span><text:span text:style-name="T85"><text:tab/></text:span><text:span text:style-name="T86"><text:tab/></text:span><text:span text:style-name="T87"><text:tab/></text:span><text:span text:style-name="T88"><text:tab/></text:span><text:span text:style-name="T89"><text:tab/></text:span><text:span text:style-name="T90"><text:tab/><text:s text:c="3"/></text:span><text:span text:style-name="T91"><text:tab/></text:span><text:span text:style-name="T92"><text:tab/><text:s text:c="15"/></text:span><text:span text:style-name="T93"><text:tab/></text:span><text:span text:style-name="T94"><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1.5pt" style:font-size-asian="11.5pt" style:font-size-complex="11.5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5pt" style:font-size-asian="11.5pt" style:font-size-complex="11.5pt" fo:language="en" fo:country="GB"/>
    </style:style>
    <style:style style:name="P6" style:parent-style-name="Normal" style:family="paragraph">
      <style:text-properties fo:font-size="11.5pt" style:font-size-asian="11.5pt" style:font-size-complex="11.5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05-02T08:09:00Z</meta:creation-date>
    <dc:date>2017-05-02T08:09:00Z</dc:date>
    <meta:print-date>2017-04-26T10:56:00Z</meta:print-date>
    <meta:template xlink:href="Normal.dotm" xlink:type="simple"/>
    <meta:editing-cycles>2</meta:editing-cycles>
    <meta:editing-duration>PT0S</meta:editing-duration>
    <meta:document-statistic meta:page-count="1" meta:paragraph-count="32" meta:word-count="318" meta:character-count="2340" meta:row-count="102" meta:non-whitespace-character-count="2054"/>
  </office:meta>
</office:document-meta>
</file>