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27" style:parent-style-name="Normal" style:family="paragraph">
      <style:paragraph-properties fo:widows="0" fo:orphans="0" fo:text-align="center" fo:background-color="#FFFFFF"/>
      <style:text-properties style:font-size-complex="12pt"/>
    </style:style>
    <style:style style:name="P2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ŠVIETIMO, MOKSLO IR SPORTO MINISTRO 2017 M. RUGPJŪČIO 25 D. ĮSAKYMO NR. V-644 „DĖL<text:s/></text:span><text:span text:style-name="T19">VAIKO VIDUTINĖS PRIEŽIŪROS PRIEMONĖS ĮGYVENDINIMO TVARKOS APRAŠO PATVIRTINIMO“ PAKEITIMO<text:s/></text:span></text:p>
      <text:p text:style-name="P20"/>
      <text:p text:style-name="P21"/>
      <text:p text:style-name="P22">2023 m. balandžio 28 d. Nr. V-600</text:p>
      <text:p text:style-name="P23">Vilnius<text:s/></text:p>
      <text:p text:style-name="P24"/>
      <text:p text:style-name="P25"/>
      <text:p text:style-name="P26"/>
      <text:p text:style-name="P27"/>
      <text:p text:style-name="P28">P a k e i č i u Vaiko vidutinės priežiūros priemonės įgyvendinimo tvarkos aprašą, patvirtintą Lietuvos Respublikos švietimo, mokslo ir sporto ministro 2017 m. rugpjūčio 25 d. įsakymu Nr. V-644 „Dėl Vaiko vidutinės priežiūros priemonės įgyvendinimo tvarkos aprašo patvirtinimo“:<text:s/></text:p>
      <text:p text:style-name="P29">1. Pakeičiu 7 punktą ir jį išdėstau taip:</text:p>
      <text:p text:style-name="P30">„7. Centro paskirtis – ugdyti, prižiūrėti ir teikti švietimo pagalbą, socialines, sveikatos priežiūros paslaugas, kurios priskiriamos bendrojo ugdymo mokyklų grupei, ir kitas paslaugas, numatytas pedagoginės psichologinės ar švietimo pagalbos tarnybos rekomendacijoje vaikui, siekiant formuoti vaiko socialinių emocinių kompetencijų pagrindus, padėsiančius įtvirtinti socialiai priimtiną elgesį, didinti jų psichologinį atsparumą ydingam socialinės aplinkos poveikiui,<text:s/><text:soft-page-break/>padėti susigrąžinti mokymosi motyvaciją, bendradarbiauti su savivaldybės mero paskirtos koordinuojančios institucijos atvejo vadybininku (toliau – atvejo vadybininkas), parengti vaiką ir jo aplinką vaikui sugrįžti atgal į šeimą ir į mokyklą.“</text:p>
      <text:p text:style-name="P31"><text:span text:style-name="T32">2</text:span><text:span text:style-name="T33">. Pakeičiu 12 punktą ir jį išdėstau taip:</text:span></text:p>
      <text:p text:style-name="P34">„12. Paskirtas Centro darbuotojas atlieka vaiko atvejo vadybos funkcijas Centre (toliau – atvejo vadybininkas Centre), bendradarbiauja su atvejo vadybininku, kuris teiks koordinuotai teikiamą pagalbą vaiko atstovams pagal įstatymą, dalyvauja rengiant Individualų vaiko vidutinės priežiūros arba auklėjamojo poveikio priemonės vykdymo planą (toliau – Planas), stebi vaiką veiklose, lydi į taikomas priemones ir veiklas, padeda spręsti vaikui kylančius sunkumus adaptuojantis Centre.“</text:p>
      <text:p text:style-name="P35"><text:span text:style-name="T36">3</text:span><text:span text:style-name="T37">. Pakeičiu 30 punktą ir jį išdėstau taip:</text:span></text:p>
      <text:p text:style-name="P38">„30. Pasirengimo socialinei integracijai etapo metu vaikas būna pusiau atviro tipo grupėje ne trumpiau kaip 4 mėnesius iki vaiko vidutinės priežiūros priemonės vykdymo termino pabaigos. Tais atvejais, kai šiame etape vaiko resocializacija nėra sėkminga, t. y. nepavyksta pasiekti Plane numatytų tikslų, Centro vadovas Įstatymo nustatyta tvarka gali kreiptis į savivaldybės merą dėl vaiko vidutinės priežiūros priemonės vykdymo termino pratęsimo arba prireikus dėl vaiko vidutinės priežiūros priemonės vykdymo vietos pakeitimo. Jei Įstatymo nustatyta tvarka vaiko vidutinės priežiūros priemonės vykdymo terminas pratęsiamas arba pakeičiama vaiko vidutinės priežiūros priemonės vykdymo vieta, vaikas perkeliamas į uždaro tipo grupę, resocializacija vyksta pagal poadaptacijos etape numatytas veiklas. Jei vaiko resocializacija poadaptacijos etape vyksta sėkmingai, t. y. pavyksta pasiekti Plane numatytus tikslus ir vaikas būna atviro tipo grupėje nepertraukiamai ne trumpiau kaip 4 mėnesius, Centro vadovas, švietimo pagalbos specialistai ir vaiko auklėtojai Įstatymo nustatyta tvarka gali kreiptis į savivaldybės merą dėl vaiko vidutinės priežiūros priemonės panaikinimo nepasibaigus jos vykdymo terminui arba pakeitimo minimalios priežiūros priemone.“</text:p>
      <text:p text:style-name="P39"><text:span text:style-name="T40">4</text:span><text:span text:style-name="T41">. Pakeičiu 34.2 papunktį ir jį išdėstau taip:</text:span></text:p>
      <text:p text:style-name="P42">„34.2. savivaldybės meras teisės aktų nustatyta tvarka užtikrina koordinuotai teikiamų paslaugų teikimą vaiko atstovams pagal įstatymą vaiko vidutinės priežiūros priemonės vykdymo metu, o jai pasibaigus – vaikui ir vaiko atstovams pagal įstatymą;“.</text:p>
      <text:p text:style-name="P43"><text:span text:style-name="T44">5</text:span><text:span text:style-name="T45">. Pakeičiu 35 punktą ir jį išdėstau taip:</text:span></text:p>
      <text:p text:style-name="P46">„35. Centras, ne vėliau kaip likus 1 (vienam) mėnesiui iki vaiko vidutinės priežiūros ar auklėjamojo poveikio priemonės vykdymo pabaigos, raštu informuoja vaiko atstovus pagal įstatymą, atvejo vadybininką, TBK, savivaldybės merą ir kitas atsakingas institucijas apie numatomą vaiko sugrįžimą iš Centro.“</text:p>
      <text:p text:style-name="Normal"/>
      <text:p text:style-name="Normal"/>
      <text:p text:style-name="Normal"/>
      <text:p text:style-name="P47">Kultūros ministras, pavaduojantis<text:s/></text:p>
      <text:p text:style-name="P48">švietimo, mokslo ir sporto ministrą<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d5ca77-8a64-4b27-aa88-0950acad60e3</dc:title>
    <meta:initial-creator>Windows User</meta:initial-creator>
    <dc:creator>adlibuser</dc:creator>
    <meta:creation-date>2023-04-28T19:33:00Z</meta:creation-date>
    <dc:date>2023-04-28T19:33:00Z</dc: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3" meta:paragraph-count="23" meta:word-count="519" meta:character-count="3923" meta:row-count="95" meta:non-whitespace-character-count="3427"/>
  </office:meta>
</office:document-meta>
</file>