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VALDO RAKUČIO IR ZENONO STREIKAUS DALYVAVIMO SUSITIKIMUOSE SU ALBANIJOS RESPUBLIKOS IR JUODKALNIJOS VALDŽIOS ATSTOVAIS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28</text:span><text:span text:style-name="T28"><text:s/>d. Nr. SV-S-</text:span><text:span text:style-name="T29">13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</text:span><text:span text:style-name="T43"><text:s/>Tarpparlamentinių ryšių su Vakarų Balkanų šalimis (Šiaurės Makedonijos Respublika, Albanijos Respublika, Juodkalnija, Serbijos Respublika, Bosnija ir Hercegovina, Kosovo Respublika) grupės pirmininką Valdą Rakutį, Seimo narius Audronių Ažubalį ir Zenoną Streikų<text:s/></text:span><text:span text:style-name="T44">2024 m. kovo 4–5 d. dalyvauti</text:span><text:span text:style-name="T45"><text:s/></text:span><text:span text:style-name="T46">susitikimuose su<text:s/></text:span><text:soft-page-break/><text:span text:style-name="T47">Albanijos Respublikos valdžios atstovais Tiranoje (Albanijos Respublika) ir 2024 m. kovo 5</text:span><text:span text:style-name="T48">–7 d. dalyvauti susitikimuose su Juodkalnijos valdžios atstovais Podgoricoje (Juodkalnija)</text:span><text:span text:style-name="T49">.</text:span></text:p>
        <text:p text:style-name="P50"><text:span text:style-name="T51">2</text:span><text:span text:style-name="T52">.</text:span><text:span text:style-name="T53"><text:s/>Pavesti<text:s/></text:span><text:span text:style-name="T54">Lietuvos Respublikos<text:s/></text:span><text:span text:style-name="T55">Seimo kanceliarijai apmokėti komandiruotės išlaidas iš<text:s/></text:span><text:span text:style-name="T56">Seimo parlamentinei diplomatijai skirtų<text:s/></text:span><text:span text:style-name="T57">lėšų.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8T20:40:00Z</meta:creation-date>
    <dc:date>2024-02-28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1011" meta:row-count="34" meta:non-whitespace-character-count="888"/>
  </office:meta>
</office:document-meta>
</file>