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2.677in">
        <style:tab-stops>
          <style:tab-stop style:type="left" style:position="2.67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0" style:parent-style-name="Normal" style:family="paragraph"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text-properties fo:font-weight="bold" style:font-weight-asian="bold" style:font-weight-complex="bold" fo:font-size="10pt" style:font-size-asian="10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1">Vadovaudamasis Lietuvos Respublikos vietos savivaldos įstatymo 18 straipsnio 1 dalimi, Didmeninės ir mažmeninės prekybos alkoholio produktais licencijavimo taisyklių, patvirtintų Lietuvos Respublikos Vyriausybės 2004 m. gegužės 20 d. nutarimu Nr. 618 „Dėl<text:s/></text:span><text:span text:style-name="T22">didmeninės ir mažmeninės prekybos alkoholio produktais licencijavimo taisyklių ir mažmeninės prekybos alkoholiniais gėrimais prekybos ir viešojo maitinimo įmonėse taisyklių patvirtinimo“ 28 punktu, Alkoholinių gėrimų grupės, pogrupiai ir (ar) kategorijomis</text:span><text:span text:style-name="T23">, patvirtintomis Lietuvos <text:s/>Respublikos žemės ūkio ministro 2002 m. rugpjūčio 30 d. įsakymu Nr. 329 (kartu su 2014 m. birželio 18 d. įsakymo Nr. 3D-371 redakcija) „Dėl alkoholinių gėrimų klasifikavimo“ 1 punktu ir atsižvelgdamas į 2014-07-07 Vidos Žarnauski</text:span><text:span text:style-name="T24">enės firmos prašymą<text:s/></text:span></text:p>
      <text:p text:style-name="P25"><text:span text:style-name="T26">pakeičiu<text:s/></text:span><text:span text:style-name="T27">licenciją Nr. 7-2005<text:s/></text:span><text:span text:style-name="T28">verstis mažmenine prekyba visų rūšių alkoholiniais gėrimais, išduotą Vidos Žarnauskienės firmai, įrašant leidžiamų parduoti alkoholinių gėrimų grupes nauja redakcij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p text:style-name="Normal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mantas Vyš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size="14pt" style:font-size-asian="14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size="14pt" style:font-size-asian="14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3" text:anchor-type="paragraph" svg:x="3.09792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ADMINISTRACIJOS DIREKTORIUS</text:p>
        <text:p text:style-name="P8"/>
        <text:p text:style-name="P9">ĮSAKYMAS</text:p>
        <text:p text:style-name="P10">DĖL LICENCIJOS PAKEITIMO VERSTIS MAŽMENINE PREKYBA ALKOHOLINIAIS GĖRIMAIS</text:p>
        <text:p text:style-name="P11"/>
        <text:p text:style-name="P12"/>
        <text:p text:style-name="P13">2014 m. liepos 7 d. Nr.V13-396</text:p>
        <text:p text:style-name="P14">Neringa</text:p>
        <text:p text:style-name="P15"/>
        <text:p text:style-name="P16"/>
      </style:header>
      <style:footer>
        <text:p text:style-name="P17">Rasa Baltrušaitienė,</text:p>
        <text:p text:style-name="P18">2014-07-07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R Vyriausybės 2002 m</dc:title>
    <meta:initial-creator>Gitana Stankienė</meta:initial-creator>
    <dc:creator>SYSTEM</dc:creator>
    <meta:creation-date>2014-07-17T08:23:00Z</meta:creation-date>
    <dc:date>2014-07-17T08:23:00Z</dc:date>
    <meta:print-date>2014-07-07T11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8" meta:character-count="1054" meta:row-count="28" meta:non-whitespace-character-count="929"/>
  </office:meta>
</office:document-meta>
</file>