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style:language-asian="lt" style:country-asian="L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208in"/>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5.2173in"/>
        </style:tab-stops>
      </style:paragraph-properties>
    </style:style>
    <style:style style:name="P26" style:parent-style-name="Normal" style:family="paragraph">
      <style:paragraph-properties>
        <style:tab-stops>
          <style:tab-stop style:type="left" style:position="5.2173in"/>
        </style:tab-stops>
      </style:paragraph-properties>
    </style:style>
    <style:style style:name="P27" style:parent-style-name="Normal" style:family="paragraph">
      <style:paragraph-properties>
        <style:tab-stops>
          <style:tab-stop style:type="left" style:position="5.2173in"/>
        </style:tab-stops>
      </style:paragraph-properties>
    </style:style>
    <style:style style:name="P28" style:parent-style-name="Normal" style:family="paragraph">
      <style:paragraph-properties>
        <style:tab-stops>
          <style:tab-stop style:type="left" style:position="5.2173in"/>
        </style:tab-stops>
      </style:paragraph-properties>
    </style:style>
    <style:style style:name="P29" style:parent-style-name="Normal" style:master-page-name="MPF1" style:family="paragraph">
      <style:paragraph-properties fo:break-before="page" fo:text-align="justify" fo:text-indent="3.8395in" style:page-number="1">
        <style:tab-stops>
          <style:tab-stop style:type="left" style:position="5.875in"/>
        </style:tab-stops>
      </style:paragraph-properties>
    </style:style>
    <style:style style:name="P35" style:parent-style-name="Normal" style:family="paragraph">
      <style:paragraph-properties fo:text-align="justify" fo:text-indent="3.8395in">
        <style:tab-stops>
          <style:tab-stop style:type="left" style:position="5.875in"/>
        </style:tab-stops>
      </style:paragraph-properties>
    </style:style>
    <style:style style:name="P36" style:parent-style-name="Normal" style:family="paragraph">
      <style:paragraph-properties fo:text-align="justify" fo:text-indent="3.8395in">
        <style:tab-stops>
          <style:tab-stop style:type="left" style:position="5.875in"/>
        </style:tab-stops>
      </style:paragraph-properties>
    </style:style>
    <style:style style:name="P37" style:parent-style-name="Normal" style:family="paragraph">
      <style:paragraph-properties fo:text-align="justify" fo:text-indent="3.8395in">
        <style:tab-stops>
          <style:tab-stop style:type="left" style:position="5.875in"/>
        </style:tab-stops>
      </style:paragraph-properties>
    </style:style>
    <style:style style:name="P38" style:parent-style-name="Normal" style:family="paragraph">
      <style:paragraph-properties fo:text-align="justify" fo:text-indent="3.3583in">
        <style:tab-stops>
          <style:tab-stop style:type="left" style:position="5.875in"/>
        </style:tab-stops>
      </style:paragraph-properties>
      <style:text-properties fo:font-weight="bold" style:font-weight-asian="bold"/>
    </style:style>
    <style:style style:name="P39" style:parent-style-name="Normal" style:family="paragraph">
      <style:paragraph-properties fo:text-align="center" fo:text-indent="0.5in">
        <style:tab-stops>
          <style:tab-stop style:type="left" style:position="5.875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fo:text-indent="0.4923in">
        <style:tab-stops>
          <style:tab-stop style:type="left" style:position="5.875in"/>
        </style:tab-stops>
      </style:paragraph-properties>
      <style:text-properties fo:font-weight="bold" style:font-weight-asian="bold" fo:text-transform="uppercase"/>
    </style:style>
    <style:style style:name="P42" style:parent-style-name="Normal" style:family="paragraph">
      <style:paragraph-properties fo:keep-with-next="always" fo:text-align="center">
        <style:tab-stops>
          <style:tab-stop style:type="left" style:position="5.875in"/>
        </style:tab-stops>
      </style:paragraph-propertie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keep-with-next="always" fo:text-align="center">
        <style:tab-stops>
          <style:tab-stop style:type="left" style:position="5.875in"/>
        </style:tab-stops>
      </style:paragraph-properties>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keep-with-next="always" fo:text-align="justify" fo:text-indent="0.4923in">
        <style:tab-stops>
          <style:tab-stop style:type="left" style:position="0.6895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name-asian="Calibri" style:font-weight-complex="bold" style:font-size-complex="12pt" style:language-asian="lt" style:country-asian="LT" style:language-complex="en" style:country-complex="U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name-asian="Calibri" style:font-weight-complex="bold" style:font-size-complex="12pt" style:language-asian="lt" style:country-asian="LT" style:language-complex="en" style:country-complex="U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name-asian="Calibri" style:font-weight-complex="bold" style:font-size-complex="12pt" style:language-asian="lt" style:country-asian="LT" style:language-complex="en" style:country-complex="US"/>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left" style:position="5.875in"/>
        </style:tab-stops>
      </style:paragraph-properties>
    </style:style>
    <style:style style:name="P81" style:parent-style-name="Normal" style:family="paragraph">
      <style:paragraph-properties fo:keep-with-next="always" fo:text-align="center">
        <style:tab-stops>
          <style:tab-stop style:type="left" style:position="5.875in"/>
        </style:tab-stops>
      </style:paragraph-properties>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language-asian="lt" style:country-asian="LT"/>
    </style:style>
    <style:style style:name="P86" style:parent-style-name="Normal" style:family="paragraph">
      <style:paragraph-properties fo:text-align="center"/>
      <style:text-properties fo:font-weight="bold" style:font-weight-asian="bold" style:font-weight-complex="bold" style:language-asian="lt" style:country-asian="L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fo:text-indent="0.4923in">
        <style:tab-stops>
          <style:tab-stop style:type="left" style:position="0.3937in"/>
        </style:tab-stops>
      </style:paragraph-properties>
    </style:style>
    <style:style style:name="P90" style:parent-style-name="Normal" style:family="paragraph">
      <style:paragraph-properties fo:text-align="justify" fo:text-indent="0.4923in">
        <style:tab-stops>
          <style:tab-stop style:type="left" style:position="0.3937in"/>
        </style:tab-stops>
      </style:paragraph-properties>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P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00" style:parent-style-name="Normal" style:family="paragraph">
      <style:paragraph-properties fo:text-indent="0.4923in"/>
    </style:style>
    <style:style style:name="P101" style:parent-style-name="Normal" style:family="paragraph">
      <style:paragraph-properties fo:keep-with-next="always" fo:text-align="center">
        <style:tab-stops>
          <style:tab-stop style:type="left" style:position="5.875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keep-with-next="always" fo:text-align="center">
        <style:tab-stops>
          <style:tab-stop style:type="left" style:position="5.875in"/>
        </style:tab-stops>
      </style:paragraph-properties>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style>
    <style:style style:name="P1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1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10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P11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P11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P11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tab-stops>
          <style:tab-stop style:type="left" style:position="0.75in"/>
        </style:tab-stops>
      </style:paragraph-properties>
    </style:style>
    <style:style style:name="P128" style:parent-style-name="Normal" style:family="paragraph">
      <style:paragraph-properties fo:text-align="justify" fo:text-indent="0.4923in">
        <style:tab-stops>
          <style:tab-stop style:type="left" style:position="0.75in"/>
        </style:tab-stops>
      </style:paragraph-properties>
    </style:style>
    <style:style style:name="P129" style:parent-style-name="Normal" style:family="paragraph">
      <style:paragraph-properties fo:text-align="justify" fo:text-indent="0.4923in">
        <style:tab-stops>
          <style:tab-stop style:type="left" style:position="0.75in"/>
        </style:tab-stops>
      </style:paragraph-properties>
    </style:style>
    <style:style style:name="P130" style:parent-style-name="Normal" style:family="paragraph">
      <style:paragraph-properties fo:text-align="justify" fo:text-indent="0.4923in">
        <style:tab-stops>
          <style:tab-stop style:type="left" style:position="0.8861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5in"/>
      <style:text-properties fo:font-weight="bold" style:font-weight-asian="bold"/>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P139" style:parent-style-name="Normal" style:family="paragraph">
      <style:paragraph-properties fo:text-align="justify" fo:text-indent="0.4923in">
        <style:tab-stops>
          <style:tab-stop style:type="left" style:position="0.75in"/>
          <style:tab-stop style:type="left" style:position="0.8861in"/>
        </style:tab-stops>
      </style:paragraph-properties>
    </style:style>
    <style:style style:name="P140" style:parent-style-name="Normal" style:family="paragraph">
      <style:paragraph-properties fo:text-align="justify" fo:text-indent="0.4923in">
        <style:tab-stops>
          <style:tab-stop style:type="left" style:position="0.75in"/>
        </style:tab-stops>
      </style:paragraph-properties>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P142" style:parent-style-name="Normal" style:family="paragraph">
      <style:paragraph-properties fo:text-align="justify" fo:text-indent="0.4923in">
        <style:tab-stops>
          <style:tab-stop style:type="left" style:position="0.75in"/>
        </style:tab-stops>
      </style:paragraph-properties>
    </style:style>
    <style:style style:name="P143" style:parent-style-name="Normal" style:family="paragraph">
      <style:paragraph-properties fo:text-align="justify" fo:text-indent="0.4923in">
        <style:tab-stops>
          <style:tab-stop style:type="left" style:position="0.75in"/>
          <style:tab-stop style:type="left" style:position="0.8861in"/>
        </style:tab-stops>
      </style:paragraph-properties>
    </style:style>
    <style:style style:name="P144" style:parent-style-name="Normal" style:family="paragraph">
      <style:paragraph-properties fo:text-align="justify" fo:text-indent="0.4923in">
        <style:tab-stops>
          <style:tab-stop style:type="left" style:position="0.75in"/>
          <style:tab-stop style:type="left" style:position="0.8861in"/>
        </style:tab-stops>
      </style:paragraph-properties>
    </style:style>
    <style:style style:name="P145" style:parent-style-name="Normal" style:family="paragraph">
      <style:paragraph-properties fo:text-align="justify" fo:text-indent="0.4923in">
        <style:tab-stops>
          <style:tab-stop style:type="left" style:position="0.75in"/>
          <style:tab-stop style:type="left" style:position="0.8861in"/>
        </style:tab-stops>
      </style:paragraph-properties>
    </style:style>
    <style:style style:name="P146" style:parent-style-name="Normal" style:family="paragraph">
      <style:paragraph-properties fo:text-align="justify" fo:text-indent="0.4923in">
        <style:tab-stops>
          <style:tab-stop style:type="left" style:position="0.75in"/>
          <style:tab-stop style:type="left" style:position="0.8861in"/>
        </style:tab-stops>
      </style:paragraph-properties>
    </style:style>
    <style:style style:name="P147" style:parent-style-name="Normal" style:family="paragraph">
      <style:paragraph-properties fo:text-align="justify" fo:text-indent="0.4923in">
        <style:tab-stops>
          <style:tab-stop style:type="left" style:position="0.75in"/>
          <style:tab-stop style:type="left" style:position="0.8861in"/>
        </style:tab-stops>
      </style:paragraph-properties>
    </style:style>
    <style:style style:name="P148" style:parent-style-name="Normal" style:family="paragraph">
      <style:paragraph-properties fo:text-align="justify" fo:text-indent="0.4923in">
        <style:tab-stops>
          <style:tab-stop style:type="left" style:position="0.75in"/>
          <style:tab-stop style:type="left" style:position="0.8861in"/>
          <style:tab-stop style:type="left" style:position="1.0833in"/>
        </style:tab-stops>
      </style:paragraph-properties>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3in"/>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ru" style:country-asian="RU"/>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3in">
        <style:tab-stops>
          <style:tab-stop style:type="left" style:position="0.8861in"/>
        </style:tab-stops>
      </style:paragraph-properties>
    </style:style>
    <style:style style:name="P167" style:parent-style-name="Normal" style:family="paragraph">
      <style:paragraph-properties fo:text-align="justify" fo:text-indent="0.493in">
        <style:tab-stops>
          <style:tab-stop style:type="left" style:position="0.8861in"/>
        </style:tab-stops>
      </style:paragraph-properties>
    </style:style>
    <style:style style:name="P168" style:parent-style-name="Normal" style:family="paragraph">
      <style:paragraph-properties fo:text-align="justify" fo:text-indent="0.493in"/>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text-properties fo:font-weight="bold" style:font-weight-asian="bold"/>
    </style:style>
    <style:style style:name="P176" style:parent-style-name="Normal" style:family="paragraph">
      <style:paragraph-properties fo:text-align="justify" fo:text-indent="0.493in">
        <style:tab-stops>
          <style:tab-stop style:type="left" style:position="0.5909in"/>
        </style:tab-stops>
      </style:paragraph-properties>
    </style:style>
    <style:style style:name="P177" style:parent-style-name="Normal" style:family="paragraph">
      <style:paragraph-properties fo:text-align="justify" fo:text-indent="0.493in">
        <style:tab-stops>
          <style:tab-stop style:type="left" style:position="0.5909in"/>
        </style:tab-stops>
      </style:paragraph-properties>
    </style:style>
    <style:style style:name="T178" style:parent-style-name="DefaultParagraphFont" style:family="text">
      <style:text-properties style:font-size-complex="12pt"/>
    </style:style>
    <style:style style:name="P179" style:parent-style-name="Normal" style:family="paragraph">
      <style:paragraph-properties fo:text-indent="0.493in">
        <style:tab-stops>
          <style:tab-stop style:type="left" style:position="0.5909in"/>
        </style:tab-stops>
      </style:paragraph-properties>
    </style:style>
    <style:style style:name="P180" style:parent-style-name="Normal" style:family="paragraph">
      <style:paragraph-properties fo:text-align="justify" fo:text-indent="0.493in">
        <style:tab-stops>
          <style:tab-stop style:type="left" style:position="0.5909in"/>
        </style:tab-stops>
      </style:paragraph-properties>
    </style:style>
    <style:style style:name="P181" style:parent-style-name="Normal" style:family="paragraph">
      <style:paragraph-properties fo:text-align="center"/>
    </style:style>
    <style:style style:name="P182" style:parent-style-name="Normal" style:family="paragraph">
      <style:paragraph-properties fo:line-height="107%"/>
    </style:style>
    <style:style style:name="P18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189" style:parent-style-name="Normal" style:family="paragraph">
      <style:paragraph-properties fo:text-indent="3.9375in"/>
      <style:text-properties style:font-size-complex="12pt"/>
    </style:style>
    <style:style style:name="P190" style:parent-style-name="Normal" style:family="paragraph">
      <style:paragraph-properties fo:text-indent="3.9375in"/>
      <style:text-properties style:font-size-complex="12pt"/>
    </style:style>
    <style:style style:name="P191" style:parent-style-name="Normal" style:family="paragraph">
      <style:paragraph-properties fo:text-indent="3.9375in"/>
      <style:text-properties style:font-size-complex="12pt"/>
    </style:style>
    <style:style style:name="P192" style:parent-style-name="Normal" style:family="paragraph">
      <style:paragraph-properties fo:text-indent="3.9375in"/>
      <style:text-properties style:font-size-complex="12pt"/>
    </style:style>
    <style:style style:name="P193" style:parent-style-name="Normal" style:family="paragraph">
      <style:paragraph-properties fo:text-indent="3.9375in"/>
      <style:text-properties style:font-size-complex="12pt"/>
    </style:style>
    <style:style style:name="P194" style:parent-style-name="Normal" style:family="paragraph">
      <style:paragraph-properties fo:text-indent="3.9375in"/>
    </style:style>
    <style:style style:name="T195" style:parent-style-name="DefaultParagraphFont" style:family="text">
      <style:text-properties style:font-size-complex="12pt"/>
    </style:style>
    <style:style style:name="P196" style:parent-style-name="Normal" style:family="paragraph">
      <style:paragraph-properties>
        <style:tab-stops>
          <style:tab-stop style:type="left" style:position="4.3083in"/>
        </style:tab-stops>
      </style:paragraph-properties>
      <style:text-properties style:font-size-complex="12pt"/>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center"/>
      <style:text-properties fo:font-weight="bold" style:font-weight-asian="bold" style:font-weight-complex="bold"/>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center"/>
      <style:text-properties fo:font-weight="bold" style:font-weight-asian="bold" style:font-weight-complex="bold"/>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center"/>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align="center"/>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align="center"/>
      <style:text-properties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size-complex="12pt"/>
    </style:style>
    <style:style style:name="P211" style:parent-style-name="Normal" style:family="paragraph">
      <style:paragraph-properties>
        <style:tab-stops>
          <style:tab-stop style:type="left" style:position="0.1972in"/>
        </style:tab-stops>
      </style:paragraph-properties>
    </style:style>
    <style:style style:name="P21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3937in">
        <style:tab-stops>
          <style:tab-stop style:type="left" style:position="-0.1965in"/>
          <style:tab-stop style:type="left" style:position="0.1972in"/>
        </style:tab-stops>
      </style:paragraph-properties>
    </style:style>
    <style:style style:name="P215"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216" style:parent-style-name="DefaultParagraphFont" style:family="text">
      <style:text-properties fo:background-color="#FFFFFF"/>
    </style:style>
    <style:style style:name="T217" style:parent-style-name="DefaultParagraphFont" style:family="text">
      <style:text-properties fo:background-color="#FFFFFF"/>
    </style:style>
    <style:style style:name="P218" style:parent-style-name="Normal" style:family="paragraph">
      <style:paragraph-properties fo:text-align="justify" style:vertical-align="baseline" fo:text-indent="0.3937in"/>
      <style:text-properties fo:font-size="13.5pt" style:font-size-asian="13.5pt" style:font-size-complex="13.5pt"/>
    </style:style>
    <style:style style:name="P219" style:parent-style-name="Normal" style:family="paragraph">
      <style:paragraph-properties fo:text-align="justify" style:vertical-align="baseline" fo:text-indent="0.9in"/>
      <style:text-properties fo:font-size="10pt" style:font-size-asian="10pt"/>
    </style:style>
    <style:style style:name="P220" style:parent-style-name="Normal" style:family="paragraph">
      <style:paragraph-properties fo:line-height="107%"/>
    </style:style>
    <style:style style:name="P221"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227" style:parent-style-name="Normal" style:family="paragraph">
      <style:paragraph-properties fo:text-indent="3.9375in"/>
      <style:text-properties style:font-size-complex="12pt"/>
    </style:style>
    <style:style style:name="P228" style:parent-style-name="Normal" style:family="paragraph">
      <style:paragraph-properties fo:text-indent="3.9375in"/>
      <style:text-properties style:font-size-complex="12pt"/>
    </style:style>
    <style:style style:name="P229" style:parent-style-name="Normal" style:family="paragraph">
      <style:paragraph-properties fo:text-indent="3.9375in"/>
      <style:text-properties style:font-size-complex="12pt"/>
    </style:style>
    <style:style style:name="P230" style:parent-style-name="Normal" style:family="paragraph">
      <style:paragraph-properties fo:text-indent="3.9375in"/>
      <style:text-properties style:font-size-complex="12pt"/>
    </style:style>
    <style:style style:name="P231" style:parent-style-name="Normal" style:family="paragraph">
      <style:paragraph-properties fo:text-indent="3.9375in"/>
      <style:text-properties style:font-size-complex="12pt"/>
    </style:style>
    <style:style style:name="P232" style:parent-style-name="Normal" style:family="paragraph">
      <style:paragraph-properties fo:text-indent="3.9375in"/>
    </style:style>
    <style:style style:name="T233" style:parent-style-name="DefaultParagraphFont" style:family="text">
      <style:text-properties style:font-size-complex="12pt"/>
    </style:style>
    <style:style style:name="P234" style:parent-style-name="Normal" style:family="paragraph">
      <style:paragraph-properties>
        <style:tab-stops>
          <style:tab-stop style:type="left" style:position="4.3083in"/>
        </style:tab-stops>
      </style:paragraph-properties>
      <style:text-properties style:font-size-complex="12pt"/>
    </style:style>
    <style:style style:name="P235" style:parent-style-name="Normal" style:family="paragraph">
      <style:paragraph-properties fo:text-align="center"/>
      <style:text-properties fo:font-weight="bold" style:font-weight-asian="bold" style:font-weight-complex="bold"/>
    </style:style>
    <style:style style:name="P236" style:parent-style-name="Normal" style:family="paragraph">
      <style:paragraph-properties fo:text-align="center"/>
      <style:text-properties fo:font-weight="bold" style:font-weight-asian="bold" style:font-weight-complex="bold"/>
    </style:style>
    <style:style style:name="P237" style:parent-style-name="Normal" style:family="paragraph">
      <style:paragraph-properties fo:text-align="center"/>
      <style:text-properties fo:font-weight="bold" style:font-weight-asian="bold" style:font-weight-complex="bold"/>
    </style:style>
    <style:style style:name="P238" style:parent-style-name="Normal" style:family="paragraph">
      <style:paragraph-properties fo:text-align="center"/>
      <style:text-properties fo:font-weight="bold" style:font-weight-asian="bold" style:font-weight-complex="bold"/>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align="center"/>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center"/>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P250" style:parent-style-name="Normal" style:family="paragraph">
      <style:paragraph-properties fo:text-indent="0.3937in">
        <style:tab-stops>
          <style:tab-stop style:type="left" style:position="0.1972in"/>
          <style:tab-stop style:type="left" style:position="0.5909in"/>
        </style:tab-stops>
      </style:paragraph-properties>
    </style:style>
    <style:style style:name="P251" style:parent-style-name="Normal" style:family="paragraph">
      <style:paragraph-properties fo:text-indent="0.3937in">
        <style:tab-stops>
          <style:tab-stop style:type="left" style:position="0.1972in"/>
          <style:tab-stop style:type="left" style:position="0.5909in"/>
        </style:tab-stops>
      </style:paragraph-properties>
    </style:style>
    <style:style style:name="P25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P253"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P25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P255"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P25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P257"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P258" style:parent-style-name="Normal" style:family="paragraph">
      <style:paragraph-properties fo:margin-left="0.5in">
        <style:tab-stops/>
      </style:paragraph-properties>
    </style:style>
    <style:style style:name="P259" style:parent-style-name="Normal" style:family="paragraph">
      <style:paragraph-properties fo:text-align="justify" style:vertical-align="baseline" fo:text-indent="0.3937in"/>
      <style:text-properties fo:font-size="13.5pt" style:font-size-asian="13.5pt" style:font-size-complex="13.5pt"/>
    </style:style>
    <style:style style:name="P260" style:parent-style-name="Normal" style:family="paragraph">
      <style:paragraph-properties fo:text-align="justify" style:vertical-align="baseline" fo:text-indent="0.9in"/>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rectole0000000000" text:anchor-type="as-char" svg:x="0in" svg:y="0in" svg:width="0.61597in" svg:height="0.75208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9"/>
      <text:p text:style-name="P10">PAKRUOJO RAJONO SAVIVALDYBĖS</text:p>
      <text:p text:style-name="P11">ADMINISTRACIJOS DIREKTORIUS</text:p>
      <text:p text:style-name="P12"/>
      <text:p text:style-name="P13">ĮSAKYMAS</text:p>
      <text:p text:style-name="P14"><text:span text:style-name="T15">DĖL INDIVIDUALIŲ NUOTEKŲ VALYMO ĮRENGINIŲ ARBA NUOTEKŲ KAUPIMO REZERVUARŲ ĮSIGIJIMO IR ĮRENGIMO KOMPENSAVIMO PARAIŠKŲ VERTINIMO KOMISIJOS VEIKLOS NUOSTATŲ PATVIRTINIMO<text:s/></text:span></text:p>
      <text:p text:style-name="P16"/>
      <text:p text:style-name="P17">2021 m. sausio22 d. Nr. AV-40<text:s/></text:p>
      <text:p text:style-name="P18">Pakruojis</text:p>
      <text:p text:style-name="P19"/>
      <text:p text:style-name="P20">Vadovaudamasi Lietuvos Respublikos vietos savivaldos įstatymo 29 straipsnio 8 dalies 2 punktu, Pakruojo rajono savivaldybės tarybos 2020 m. rugpjūčio 27 d. sprendimu Nr. T-218 „Dėl Individualių nuotekų valymo įrenginių arba nuotekų kaupimo rezervuarų įsigijimo ir įrengimo kompensavimo tvarkos aprašo patvirtinimo“,</text:p>
      <text:p text:style-name="P21"><text:span text:style-name="T22">tvirtinu</text:span><text:s/>Individualių nuotekų valymo įrenginių arba nuotekų kaupimo rezervuarų įsigijimo ir įrengimo kompensavimo paraiškų vertinimo komisijos veiklos nuostatus (pridedama).</text:p>
      <text:p text:style-name="P23"><text:span text:style-name="T24">Šis įsakymas gali būti skundžiamas Lietuvos Respublikos administracinių bylų teisenos įstatymo nustatyta tvarka.</text:span></text:p>
      <text:p text:style-name="P25"/>
      <text:p text:style-name="P26"/>
      <text:p text:style-name="P27"/>
      <text:p text:style-name="P28">Administracijos direktorė<text:tab/>Ilona Gelažnikienė<text:s/></text:p>
      <text:p text:style-name="Normal"/>
      <text:soft-page-break/>
      <text:p text:style-name="P29">PATVIRTINTA</text:p>
      <text:p text:style-name="P35">Pakruojo rajono savivaldybės<text:s/></text:p>
      <text:p text:style-name="P36">administracijos direktoriaus<text:s/></text:p>
      <text:p text:style-name="P37">2021 m. sausio 22 d. įsakymu Nr. AV-40</text:p>
      <text:p text:style-name="P38"/>
      <text:p text:style-name="P39"><text:span text:style-name="T40">INDIVIDUALIŲ NUOTEKŲ VALYMO ĮRENGINIŲ ARBA NUOTEKŲ KAUPIMO REZERVUARŲ ĮSIGIJIMO IR ĮRENGIMO KOMPENSAVIMO PARAIŠKŲ VERTINIMO KOMISIJOS VEIKLOS NUOSTATAI</text:span></text:p>
      <text:p text:style-name="P41"/>
      <text:p text:style-name="P42"><text:span text:style-name="T43">I</text:span><text:span text:style-name="T44"><text:s/>SKYRIUS</text:span></text:p>
      <text:p text:style-name="P45"><text:span text:style-name="T46">BENDROSIOS NUOSTATOS</text:span></text:p>
      <text:p text:style-name="Normal"/>
      <text:p text:style-name="P47"><text:span text:style-name="T48">1</text:span><text:span text:style-name="T49">.</text:span><text:span text:style-name="T50"><text:tab/></text:span><text:span text:style-name="T51">Individualių nuotekų valymo įrenginių arba nuotekų kaupimo rezervuarų <text:s/>įsigijimo ir įrengimo kompensavimo paraiškų vertinimo komisijos veiklos nuostatai (toliau – Nuostatai)</text:span><text:span text:style-name="T52"><text:s/></text:span><text:span text:style-name="T53">reglamentuoja<text:s/></text:span><text:span text:style-name="T54">Individualių nuotekų valymo įrenginių arba nuotekų kaupimo rezervuarų <text:s/>įsigijimo ir įrengimo kompensavimo paraiškų vertinimo komisijos (toliau – Komisija)</text:span><text:span text:style-name="T55"><text:s/>teisinį veiklos pagrindą, funkcijas, teises ir pareigas, darbo organizavimo tvarką.</text:span></text:p>
      <text:p text:style-name="P56"><text:span text:style-name="T57">2</text:span><text:span text:style-name="T58">.</text:span><text:span text:style-name="T59"><text:tab/></text:span><text:span text:style-name="T60">Komisija vertina I</text:span><text:span text:style-name="T61">ndividualių nuotekų valymo įrenginių arba nuotekų kaupimo rezervuarų <text:s/>įsigijimo ir įrengimo kompensavimo paraiškas (toliau – Paraiška), pateiktas pagal Pakruojo rajono savivaldybės (toliau – Savivaldybė) administracijos <text:s/>(toliau – administracija) skelbtą kvietimą teikti Paraiškas individualių nuotekų valymo įrenginių arba nuotekų kaupimo rezervuarų įsigijimo ir įrengimo (toliau – Įrenginiai) kompensacijai gauti.</text:span></text:p>
      <text:p text:style-name="P62"><text:span text:style-name="T63">3</text:span><text:span text:style-name="T64">.</text:span><text:span text:style-name="T65"><text:tab/>Komisija savo veikloje vadovaujasi Lietuvos Respublikos Konstitucija, Lietuvos Respublikos vietos savivaldos įstatymu, kitais šalyje galiojančiais teisės aktais,<text:s/></text:span><text:span text:style-name="T66">Pakruojo rajono savivaldybės tarybos 2020 m. rugpjūčio 27 d. sprendimu Nr. T-218 „Dėl</text:span><text:span text:style-name="T67"><text:s/>Individualių nuotekų valymo įrenginių arba nuotekų kaupimo rezervuarų įsigijimo ir įrengimo kompensavimo tvarkos aprašo patvirtinimo</text:span><text:span text:style-name="T68">“ patvirtintu<text:s/></text:span><text:span text:style-name="T69">Individualių nuotekų valymo įrenginių arba nuotekų kaupimo rezervuarų įsigijimo ir įrengimo kompensavimo tvarkos aprašu</text:span><text:span text:style-name="T70"><text:s/>(toliau – Tvarkos aprašas) bei Nuostatais</text:span><text:span text:style-name="T71">.</text:span></text:p>
      <text:p text:style-name="P72"><text:span text:style-name="T73">4</text:span><text:span text:style-name="T74">.</text:span><text:span text:style-name="T75"><text:tab/>Komisija sprendimus priima laikydamasi lygiateisiškumo, nešališkumo, skaidrumo ir nediskriminavimo principų.</text:span></text:p>
      <text:p text:style-name="P76"><text:span text:style-name="T77">5</text:span><text:span text:style-name="T78">.</text:span><text:span text:style-name="T79"><text:tab/>Komisija atskaitinga administracijos direktoriui.</text:span></text:p>
      <text:p text:style-name="P80"/>
      <text:p text:style-name="P81"><text:span text:style-name="T82">II</text:span><text:span text:style-name="T83"><text:s/>SKYRIUS</text:span></text:p>
      <text:p text:style-name="P84"><text:span text:style-name="T85">KVIETIMO TEIKTI PARAIŠKAS PASKELBIMAS IR PARAIŠKŲ PATEIKIMAS</text:span></text:p>
      <text:p text:style-name="P86"/>
      <text:p text:style-name="P87">6. Kvietimą teikti Paraiškas skelbia administracijos vyriausiasis specialistas Savivaldybės interneto svetainėje<text:s/><text:span text:style-name="T88">www.pakruojis.lt</text:span><text:s text:c="2"/>ir vietinėje spaudoje. Skelbime nurodoma:</text:p>
      <text:p text:style-name="P89">6.1.<text:tab/>reikalavimai pareiškėjams;</text:p>
      <text:p text:style-name="P90">6.2.<text:tab/>reikalavimai pateikiamiems dokumentams;</text:p>
      <text:p text:style-name="P91">6.3.<text:tab/>Paraiškų pateikimo vieta, būdai ir terminai;</text:p>
      <text:p text:style-name="P92">6.4.<text:tab/>nuoroda į Tvarkos aprašą, kuriuo remiantis bus atliekamas Paraiškos vertinimas;</text:p>
      <text:p text:style-name="P93">6.5.<text:tab/>asmens, konsultuojančio Paraiškų teikimo ir vertinimo klausimais, pareigos, vardas, pavardė, telefono numeris ir elektroninio pašto adresas.<text:s/></text:p>
      <text:p text:style-name="P94">7.<text:tab/>Paraiškoms pateikti skiriamas ne mažesnis kaip 60 kalendorinių dienų terminas nuo kvietimo teikti Paraiškas paskelbimo dienos.</text:p>
      <text:p text:style-name="P95">8.<text:tab/>Pareiškėjai nustatyta tvarka ir terminais teikia administracijai užpildytą Paraiškos formą ir kitą informaciją pagal patvirtinto Tvarkos aprašo reikalavimus.</text:p>
      <text:p text:style-name="P96">9.<text:tab/>Paraiška turi būti pateikta iki skelbime nurodytos galutinės pateikimo dienos. Po nustatyto termino pateiktos Paraiškos nevertinamos. Administracijos vyriausiasis specialistas apie nevertintą Paraišką pareiškėjui praneša per 5 darbo dienas nuo jos gavimo dienos.</text:p>
      <text:p text:style-name="P97">10.<text:tab/>Pareiškėjas, rengdamas Paraišką, turi teisę gauti informaciją ir konsultacijas, kurias teikia administracijos vyriausiasis specialistas telefonu ar elektroniniu paštu. Informacija teikiama iki paskutinės Paraiškų pateikimo darbo dienos pabaigos.</text:p>
      <text:p text:style-name="P98">11.<text:tab/>Pateikus Paraiškas, savo iniciatyva jų taisyti, tikslinti, pildyti ar pateikti papildomus dokumentus negalima.<text:s/></text:p>
      <text:p text:style-name="P99">12.<text:tab/>Administracijos vyriausiasis specialistas, pasibaigus Paraiškų pateikimo terminui, ne vėliau kaip per 2 darbo dienas pateikia Komisijai visų Paraiškas pateikusių pareiškėjų sąrašą ir gautas Paraiškas.<text:s/></text:p>
      <text:p text:style-name="P100"/>
      <text:p text:style-name="P101"><text:span text:style-name="T102">III</text:span><text:span text:style-name="T103"><text:s/>SKYRIUS</text:span></text:p>
      <text:p text:style-name="P104"><text:span text:style-name="T105">KOMISIJOS UŽDAVINIAI IR FUNKCIJOS</text:span></text:p>
      <text:p text:style-name="P106"/>
      <text:p text:style-name="P107">13.<text:tab/>Komisijos uždavinys – užtikrinti objektyvų pateiktų Paraiškų vertinimą ir tikslinį lėšų panaudojimą.</text:p>
      <text:p text:style-name="P108">14.<text:tab/>Komisija atlieka šias funkcijas:</text:p>
      <text:p text:style-name="P109">14.1.<text:tab/>išnagrinėja pateiktas Paraiškas;</text:p>
      <text:p text:style-name="P110">14.2.<text:tab/>sudaro kompensacijos gavėjų eilę ir informuoja Pareiškėjus apie numatytas skirti (neskirti) lėšas;</text:p>
      <text:p text:style-name="P111">14.3.<text:tab/>patikrina, ar Įrenginiai įsigyti ir darbai atlikti pagal pateiktą Paraišką;</text:p>
      <text:p text:style-name="P112">14.4.<text:tab/>teikia administracijos direktoriui siūlymą skirti (neskirti) kompensaciją.<text:s/></text:p>
      <text:p text:style-name="P113"/>
      <text:p text:style-name="P114"><text:span text:style-name="T115">IV</text:span><text:span text:style-name="T116"><text:s/>SKYRIUS</text:span></text:p>
      <text:p text:style-name="P117"><text:span text:style-name="T118">KOMISIJOS NARIŲ TEISĖS IR PAREIGOS</text:span></text:p>
      <text:p text:style-name="P119"/>
      <text:p text:style-name="P120">15.<text:tab/>Komisijos nariai turi teisę:</text:p>
      <text:p text:style-name="P121">15.1.<text:tab/>susipažinti su pateiktomis Paraiškomis, gauti reikalingą papildomą informaciją, susijusią su Paraiškų vertinimu;</text:p>
      <text:p text:style-name="P122">15.2.<text:tab/>pateikti savo pastabas ir pasiūlymus dėl vertinimo rezultatų ir kompensacijos gavėjų eilės.</text:p>
      <text:p text:style-name="P123"><text:span text:style-name="T124">16</text:span><text:span text:style-name="T125">.</text:span><text:span text:style-name="T126"><text:tab/>Komisijos nariai, vykdydami jiems pavestas funkcijas, privalo laikytis Lietuvos Respublikos įstatymų ir kitų teisės aktų reikalavimų, taip pat užtikrinti asmens duomenų apsaugos reikalavimus.</text:span></text:p>
      <text:p text:style-name="P127">17.<text:tab/>Komisijos nariai ne vėliau kaip prieš prasidedant pirmajam paraiškų vertinimo Komisijoje posėdžiui, kuriame jie dalyvauja, privalo:</text:p>
      <text:p text:style-name="P128">17.1.<text:tab/>pasirašytinai deklaruoti, kad nėra susiję su Paraiškas pateikusiais asmenimis ryšiais, dėl kurių galėtų kilti interesų konfliktas, ir nedelsdami informuos Komisijos pirmininką bei nusišalins nuo Paraiškų vertinimo, jei Paraiškų vertinimo metu dėl pasikeitusių aplinkybių tokių ryšių atsirastų (1 priedas);</text:p>
      <text:p text:style-name="P129">17.2.<text:tab/>pasirašyti konfidencialumo pasižadėjimą ir užtikrinti Paraiškų vertinimo proceso konfidencialumą (2 priedas).</text:p>
      <text:p text:style-name="P130"/>
      <text:p text:style-name="P131"><text:span text:style-name="T132">V</text:span><text:span text:style-name="T133"><text:s/>SKYRIUS</text:span></text:p>
      <text:p text:style-name="P134"><text:span text:style-name="T135">KOMISIJOS SUDARYMAS IR DARBO ORGANIZAVIMAS</text:span></text:p>
      <text:p text:style-name="P136"/>
      <text:p text:style-name="P137">18.<text:tab/>Komisiją sudaro, skiria Komisijos pirmininką, Komisijos pirmininko pavaduotoją ir sekretorių bei jos veiklos Nuostatus tvirtina administracijos direktorius įsakymu.<text:s/></text:p>
      <text:p text:style-name="P138">19.<text:tab/>Komisijai atstovauja, jos darbą organizuoja ir atsako už jos veiklą Komisijos pirmininkas.</text:p>
      <text:p text:style-name="P139">20.<text:tab/>Pagrindinė Komisijos darbo forma yra posėdžiai. Sprendimai, išvados ir pasiūlymai įforminami posėdžio protokolu. Posėdžio protokolą pasirašo posėdžio pirmininkas ir sekretorius.</text:p>
      <text:p text:style-name="P140">21.<text:tab/>Komisijos posėdžiams pirmininkauja Komisijos pirmininkas, o jei jo nėra – Komisijos pirmininko pavaduotojas. Jei nėra nei Komisijos pirmininko, nei pirmininko pavaduotojo, Komisijai balsuojant išrenkamas posėdžio pirmininkas iš Komisijos narių.</text:p>
      <text:p text:style-name="P141">22.<text:tab/>Komisijos narys negali turėti privačių interesų, tiesiogiai ar netiesiogiai susijusių su pareiškėju, kurio Paraiška yra svarstoma. Jeigu yra pagrindo manyti, kad Komisijos nario dalyvavimas svarstant ir priimant sprendimą dėl konkrečios paraiškos sukels interesų konfliktą, tas Komisijos narys pats arba Komisijos pirmininko reikalavimu turi nusišalinti nuo šios procedūros. Apie tai pažymima Komisijos posėdžio protokole. Nusišalinus Komisijos pirmininkui, jo pareigas toliau eina pirmininką pavaduojantis asmuo.</text:p>
      <text:p text:style-name="P142">23.<text:tab/>Komisijos posėdžiai yra teisėti, jeigu juose dalyvauja ne mažiau kaip 2/3 Komisijos narių.</text:p>
      <text:p text:style-name="P143">24.<text:tab/>Komisijos sekretorius:</text:p>
      <text:p text:style-name="P144">24.1.<text:tab/>rašo Komisijos posėdžių protokolus;</text:p>
      <text:p text:style-name="P145">24.2.<text:tab/>ne vėliau kaip prieš 3 darbo dienas iki posėdžio pradžios informuoja Komisijos narius apie posėdžio datą, laiką, vietą bei pateikia posėdžio darbotvarkę;</text:p>
      <text:p text:style-name="P146">24.3.<text:tab/>supažindina Komisijos narius su Paraiškų vertinimo procedūromis;</text:p>
      <text:p text:style-name="P147">24.4.<text:tab/>pateikia kitą reikalingą su svarstomomis Paraiškomis susijusią informaciją;<text:s/></text:p>
      <text:p text:style-name="P148">24.5.<text:tab/>rengia ir tvarko Komisijos dokumentus.</text:p>
      <text:p text:style-name="P149">25.<text:tab/>Paraiškos, pareiškėjų pateikti dokumentai, Komisijos posėdžių protokolai, kiti su Paraiškų vertinimu susiję dokumentai saugomi administracijos archyve teisės aktų nustatyta tvarka ne mažiau kaip 5 metus.</text:p>
      <text:p text:style-name="P150"/>
      <text:p text:style-name="P151"><text:span text:style-name="T152">VI</text:span><text:span text:style-name="T153"><text:s/>SKYRIUS</text:span></text:p>
      <text:p text:style-name="P154"><text:span text:style-name="T155">PARAIŠKŲ VERTINIMAS</text:span></text:p>
      <text:p text:style-name="P156"/>
      <text:p text:style-name="P157">26.<text:tab/>Komisija privalo Paraiškas įvertinti per 20 darbo dienų nuo Paraiškų pateikimo termino pasibaigimo. <text:s text:c="19"/></text:p>
      <text:p text:style-name="P158">27.<text:tab/>Komisija, gavusi Paraiškas, patikrina, ar pareiškėjai pateikė visus skelbime nurodytus dokumentus ir ar jie atitinka pareiškėjui keliamus reikalavimus. Jeigu pareiškėjai pateikė netikslius ar nepakankamus duomenis, Komisija privalo paprašyti pareiškėjo šiuos duomenis patikslinti arba papildyti per 5 darbo dienų terminą – jį skaičiuoti nuo prašymo patikslinti duomenis išsiuntimo dienos.</text:p>
      <text:p text:style-name="P159">28.<text:tab/>Komisija atmeta Paraiškas, jeigu jos neatitinka skelbime nurodytų reikalavimų arba per Nuostatų 27 punkte nurodytą terminą pareiškėjas nepateikė ar nepatikslino Komisijos prašomų pateikti ar patikslinti duomenų, būtinų Paraiškai vertinti.</text:p>
      <text:p text:style-name="P160">29.<text:tab/>Jeigu paraiškų skaičius viršija kompensavimo galimybes, Komisija, įvertinusi Paraiškas, vadovaudamasi Tvarkos apraše nustatytais prioritetais, sudaro kompensacijos gavėjų <text:s/>eilę: nurodomas vardas, pavardė, kokiam Įrenginiui įsigyti prašoma kompensacija, Paraiškos registravimo data.</text:p>
      <text:p text:style-name="P161">30.<text:tab/>Sprendimai dėl Paraiškų atitikimo nustatytiems reikalavimams bei dėl sudarytos kompensacijų gavėjų eilės priimamai, kai už juos balsuoja daugiau kaip ½ Komisijos posėdyje dalyvaujančių Komisijos narių. Jei Komisijos narių balsai pasiskirsto po lygiai, lemia posėdžio pirmininko balsas. <text:s text:c="3"/></text:p>
      <text:p text:style-name="P162">31.<text:tab/>Komisijos sekretorius ne vėliau kaip per 3 darbo dienas po Paraiškų įvertinimo Komisijos posėdyje raštu informuoja pareiškėjus apie dėl jų priimtus sprendimus: numatytas skirti (neskirti) lėšas, apie sudarytą kompensacijos gavėjų eilę, nurodant aplinkybes, kai pirmu numeriu (ar po jo esantis eilėje) eilėje įrašytas kompensacijos gavėjas pripažįstamas netinkamu arba pats atsisako kompensacijos. Papildomai nurodoma ši informacija:</text:p>
      <text:p text:style-name="P163">31.1.<text:tab/>reikalavimas pareiškėjui pateikti Įrenginio įsigijimo<text:s/><text:span text:style-name="T164">ir įrengimo išlaidas pagrindžiančius dokumentus, nurodytus Tvarkos aprašo 17 punkte, t</text:span>erminas, kontaktinis asmuo ir vieta dėl nurodytų dokumentų pateikimo;<text:s/></text:p>
      <text:p text:style-name="P165">31.2.<text:tab/>numatoma tolimesnė Paraiškų vertinimo procedūrų eiga bei bent apytiksliai procedūrų terminai. Pareiškėjui taip pat turi būti nurodyta, kad vieno ar kito sprendimo atveju su Pareiškėju bus susisiekta.</text:p>
      <text:p text:style-name="P166">32.<text:tab/>Komisija, gavusi Pareiškėjų pateiktus Įrenginio įsigijimo ir įrengimo išlaidas pagrindžiančius dokumentus, atlieka dokumentų vertinimą, ar jie atitinka Tvarkos aprašo 17 punkte išdėstytus reikalavimus, bei organizuoja patikrinimą Įrenginių įrengimo vietoje, ar darbai atlikti ir Įrenginys paruoštas naudojimui.</text:p>
      <text:p text:style-name="P167">33.<text:tab/>Po dokumentų vertinimo ir atliktos patikros Komisija per 20 darbo dienų posėdyje priima nutarimą dėl siūlymo administracijos direktoriui skirti (neskirti) kompensaciją.</text:p>
      <text:p text:style-name="P168">34.<text:tab/>Komisijos sekretorius ne vėliau kaip per 3 darbo dienas po Komisijos posėdžio informuoja pareiškėjus apie Komisijos priimtą nutarimą dėl siūlymo administracijos direktoriui.<text:s/></text:p>
      <text:p text:style-name="P169"/>
      <text:p text:style-name="P170"><text:span text:style-name="T171">VII</text:span><text:span text:style-name="T172"><text:s/>SKYRIUS</text:span></text:p>
      <text:p text:style-name="P173"><text:span text:style-name="T174">BAIGIAMOSIOS NUOSTATOS</text:span></text:p>
      <text:p text:style-name="P175"/>
      <text:p text:style-name="P176">35.<text:tab/>Pareiškėjų asmens duomenys tvarkomi laikantis Lietuvos Respublikos asmens duomenų teisinės apsaugos įstatymo bei Bendrojo duomenų apsaugos reglamento nuostatų.<text:s/></text:p>
      <text:p text:style-name="P177">36.<text:tab/>Informacija apie i<text:span text:style-name="T178">ndividualių nuotekų valymo įrenginių arba nuotekų kaupimo rezervuarų įsigijimo ir įrengimo kompensavimo<text:s/></text:span>rezultatus skelbiama Savivaldybės interneto svetainėje www.pakruojis.lt.</text:p>
      <text:p text:style-name="P179">37.<text:tab/>Komisijos sprendimai gali būti skundžiami Lietuvos Respublikos administracinių bylų teisenos įstatymo nustatyta tvarka.</text:p>
      <text:p text:style-name="P180">38.<text:tab/>Nuostatai tvirtinami, keičiami ir pripažįstami netekusiais galios administracijos direktoriaus įsakymu.</text:p>
      <text:p text:style-name="P181">_____________________________</text:p>
      <text:p text:style-name="P182"/>
      <text:p text:style-name="Normal"/>
      <text:p text:style-name="P183"/>
      <text:p text:style-name="P189">Individualių nuotekų valymo<text:s/></text:p>
      <text:p text:style-name="P190">įrenginių arba nuotekų kaupimo<text:s/></text:p>
      <text:p text:style-name="P191">rezervuarų įsigijimo ir įrengimo</text:p>
      <text:p text:style-name="P192">kompensavimo paraiškų vertinimo<text:s/></text:p>
      <text:p text:style-name="P193">komisijos veiklos nuostatų</text:p>
      <text:p text:style-name="P194"><text:span text:style-name="T195">1 priedas</text:span></text:p>
      <text:p text:style-name="P196"/>
      <text:p text:style-name="P197"/>
      <text:p text:style-name="P198">INDIVIDUALIŲ NUOTEKŲ VALYMO ĮRENGINIŲ ARBA NUOTEKŲ KAUPIMO REZERVUARŲ ĮSIGIJIMO IR ĮRENGIMO KOMPENSAVIMO PARAIŠKŲ VERTINIMO KOMISIJOS NARIO, SEKRETORIAUS<text:s/></text:p>
      <text:p text:style-name="P199"/>
      <text:p text:style-name="P200">NEŠALIŠKUMO PASIŽADĖJIMAS</text:p>
      <text:p text:style-name="P201"/>
      <text:p text:style-name="P202">20___ m._________________ <text:s text:c="5"/>d.</text:p>
      <text:p text:style-name="P203"/>
      <text:p text:style-name="P204">Pakruojis</text:p>
      <text:p text:style-name="P205"/>
      <text:p text:style-name="P206"/>
      <text:p text:style-name="Normal">Aš,_____________________________________________________________________________,</text:p>
      <text:p text:style-name="P207"><text:span text:style-name="T208">(vardas pavardė)</text:span></text:p>
      <text:p text:style-name="P209">būdamas(-a) Individualių<text:s/><text:span text:style-name="T210">nuotekų valymo įrenginių arba nuotekų kaupimo rezervuarų <text:s/>įsigijimo ir įrengimo kompensavimo paraiškų vertinimo komisijos (toliau – Komisija)</text:span><text:s/>nariu (-e), sekretoriumi (-e):</text:p>
      <text:p text:style-name="P211"/>
      <text:p text:style-name="P212">1.<text:tab/>Vadovaudamasis (-si)<text:s/><text:span text:style-name="T213">Komisijos veiklos nuostatų</text:span><text:s/>17.1 punktu, patvirtinu, kad nesu susijęs (-usi) su Paraiškas pateikusiais asmenimis ryšiais, dėl kurių galėtų kilti interesų konfliktą.</text:p>
      <text:p text:style-name="P214"/>
      <text:p text:style-name="P215">2.<text:tab/>Pasižadu, nedelsiant informuoti Komisijos pirmininką<text:span text:style-name="T216"><text:s/>bei nusišalinti nuo<text:s/></text:span>Paraiškų vertinimo, jei Paraiškų vertinimo metu<text:span text:style-name="T217"><text:s/>dėl pasikeitusių aplinkybių tokių ryšių atsirastų.</text:span></text:p>
      <text:p text:style-name="Normal"/>
      <text:p text:style-name="P218">______________________<text:tab/><text:tab/><text:tab/>___________________</text:p>
      <text:p text:style-name="P219">(vardas, pavardė)<text:tab/><text:tab/><text:tab/><text:s text:c="19"/>(parašas)</text:p>
      <text:p text:style-name="P220"/>
      <text:p text:style-name="Normal"/>
      <text:p text:style-name="P221"/>
      <text:p text:style-name="P227">Individualių nuotekų valymo</text:p>
      <text:p text:style-name="P228">įrenginių arba nuotekų kaupimo</text:p>
      <text:p text:style-name="P229">rezervuarų įsigijimo ir įrengimo</text:p>
      <text:p text:style-name="P230">kompensavimo paraiškų vertinimo</text:p>
      <text:p text:style-name="P231">komisijos veiklos nuostatų</text:p>
      <text:p text:style-name="P232"><text:span text:style-name="T233">2 priedas</text:span></text:p>
      <text:p text:style-name="P234"/>
      <text:p text:style-name="P235"/>
      <text:p text:style-name="P236">INDIVIDUALIŲ NUOTEKŲ VALYMO ĮRENGINIŲ ARBA NUOTEKŲ KAUPIMO REZERVUARŲ ĮSIGIJIMO IR ĮRENGIMO KOMPENSAVIMO PARAIŠKŲ VERTINIMO KOMISIJOS NARIO, SEKRETORIAUS<text:s/></text:p>
      <text:p text:style-name="P237"/>
      <text:p text:style-name="P238">KONFIDENCIALUMO PASIŽADĖJIMAS</text:p>
      <text:p text:style-name="P239"/>
      <text:p text:style-name="P240">20___ m._________________ <text:s text:c="5"/>d.</text:p>
      <text:p text:style-name="P241"/>
      <text:p text:style-name="P242">Pakruojis</text:p>
      <text:p text:style-name="P243"/>
      <text:p text:style-name="P244"/>
      <text:p text:style-name="Normal">Aš,_____________________________________________________________________________,</text:p>
      <text:p text:style-name="P245"><text:span text:style-name="T246">(vardas pavardė)</text:span></text:p>
      <text:p text:style-name="P247">būdamas (-a) Individualių<text:s/><text:span text:style-name="T248">nuotekų valymo įrenginių arba nuotekų kaupimo rezervuarų <text:s/>įsigijimo ir įrengimo kompensavimo paraiškų vertinimo komisijos (toliau – Komisija)</text:span><text:s/>nariu (-e), sekretoriumi (-e):</text:p>
      <text:p text:style-name="P249">1.<text:tab/>Patvirtinu, kad esu susipažinęs (-usi) su Lietuvos Respublikos teisės aktų, reglamentuojančių asmens duomenų ir konfidencialios informacijos apsaugą, reikalavimais ir Lietuvos Respublikos teisės aktais, numatančiais atsakomybę už asmens duomenų ir konfidencialios informacijos atskleidimą, neteisėtą tvarkymą ar kitų reikalavimų pažeidimus.<text:s/></text:p>
      <text:p text:style-name="P250"/>
      <text:p text:style-name="P251">2.<text:tab/>Pasižadu:</text:p>
      <text:p text:style-name="P252">1)<text:tab/>neatskleisti pareiškėjų asmens domenų ir konfidencialios informacijos, kuri man taps žinoma, atliekant Paraiškų vertinimo procedūras, ir neperduoti šių duomenų bei informacijos asmenims, kurie nėra įgalioti su jais susipažinti;</text:p>
      <text:p text:style-name="P253">2)<text:tab/>saugoti patikėtus su Paraiškų vertinimu susijusius dokumentus taip, kad tretieji asmenys neturėtų galimybės su jais susipažinti ir pasinaudoti;</text:p>
      <text:p text:style-name="P254">3)<text:tab/>pasibaigus Paraiškų vertinimui nepasilikti sau asmeniškai jokių su Paraiškų vertinimu susijusių dokumentų kopijų;</text:p>
      <text:p text:style-name="P255">4)<text:tab/>užtikrinti pareiškėjų atžvilgiu sąžiningumo ir lygiateisiškumo principais pagrįstą veiklą</text:p>
      <text:p text:style-name="P256"/>
      <text:p text:style-name="P257">3.<text:tab/>Esu įspėtas (-a), kad, pažeidęs (-usi) šį pasižadėjimą, atsakysiu Lietuvos Respublikos teisės aktų nustatyta tvarka.<text:s/></text:p>
      <text:p text:style-name="P258"/>
      <text:p text:style-name="P259">______________________<text:tab/><text:tab/><text:tab/>___________________</text:p>
      <text:p text:style-name="P260">(vardas, pavardė)<text:tab/><text:tab/><text:tab/><text:s text:c="19"/>(paraš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 style:parent-style-name="Normal" style:family="paragraph">
      <style:paragraph-properties fo:text-align="center">
        <style:tab-stops>
          <style:tab-stop style:type="center" style:position="3.3465in"/>
          <style:tab-stop style:type="right" style:position="6.693in"/>
        </style:tab-stops>
      </style:paragraph-properties>
    </style:style>
    <style:style style:name="P185" style:parent-style-name="Normal" style:family="paragraph">
      <style:paragraph-properties>
        <style:tab-stops>
          <style:tab-stop style:type="center" style:position="3.3465in"/>
          <style:tab-stop style:type="right" style:position="6.693in"/>
        </style:tab-stops>
      </style:paragraph-properties>
    </style:style>
    <style:style style:name="P186" style:parent-style-name="Normal" style:family="paragraph">
      <style:paragraph-properties>
        <style:tab-stops>
          <style:tab-stop style:type="center" style:position="3.3465in"/>
          <style:tab-stop style:type="right" style:position="6.693in"/>
        </style:tab-stops>
      </style:paragraph-properties>
    </style:style>
    <style:style style:name="P187" style:parent-style-name="Normal" style:family="paragraph">
      <style:paragraph-properties>
        <style:tab-stops>
          <style:tab-stop style:type="center" style:position="3.3465in"/>
          <style:tab-stop style:type="right" style:position="6.693in"/>
        </style:tab-stops>
      </style:paragraph-properties>
    </style:style>
    <style:style style:name="P1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 style:parent-style-name="Normal" style:family="paragraph">
      <style:paragraph-properties fo:text-align="center">
        <style:tab-stops>
          <style:tab-stop style:type="center" style:position="3.3465in"/>
          <style:tab-stop style:type="right" style:position="6.693in"/>
        </style:tab-stops>
      </style:paragraph-properties>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3.3465in"/>
          <style:tab-stop style:type="right" style:position="6.693in"/>
        </style:tab-stops>
      </style:paragraph-properties>
    </style:style>
    <style:style style:name="P2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4</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184"><text:page-number text:fixed="false">4</text:page-number></text:p>
        <text:p text:style-name="P185"/>
      </style:header>
      <style:footer>
        <text:p text:style-name="P186"/>
      </style:footer>
    </style:master-page>
    <style:master-page style:next-style-name="MP2" style:name="MPF2" style:page-layout-name="PL2">
      <style:header>
        <text:p text:style-name="P187"/>
      </style:header>
      <style:footer>
        <text:p text:style-name="P188"/>
      </style:footer>
    </style:master-page>
    <style:master-page style:name="MP3" style:page-layout-name="PL3">
      <style:header>
        <text:p text:style-name="P222"><text:page-number text:fixed="false">4</text:page-number></text:p>
        <text:p text:style-name="P223"/>
      </style:header>
      <style:footer>
        <text:p text:style-name="P224"/>
      </style:footer>
    </style:master-page>
    <style:master-page style:next-style-name="MP3" style:name="MPF3" style:page-layout-name="PL3">
      <style:header>
        <text:p text:style-name="P225"/>
      </style:header>
      <style:footer>
        <text:p text:style-name="P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ivaldybe Pakruojis</meta:initial-creator>
    <dc:creator>adlibuser</dc:creator>
    <meta:creation-date>2021-01-25T20:33:00Z</meta:creation-date>
    <dc:date>2021-01-25T20:33:00Z</dc:date>
    <meta:print-date>2020-12-22T10:03:00Z</meta:print-date>
    <meta:template xlink:href="Normal.dotm" xlink:type="simple"/>
    <meta:editing-cycles>2</meta:editing-cycles>
    <meta:editing-duration>PT0S</meta:editing-duration>
    <meta:document-statistic meta:page-count="7" meta:paragraph-count="92" meta:word-count="1999" meta:character-count="14926" meta:row-count="342" meta:non-whitespace-character-count="13019"/>
  </office:meta>
</office:document-meta>
</file>