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IJOS IŠTEKLIŲ RINKOS ĮSTATYMO NR. XI-2023 1 STRAIPSNIO PAKEITIMO</text:p>
      <text:p text:style-name="P17"><text:span text:style-name="T18">ĮSTATYMAS</text:span></text:p>
      <text:p text:style-name="P19"/>
      <text:p text:style-name="P20">2016 m. birželio 28 d. Nr. XII-24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ripažinti netekusia galios 1 straipsnio 3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 2 dalį, įsigalioja<text:s/></text:span><text:span text:style-name="T39">2016 m. liepos 15 d.</text:span></text:p>
        <text:p text:style-name="P40"><text:span text:style-name="T41">2</text:span><text:span text:style-name="T42">. Lietuvos Respublikos Vyriausybė iki 2016 m. liepos 14 d. priima šio įstatymo įgyvendinamuosius teisės aktu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14T22:01:00Z</meta:creation-date>
    <dc:date>2016-07-14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09" meta:row-count="31" meta:non-whitespace-character-count="538"/>
  </office:meta>
</office:document-meta>
</file>