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1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P96" style:parent-style-name="Normal" style:family="paragraph">
      <style:paragraph-properties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in"/>
    </style:style>
    <style:style style:name="P108" style:parent-style-name="Normal" style:family="paragraph">
      <style:paragraph-properties fo:text-align="justify" fo:line-height="150%" fo:text-indent="0.5in">
        <style:tab-stops>
          <style:tab-stop style:type="left" style:position="0.75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50%" fo:text-indent="0.5in"/>
    </style:style>
    <style:style style:name="P121" style:parent-style-name="Normal" style:family="paragraph">
      <style:paragraph-properties fo:text-align="justify" fo:line-height="150%" fo:text-indent="0.5in">
        <style:tab-stops>
          <style:tab-stop style:type="left" style:position="0.75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text-position="super 62.5%"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text-position="super 62.5%"/>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5in"/>
    </style:style>
    <style:style style:name="P136" style:parent-style-name="Normal" style:family="paragraph">
      <style:paragraph-properties fo:text-align="justify" fo:line-height="150%" fo:text-indent="0.5in">
        <style:tab-stops>
          <style:tab-stop style:type="left" style:position="0.75in"/>
        </style:tab-stops>
      </style:paragraph-properties>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fo:font-weight="bold" style:font-weight-asian="bold" fo:color="#000000" fo:font-size="14pt" style:font-size-asian="14pt"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5in"/>
    </style:style>
    <style:style style:name="P151" style:parent-style-name="Normal" style:family="paragraph">
      <style:paragraph-properties fo:text-align="justify" fo:line-height="150%" fo:text-indent="0.5in">
        <style:tab-stops>
          <style:tab-stop style:type="left" style:position="0.75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weight-complex="bold" style:font-size-complex="11pt"/>
    </style:style>
    <style:style style:name="T155" style:parent-style-name="DefaultParagraphFont" style:family="text">
      <style:text-properties fo:font-weight="bold" style:font-weight-asian="bold" fo:color="#000000" fo:font-size="14pt" style:font-size-asian="14pt"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5in"/>
    </style:style>
    <style:style style:name="P164" style:parent-style-name="Normal" style:family="paragraph">
      <style:paragraph-properties fo:text-align="justify" fo:line-height="150%" fo:text-indent="0.5in">
        <style:tab-stops>
          <style:tab-stop style:type="left" style:position="0.75in"/>
        </style:tab-stops>
      </style:paragraph-properties>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line-height="150%" fo:text-indent="0.5in"/>
    </style:style>
    <style:style style:name="P174" style:parent-style-name="Normal" style:family="paragraph">
      <style:paragraph-properties fo:text-align="justify" fo:line-height="150%" fo:text-indent="0.5in">
        <style:tab-stops>
          <style:tab-stop style:type="left" style:position="0.75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weight-complex="bold" style:font-size-complex="11pt"/>
    </style:style>
    <style:style style:name="T178" style:parent-style-name="DefaultParagraphFont" style:family="text">
      <style:text-properties fo:font-weight="bold" style:font-weight-asian="bold" fo:color="#000000" fo:font-size="14pt" style:font-size-asian="14pt"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50%" fo:text-indent="0.5in"/>
    </style:style>
    <style:style style:name="P193" style:parent-style-name="Normal" style:family="paragraph">
      <style:paragraph-properties fo:text-align="justify" fo:line-height="150%" fo:text-indent="0.5in">
        <style:tab-stops>
          <style:tab-stop style:type="left" style:position="0.75in"/>
        </style:tab-stops>
      </style:paragraph-properties>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line-height="150%" fo:text-indent="0.5in">
        <style:tab-stops>
          <style:tab-stop style:type="left" style:position="0.7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language="en" fo:country="US"/>
    </style:style>
    <style:style style:name="T207" style:parent-style-name="DefaultParagraphFont" style:family="text">
      <style:text-properties fo:text-transform="uppercase"/>
    </style:style>
    <style:style style:name="T2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4, 5, 6, 13, 20, 20</text:span><text:span text:style-name="T15">1</text:span><text:span text:style-name="T16">, 22, 50, 51 IR 52 STRAIPSNIŲ PAKEITIMO<text:s/></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07</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 50 dalį ir ją išdėstyti taip:</text:span></text:p>
      <text:p text:style-name="P37"><text:span text:style-name="T38">„</text:span><text:span text:style-name="T39">50</text:span><text:span text:style-name="T40">. Kitos šiame įstatyme vartojamos sąvokos suprantamos taip, kaip jos apibrėžtos<text:s/></text:span><text:span text:style-name="T41">Lietuvos Respublikos aplinkos apsaugos įstatyme,</text:span><text:span text:style-name="T42"><text:s/>Lietuvos Respublikos atliekų tvarkymo įstatyme, Lietuvos Respublikos dokumentų ir archyvų įstatyme, Lietuvos Respublikos energetikos įstatyme, Lietuvos Respublikos elektros energetikos įstatyme, Lietuvos Respublikos gamtinių dujų įstatyme, Lietuvos Respublikos p</text:span><text:span text:style-name="T43">lanuojamos ūkinės veiklos poveikio aplinkai vertinimo įstatyme,</text:span><text:span text:style-name="T44"><text:s/>Lietuvos Respublikos šilumos ūkio įstatyme, Lietuvos Respublikos statybos įstatyme, Lietuvos Respublikos strateginio valdymo įstatyme, Lietuvos Respublikos teritorijų planavimo įstatyme, Lietuvos Respublikos vandens įstatyme ir Lietuvos Respublikos žemės įstatyme.“</text:span></text:p>
      <text:p text:style-name="P45"/>
      <text:p text:style-name="P46"><text:span text:style-name="T47">2</text:span><text:span text:style-name="T48"><text:s/>straipsnis.<text:s/></text:span><text:span text:style-name="T49">4 straipsnio pakeitimas</text:span></text:p>
      <text:p text:style-name="P50"><text:span text:style-name="T51">Pakeisti 4 straipsnio 5 punktą ir jį išdėstyti taip:</text:span></text:p>
      <text:p text:style-name="P52"><text:span text:style-name="T53">„</text:span>5) Švietimo, mokslo ir sporto ministerija;“.</text:p>
      <text:p text:style-name="P54"/>
      <text:p text:style-name="P55"><text:span text:style-name="T56">3</text:span><text:span text:style-name="T57"><text:s/>straipsnis.<text:s/></text:span><text:span text:style-name="T58">5 straipsnio pakeitimas</text:span></text:p>
      <text:p text:style-name="P59"><text:span text:style-name="T60">Papildyti 5 straipsnio 1 dalį 1</text:span><text:span text:style-name="T61">1</text:span><text:span text:style-name="T62"><text:s/>punktu:</text:span></text:p>
      <text:p text:style-name="P63"><text:span text:style-name="T64">„</text:span><text:span text:style-name="T65">1</text:span><text:span text:style-name="T66">1</text:span><text:span text:style-name="T67">) Nacionaliniame pažangos plane nustato atsinaujinančių energijos išteklių strateginius tikslus ir (arba) pažangos uždavinius ir šiuos uždavinius įgyvendinančias nacionalines plėtros programas, kuriose suplanuojamos priemonės, skirtos šiems uždaviniams įgyvendinti;“.</text:span></text:p>
      <text:p text:style-name="P68"/>
      <text:p text:style-name="P69"><text:span text:style-name="T70">4</text:span><text:span text:style-name="T71"><text:s/>straipsnis.<text:s/></text:span><text:span text:style-name="T72">6<text:s/></text:span><text:span text:style-name="T73">straipsnio pakeitimas</text:span></text:p>
      <text:p text:style-name="P74"><text:span text:style-name="T75">1</text:span><text:span text:style-name="T76">. Papildyti 6 straipsnį 1</text:span><text:span text:style-name="T77">1</text:span><text:span text:style-name="T78"><text:s/>punktu:</text:span></text:p>
      <text:p text:style-name="P79"><text:span text:style-name="T80">„</text:span><text:span text:style-name="T81">1</text:span><text:span text:style-name="T82">1</text:span><text:span text:style-name="T83">)<text:s/></text:span><text:span text:style-name="T84">dalyvauja rengiant Nacionalinį pažangos planą dėl<text:s/></text:span><text:span text:style-name="T85">atsinaujinančių energijos išteklių strateginių tikslų ir (arba) pažangos uždavinių nustatymo;“.</text:span></text:p>
      <text:p text:style-name="P86"><text:span text:style-name="T87">2</text:span><text:span text:style-name="T88">. Pakeisti 6 straipsnio 3 punktą ir jį išdėstyti taip:</text:span></text:p>
      <text:p text:style-name="P89"><text:span text:style-name="T90">„</text:span><text:span text:style-name="T91">3</text:span><text:span text:style-name="T92">)<text:s/></text:span><text:span text:style-name="T93">rengia nacionalines plėtros programas, kuriose suplanuojamos</text:span><text:span text:style-name="T94"><text:s/>atsinaujinančių energijos išteklių pažangos uždavinius įgyvendinančios priemonės, organizuoja,<text:s/></text:span><text:span text:style-name="T95">koordinuoja ir kontroliuoja jų įgyvendinimą;“.</text:span></text:p>
      <text:p text:style-name="P96"/>
      <text:p text:style-name="P97"><text:span text:style-name="T98">5</text:span><text:span text:style-name="T99"><text:s/>straipsnis.<text:s/></text:span><text:span text:style-name="T100">13 straipsnio pakeitimas</text:span></text:p>
      <text:p text:style-name="P101"><text:span text:style-name="T102">Pakeisti 13 straipsnio 1 dalį ir ją išdėstyti taip:</text:span></text:p>
      <text:p text:style-name="P103"><text:span text:style-name="T104">„</text:span><text:span text:style-name="T105">1</text:span><text:span text:style-name="T106">. Atsinaujinančių energijos išteklių naudojimo elektros energijai gaminti plėtra yra viena iš valstybės energetikos politikos vystymosi krypčių, į kurią turi būti atsižvelgiama rengiant Nacionalinį pažangos planą ir nacionalines plėtros programas.“</text:span></text:p>
      <text:p text:style-name="P107"/>
      <text:p text:style-name="P108"><text:span text:style-name="T109">6</text:span><text:span text:style-name="T110"><text:s/>straipsnis.<text:s/></text:span><text:span text:style-name="T111">20 straipsnio pakeitimas</text:span></text:p>
      <text:p text:style-name="P112"><text:span text:style-name="T113">Pakeisti 20<text:s/></text:span><text:span text:style-name="T114">straipsnio 22 dalį ir ją išdėstyti taip:</text:span></text:p>
      <text:p text:style-name="P115"><text:span text:style-name="T116">„</text:span><text:span text:style-name="T117">22</text:span><text:span text:style-name="T118">. Vyriausybės įgaliota institucija ne rečiau kaip vieną kartą tvarkaraščio galiojimo metu atlieka technologinį, ekonominį ir socialinį atsinaujinančių energijos išteklių technologijų plėtros ir paramos schemos vertinimą, atsižvelgdama į tai, kokį poveikį turėtų galimi paramos schemos pakeitimai. Vyriausybės įgaliota institucija, remdamasi šiuo vertinimu, ne vėliau kaip per 3 mėnesius nuo vertinimo atlikimo pabaigos, atsižvelgdama į<text:s/></text:span>Nacionaliniame pažangos plane nustatytus energetikos politikos strateginius tikslus ir (arba) pažangos uždavinius<text:s/><text:span text:style-name="T119">ir Valstybinės energetikos reguliavimo tary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p>
      <text:p text:style-name="P120"/>
      <text:p text:style-name="P121"><text:span text:style-name="T122">7</text:span><text:span text:style-name="T123"><text:s/>straipsnis.<text:s/></text:span><text:span text:style-name="T124">20</text:span><text:span text:style-name="T125">1</text:span><text:span text:style-name="T126"><text:s/>straipsnio pakeitimas</text:span></text:p>
      <text:p text:style-name="P127">Pakeisti 20<text:span text:style-name="T128">1</text:span><text:s/>straipsnio 10 dalį ir ją išdėstyti taip:</text:p>
      <text:p text:style-name="P129"><text:span text:style-name="T130">„</text:span><text:span text:style-name="T131">10</text:span><text:span text:style-name="T132">. Šio straipsnio 1 dalyje nurodytų atsinaujinančius išteklius naudojančių elektrinių įrengtoji suminė galia neturi viršyti 200 MW, iš kurių 100 MW galia paskirstoma buitiniams vartotojams ir 100 MW galia – nebuitiniams vartotojams, ir yra apskaičiuojama, kaip nurodyta šio įstatymo 13 straipsnio 7 dalyje. Pasiekus 200 MW gaminančių vartotojų elektrinių įrengtąją suminę galią, Vyriausybės įgaliota institucija atlieka technologinį ir ekonominį gaminančių vartotojų elektrinių plėtros vertinimą ir, atsižvelgdama į<text:s/></text:span>Nacionaliniame pažangos plane nustatytus energetikos politikos strateginius tikslus ir (arba) pažangos uždavinius<text:span text:style-name="T133">, teikia<text:s/></text:span><text:soft-page-break/><text:span text:style-name="T134">Vyriausybei pasiūlymą dėl gaminančių vartotojų elektrinių įrengtosios suminės galios didinimo arba argumentuotą pagrindimą, kodėl tolesnė gaminančių vartotojų elektrinių plėtra neturėtų būti skatinama.“</text:span></text:p>
      <text:p text:style-name="P135"/>
      <text:p text:style-name="P136"><text:span text:style-name="T137">8</text:span><text:span text:style-name="T138"><text:s/>straipsnis.<text:s/></text:span><text:span text:style-name="T139">22</text:span><text:span text:style-name="T140"><text:s/></text:span><text:span text:style-name="T141">straipsnio pakeitimas</text:span></text:p>
      <text:p text:style-name="P142"><text:span text:style-name="T143">Pakeisti 22 straipsnio 4 dalį ir ją išdėstyti taip:</text:span></text:p>
      <text:p text:style-name="P144"><text:span text:style-name="T145">„</text:span><text:span text:style-name="T146">4</text:span><text:span text:style-name="T147">. Vyriausybės nutarimas dėl Lietuvos Respublikos teritorinės jūros ir (ar) Lietuvos Respublikos išskirtinės ekonominės zonos Baltijos jūroje dalių, kuriose tikslinga organizuoti konkursą (konkursus) atsinaujinančius išteklius naudojančių elektrinių plėtrai ir eksploatacijai, ir dėl šių elektrinių įrengtųjų galių nustatymo rengiamas atsižvelgiant į šio straipsnio 1 dalyje nurodytų atliktų tyrimų ir kitų veiksmų duomenis ir<text:s/></text:span><text:span text:style-name="T148">Nacionaliniame pažangos plane<text:s/></text:span><text:span text:style-name="T149">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ne anksčiau, negu yra priimtas Vyriausybės nutarimas dėl Lietuvos Respublikos teritorinės jūros ir (ar) Lietuvos Respublikos išskirtinės ekonominės zonos Baltijos jūroje dalių, kuriose tikslinga organizuoti konkursą (konkursus) atsinaujinančius išteklius naudojančių elektrinių plėtrai ir eksploatacijai, ir dėl šių elektrinių įrengtųjų galių nustatymo. Konkursą gali inicijuoti bet kuris asmuo, atitinkantis šio straipsnio 11 dalies 2 ir 3 punktuose nustatytus reikalavimus, pateikdamas paraišką Vyriausybės įgaliotai institucijai. Konkursą privalo organizuoti Vyriausybės įgaliota institucija per 6 mėnesius nuo paraiškos organizuoti konkursą gavimo dienos šio įstatymo 5 straipsnio 1 dalies 9 punkte numatytame Vyriausybės nutarime nustatytoms dalims ir įrengtosioms galioms nustatyti.“</text:span></text:p>
      <text:p text:style-name="P150"/>
      <text:p text:style-name="P151"><text:span text:style-name="T152">9</text:span><text:span text:style-name="T153"><text:s/>straipsnis.<text:s/></text:span><text:span text:style-name="T154">50</text:span><text:span text:style-name="T155"><text:s/></text:span><text:span text:style-name="T156">straipsnio pakeitimas</text:span></text:p>
      <text:p text:style-name="P157"><text:span text:style-name="T158">Pakeisti 50 straipsnio 7 dalį ir ją išdėstyti taip:</text:span></text:p>
      <text:p text:style-name="P159"><text:span text:style-name="T160">„</text:span><text:span text:style-name="T161">7</text:span><text:span text:style-name="T162">. Vyriausybės įgaliota institucija rengia, įgyvendina, organizuoja, koordinuoja ir kontroliuoja stogų panaudojimo energijos gamybai iš saulės šilumos energijos ir saulės šviesos energijos priemonių ir projektų įgyvendinimą.“</text:span></text:p>
      <text:p text:style-name="P163"/>
      <text:p text:style-name="P164"><text:span text:style-name="T165">10</text:span><text:span text:style-name="T166"><text:s/>straipsnis.<text:s/></text:span><text:span text:style-name="T167">51 straipsnio pakeitimas</text:span></text:p>
      <text:p text:style-name="P168"><text:span text:style-name="T169">Pakeisti 51 straipsnio 3 dalį ir ją išdėstyti taip:</text:span></text:p>
      <text:p text:style-name="P170"><text:span text:style-name="T171">„</text:span>3. Aplinkos ministerija, Energetikos ministerija, Susisiekimo ministerija, Švietimo,<text:span text:style-name="T172"><text:s/></text:span>mokslo ir sporto ministerija, Žemės ūkio ministerija, viešoji įstaiga Lietuvos energetikos agentūra ir savivaldybių institucijos, koordinuodamos veiksmus, pagal kompetenciją rengia ir<text:s/><text:soft-page-break/>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73"/>
      <text:p text:style-name="P174"><text:span text:style-name="T175">11</text:span><text:span text:style-name="T176"><text:s/>straipsnis.<text:s/></text:span><text:span text:style-name="T177">52</text:span><text:span text:style-name="T178"><text:s/></text:span><text:span text:style-name="T179">straipsnio pakeitimas</text:span></text:p>
      <text:p text:style-name="P180"><text:span text:style-name="T181">1</text:span><text:span text:style-name="T182">. Pakeisti 52 straipsnio 1 dalį ir ją išdėstyti taip:</text:span></text:p>
      <text:p text:style-name="P183"><text:span text:style-name="T184">„</text:span>1. Švietimo, mokslo ir sporto ministerija įtraukia į formaliojo švietimo atnaujinamas bendrąsias programas atsinaujinančių energijos išteklių naudojimo galimybių, teikiamos naudos ir technologinių sprendimų srities žinias ir gebėjimus.“</text:p>
      <text:p text:style-name="P185"><text:span text:style-name="T186">2</text:span><text:span text:style-name="T187">. Pakeisti 52 straipsnio 4 dalį ir ją išdėstyti taip:</text:span></text:p>
      <text:p text:style-name="P188"><text:span text:style-name="T189">„</text:span><text:span text:style-name="T190">4</text:span><text:span text:style-name="T191">. Energetikos ministerija kartu su Aplinkos, Švietimo, mokslo ir sporto ir Žemės ūkio ministerijomis rengia atsinaujinančių energijos išteklių gamybos ir naudojimo edukacines ir mokslinių tyrimų priemones ir projektus.“</text:span></text:p>
      <text:p text:style-name="P192"/>
      <text:p text:style-name="P193"><text:span text:style-name="T194">12</text:span><text:span text:style-name="T195"><text:s/>straipsnis.<text:s/></text:span><text:span text:style-name="T196">Įstatymo įsigaliojimas</text:span></text:p>
      <text:p text:style-name="P197"><text:span text:style-name="T198">Šis įstatymas įsigalioja 2021 m. sausio 1 d.</text:span></text:p>
      <text:p text:style-name="P199"/>
      <text:p text:style-name="P200"><text:span text:style-name="T201">Skelbiu šį Lietuvos Respublikos Seimo priimtą įstatymą.</text:span></text:p>
      <text:p text:style-name="P202"/>
      <text:p text:style-name="P203"/>
      <text:p text:style-name="P204"/>
      <text:p text:style-name="P205"><text:span text:style-name="T206">Respublikos Prezidentas</text:span><text:span text:style-name="T207"><text:tab/></text:span><text:span text:style-name="T20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2:59:00Z</meta:creation-date>
    <dc:date>2020-12-31T22:59:00Z</dc:date>
    <meta:print-date>2020-06-26T14:52:00Z</meta:print-date>
    <meta:template xlink:href="Normal.dotm" xlink:type="simple"/>
    <meta:editing-cycles>2</meta:editing-cycles>
    <meta:editing-duration>PT0S</meta:editing-duration>
    <meta:document-statistic meta:page-count="4" meta:paragraph-count="91" meta:word-count="937" meta:character-count="7777" meta:row-count="330" meta:non-whitespace-character-count="6931"/>
  </office:meta>
</office:document-meta>
</file>