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vLTr" svg:font-family="SouvLTr"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10">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32">
        <style:list-level-properties text:space-before="0.3944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ab-stops>
          <style:tab-stop style:type="left" style:position="4.875in"/>
        </style:tab-stops>
      </style:paragraph-properties>
    </style:style>
    <style:style style:name="P2" style:parent-style-name="Normal" style:family="paragraph">
      <style:paragraph-properties fo:text-align="center" fo:margin-bottom="0.1388in" fo:line-height="115%" fo:text-indent="0.1972in"/>
    </style:style>
    <style:style style:name="T3"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P4" style:parent-style-name="Normal" style:family="paragraph">
      <style:paragraph-properties fo:text-align="center" fo:margin-bottom="0.1388in" fo:line-height="115%"/>
      <style:text-properties style:font-name-asian="Calibri" fo:font-weight="bold" style:font-weight-asian="bold" fo:color="#000000"/>
    </style:style>
    <style:style style:name="P5" style:parent-style-name="Normal" style:family="paragraph">
      <style:paragraph-properties fo:text-align="center" fo:line-height="115%"/>
      <style:text-properties style:font-name-asian="Calibri" fo:font-weight="bold" style:font-weight-asian="bold" fo:color="#000000"/>
    </style:style>
    <style:style style:name="P6" style:parent-style-name="Normal" style:family="paragraph">
      <style:paragraph-properties fo:text-align="center" fo:line-height="115%"/>
      <style:text-properties style:font-name-asian="Calibri" fo:font-weight="bold" style:font-weight-asian="bold"/>
    </style:style>
    <style:style style:name="P7" style:parent-style-name="Normal" style:family="paragraph">
      <style:paragraph-properties fo:text-align="center" fo:line-height="115%"/>
      <style:text-properties style:font-name-asian="Calibri"/>
    </style:style>
    <style:style style:name="P8" style:parent-style-name="Normal" style:family="paragraph">
      <style:paragraph-properties fo:text-align="center" fo:line-height="115%"/>
    </style:style>
    <style:style style:name="T9" style:parent-style-name="DefaultParagraphFont" style:family="text">
      <style:text-properties style:font-name-asian="Calibri"/>
    </style:style>
    <style:style style:name="T10" style:parent-style-name="DefaultParagraphFont" style:family="text">
      <style:text-properties style:font-name-asian="Calibri"/>
    </style:style>
    <style:style style:name="P11" style:parent-style-name="Normal" style:family="paragraph">
      <style:paragraph-properties fo:text-align="center" fo:line-height="115%"/>
      <style:text-properties style:font-name-asian="Calibri"/>
    </style:style>
    <style:style style:name="P12" style:parent-style-name="Normal" style:family="paragraph">
      <style:paragraph-properties fo:text-align="center" fo:line-height="115%"/>
      <style:text-properties style:font-name-asian="Calibri"/>
    </style:style>
    <style:style style:name="P13" style:parent-style-name="Normal" style:family="paragraph">
      <style:paragraph-properties fo:text-align="justify" fo:line-height="115%" fo:text-indent="0.5909in"/>
      <style:text-properties style:font-name-asian="Calibri"/>
    </style:style>
    <style:style style:name="P14" style:parent-style-name="Normal" style:family="paragraph">
      <style:paragraph-properties fo:text-align="justify" fo:line-height="115%" fo:text-indent="0.5909in"/>
      <style:text-properties style:font-name-asian="Calibri"/>
    </style:style>
    <style:style style:name="P15" style:parent-style-name="Normal" style:family="paragraph">
      <style:paragraph-properties fo:text-align="justify" fo:line-height="115%" fo:text-indent="0.5909in">
        <style:tab-stops>
          <style:tab-stop style:type="left" style:position="0.6895in"/>
        </style:tab-stops>
      </style:paragraph-properties>
      <style:text-properties style:font-name-asian="Calibri"/>
    </style:style>
    <style:style style:name="P16" style:parent-style-name="Normal" style:family="paragraph">
      <style:paragraph-properties fo:text-align="justify" fo:margin-bottom="0.1388in" fo:line-height="115%" fo:text-indent="0.5909in"/>
      <style:text-properties style:font-name-asian="Calibri"/>
    </style:style>
    <style:style style:name="P17" style:parent-style-name="Normal" style:family="paragraph">
      <style:paragraph-properties fo:text-align="justify" fo:line-height="115%" fo:text-indent="0.5in"/>
      <style:text-properties style:font-name-asian="Calibri"/>
    </style:style>
    <style:style style:name="P18" style:parent-style-name="Normal" style:family="paragraph">
      <style:paragraph-properties fo:text-align="justify" fo:margin-bottom="0.1388in" fo:line-height="115%" fo:margin-right="-0.0993in">
        <style:tab-stops>
          <style:tab-stop style:type="left" style:position="5.5125in"/>
        </style:tab-stops>
      </style:paragraph-properties>
      <style:text-properties style:font-name-asian="Calibri"/>
    </style:style>
    <style:style style:name="P19" style:parent-style-name="Normal" style:family="paragraph">
      <style:paragraph-properties fo:break-before="page"/>
    </style:style>
    <style:style style:name="P20" style:parent-style-name="Ttekstas" style:family="paragraph">
      <style:paragraph-properties fo:text-align="center" fo:margin-left="0.9in" fo:text-indent="0in">
        <style:tab-stops/>
      </style:paragraph-properties>
    </style:style>
    <style:style style:name="T21" style:parent-style-name="DefaultParagraphFont" style:family="text">
      <style:text-properties style:font-name="Times New Roman" style:use-window-font-color="true" fo:font-size="12pt" style:font-size-asian="12pt" style:font-size-complex="12pt" fo:language="lt" fo:country="LT"/>
    </style:style>
    <style:style style:name="T22" style:parent-style-name="DefaultParagraphFont" style:family="text">
      <style:text-properties style:font-name="Times New Roman" style:use-window-font-color="true" fo:font-size="12pt" style:font-size-asian="12pt" style:font-size-complex="12pt" fo:language="lt" fo:country="LT"/>
    </style:style>
    <style:style style:name="P23" style:parent-style-name="Ttekstas" style:family="paragraph">
      <style:paragraph-properties fo:text-align="center" fo:text-indent="0in"/>
      <style:text-properties style:font-name="Times New Roman" style:use-window-font-color="true" fo:font-size="12pt" style:font-size-asian="12pt" style:font-size-complex="12pt" fo:language="lt" fo:country="LT"/>
    </style:style>
    <style:style style:name="P24" style:parent-style-name="Ttekstas" style:family="paragraph">
      <style:paragraph-properties fo:text-align="center" fo:text-indent="0in"/>
    </style:style>
    <style:style style:name="T25" style:parent-style-name="DefaultParagraphFont" style:family="text">
      <style:text-properties style:font-name="Times New Roman" style:use-window-font-color="true" fo:font-size="12pt" style:font-size-asian="12pt" style:font-size-complex="12pt" fo:language="lt" fo:country="LT"/>
    </style:style>
    <style:style style:name="T26" style:parent-style-name="DefaultParagraphFont" style:family="text">
      <style:text-properties style:font-name="Times New Roman" style:use-window-font-color="true" fo:font-size="12pt" style:font-size-asian="12pt" style:font-size-complex="12pt" fo:language="lt" fo:country="LT"/>
    </style:style>
    <style:style style:name="P27" style:parent-style-name="Ttekstas" style:family="paragraph">
      <style:paragraph-properties fo:text-align="center" fo:text-indent="0in"/>
      <style:text-properties style:font-name="Times New Roman" style:use-window-font-color="true" fo:font-size="12pt" style:font-size-asian="12pt" style:font-size-complex="12pt" fo:language="lt" fo:country="LT"/>
    </style:style>
    <style:style style:name="P28" style:parent-style-name="Ttekstas" style:family="paragraph">
      <style:paragraph-properties fo:text-align="center" fo:text-indent="0in"/>
      <style:text-properties style:font-name="Times New Roman" style:use-window-font-color="true" fo:font-size="12pt" style:font-size-asian="12pt" style:font-size-complex="12pt" fo:language="lt" fo:country="LT"/>
    </style:style>
    <style:style style:name="P29" style:parent-style-name="Ttekstas" style:family="paragraph">
      <style:paragraph-properties fo:text-align="center" fo:text-indent="0in"/>
      <style:text-properties style:font-name="Times New Roman" fo:font-weight="bold" style:font-weight-asian="bold" style:use-window-font-color="true" fo:font-size="12pt" style:font-size-asian="12pt" style:font-size-complex="12pt" fo:language="lt" fo:country="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line-height="115%" fo:text-indent="0.4923in"/>
    </style:style>
    <style:style style:name="T35" style:parent-style-name="DefaultParagraphFont" style:family="text">
      <style:text-properties fo:color="#FF0000"/>
    </style:style>
    <style:style style:name="P36" style:parent-style-name="Normal" style:family="paragraph">
      <style:paragraph-properties fo:text-align="justify" fo:line-height="115%" fo:text-indent="0.4923in"/>
    </style:style>
    <style:style style:name="P37" style:parent-style-name="Normal" style:family="paragraph">
      <style:paragraph-properties fo:text-align="justify" fo:line-height="115%" fo:text-indent="0.4923in"/>
    </style:style>
    <style:style style:name="P38" style:parent-style-name="Normal" style:family="paragraph">
      <style:paragraph-properties fo:text-align="justify" fo:line-height="115%" fo:text-indent="0.4923in"/>
    </style:style>
    <style:style style:name="P39" style:parent-style-name="Normal" style:family="paragraph">
      <style:paragraph-properties fo:line-height="115%" fo:text-indent="0.3895in"/>
    </style:style>
    <style:style style:name="P40" style:parent-style-name="Normal" style:family="paragraph">
      <style:paragraph-properties fo:text-align="center" fo:line-height="115%" fo:text-indent="0.3895in"/>
      <style:text-properties fo:font-weight="bold" style:font-weight-asian="bold" fo:text-transform="uppercase"/>
    </style:style>
    <style:style style:name="P41" style:parent-style-name="Normal" style:family="paragraph">
      <style:paragraph-properties fo:text-align="center" fo:line-height="115%" fo:text-indent="0.3895in"/>
      <style:text-properties fo:font-weight="bold" style:font-weight-asian="bold" fo:text-transform="uppercase"/>
    </style:style>
    <style:style style:name="P42" style:parent-style-name="Normal" style:family="paragraph">
      <style:paragraph-properties fo:text-align="justify" fo:line-height="115%">
        <style:tab-stops>
          <style:tab-stop style:type="left" style:position="0.3937in"/>
        </style:tab-stops>
      </style:paragraph-properties>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style:punctuation-wrap="simple" style:text-autospace="none" fo:text-align="justify" fo:line-height="115%">
        <style:tab-stops>
          <style:tab-stop style:type="left" style:position="0.3937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color="#FF0000"/>
    </style:style>
    <style:style style:name="P48" style:parent-style-name="Normal" style:family="paragraph">
      <style:paragraph-properties style:punctuation-wrap="simple" style:text-autospace="none" fo:text-align="justify" fo:line-height="115%">
        <style:tab-stops>
          <style:tab-stop style:type="left" style:position="0.3937in"/>
        </style:tab-stops>
      </style:paragraph-properties>
    </style:style>
    <style:style style:name="P49" style:parent-style-name="Normal" style:family="paragraph">
      <style:paragraph-properties style:punctuation-wrap="simple" style:text-autospace="none" fo:text-align="justify" fo:line-height="115%">
        <style:tab-stops>
          <style:tab-stop style:type="left" style:position="0.3937in"/>
        </style:tab-stops>
      </style:paragraph-properties>
    </style:style>
    <style:style style:name="P50" style:parent-style-name="Normal" style:family="paragraph">
      <style:paragraph-properties style:punctuation-wrap="simple" style:text-autospace="none" fo:text-align="justify" fo:line-height="115%">
        <style:tab-stops>
          <style:tab-stop style:type="left" style:position="0.3937in"/>
        </style:tab-stops>
      </style:paragraph-properties>
    </style:style>
    <style:style style:name="P51" style:parent-style-name="Normal" style:family="paragraph">
      <style:paragraph-properties fo:text-align="justify" fo:line-height="115%" fo:text-indent="0.3895in"/>
    </style:style>
    <style:style style:name="P52" style:parent-style-name="Normal" style:family="paragraph">
      <style:paragraph-properties fo:text-align="center" fo:line-height="115%" fo:text-indent="0.3895in"/>
      <style:text-properties fo:font-weight="bold" style:font-weight-asian="bold" fo:text-transform="uppercase"/>
    </style:style>
    <style:style style:name="P53" style:parent-style-name="Normal" style:family="paragraph">
      <style:paragraph-properties fo:text-align="center" fo:line-height="115%" fo:text-indent="0.3895in"/>
      <style:text-properties fo:font-weight="bold" style:font-weight-asian="bold" fo:text-transform="uppercase"/>
    </style:style>
    <style:style style:name="P54" style:parent-style-name="Normal" style:family="paragraph">
      <style:paragraph-properties fo:text-align="justify" fo:line-height="115%" fo:text-indent="0.3895in"/>
    </style:style>
    <style:style style:name="P55" style:parent-style-name="Normal" style:family="paragraph">
      <style:paragraph-properties fo:text-align="center" fo:line-height="115%" fo:text-indent="0.5in"/>
    </style:style>
    <style:style style:name="P56" style:parent-style-name="Normal" style:family="paragraph">
      <style:paragraph-properties fo:text-align="center" fo:line-height="115%" fo:text-indent="0.5in"/>
      <style:text-properties fo:font-weight="bold" style:font-weight-asian="bold"/>
    </style:style>
    <style:style style:name="P57" style:parent-style-name="Normal" style:family="paragraph">
      <style:paragraph-properties fo:text-align="center" fo:line-height="115%" fo:text-indent="0.5in"/>
      <style:text-properties fo:font-weight="bold" style:font-weight-asian="bold"/>
    </style:style>
    <style:style style:name="P58" style:parent-style-name="Normal" style:family="paragraph">
      <style:paragraph-properties fo:text-align="justify" fo:line-height="115%" fo:text-indent="0.375in"/>
    </style:style>
    <style:style style:name="P59" style:parent-style-name="Normal" style:family="paragraph">
      <style:paragraph-properties fo:text-align="justify" fo:line-height="115%" fo:text-indent="0.375in"/>
    </style:style>
    <style:style style:name="P60" style:parent-style-name="Normal" style:family="paragraph">
      <style:paragraph-properties fo:text-align="justify" fo:line-height="115%" fo:text-indent="0.375in"/>
    </style:style>
    <style:style style:name="P61" style:parent-style-name="Normal" style:family="paragraph">
      <style:paragraph-properties fo:text-align="justify" fo:line-height="115%" fo:text-indent="0.375in"/>
    </style:style>
    <style:style style:name="P62" style:parent-style-name="Normal" style:family="paragraph">
      <style:paragraph-properties fo:text-align="justify" fo:line-height="115%" fo:text-indent="0.375in"/>
    </style:style>
    <style:style style:name="P63" style:parent-style-name="Normal" style:family="paragraph">
      <style:paragraph-properties fo:text-align="justify" fo:line-height="115%" fo:text-indent="0.375in"/>
    </style:style>
    <style:style style:name="P64" style:parent-style-name="Normal" style:family="paragraph">
      <style:paragraph-properties fo:text-align="justify" fo:line-height="115%" fo:text-indent="0.375in"/>
    </style:style>
    <style:style style:name="P65" style:parent-style-name="Normal" style:family="paragraph">
      <style:paragraph-properties fo:text-align="justify" fo:line-height="115%" fo:text-indent="0.375in"/>
    </style:style>
    <style:style style:name="P66" style:parent-style-name="Normal" style:family="paragraph">
      <style:paragraph-properties fo:text-align="justify" fo:line-height="115%" fo:text-indent="0.375in"/>
    </style:style>
    <style:style style:name="P67" style:parent-style-name="Normal" style:family="paragraph">
      <style:paragraph-properties fo:text-align="justify" fo:line-height="115%" fo:text-indent="0.375in"/>
    </style:style>
    <style:style style:name="P68" style:parent-style-name="Normal" style:family="paragraph">
      <style:paragraph-properties fo:text-align="justify" fo:line-height="115%" fo:text-indent="0.375in"/>
    </style:style>
    <style:style style:name="P69" style:parent-style-name="Normal" style:family="paragraph">
      <style:paragraph-properties fo:text-align="justify" fo:line-height="115%" fo:text-indent="0.375in"/>
    </style:style>
    <style:style style:name="P70" style:parent-style-name="Normal" style:family="paragraph">
      <style:paragraph-properties fo:text-align="justify" fo:line-height="115%" fo:text-indent="0.375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center" fo:line-height="115%"/>
      <style:text-properties fo:font-weight="bold" style:font-weight-asian="bold"/>
    </style:style>
    <style:style style:name="P73" style:parent-style-name="Normal" style:family="paragraph">
      <style:paragraph-properties fo:widows="0" fo:orphans="0" fo:text-align="center" fo:line-height="115%"/>
      <style:text-properties fo:font-weight="bold" style:font-weight-asian="bold"/>
    </style:style>
    <style:style style:name="P74" style:parent-style-name="Normal" style:family="paragraph">
      <style:paragraph-properties fo:widows="0" fo:orphans="0" fo:text-align="center" fo:line-height="115%"/>
      <style:text-properties fo:font-weight="bold" style:font-weight-asian="bold"/>
    </style:style>
    <style:style style:name="P75" style:parent-style-name="CommentText" style:family="paragraph">
      <style:paragraph-properties fo:text-align="justify" fo:line-height="115%" fo:margin-left="0in" fo:text-indent="0.375in">
        <style:tab-stops>
          <style:tab-stop style:type="left" style:position="0.75in"/>
        </style:tab-stops>
      </style:paragraph-properties>
      <style:text-properties fo:font-size="12pt" style:font-size-asian="12pt" style:font-size-complex="12pt" fo:language="lt" fo:country="LT"/>
    </style:style>
    <style:style style:name="P76" style:parent-style-name="CommentText" style:family="paragraph">
      <style:paragraph-properties fo:text-align="justify" fo:line-height="115%" fo:margin-left="0in" fo:text-indent="0.375in">
        <style:tab-stops>
          <style:tab-stop style:type="left" style:position="0.75in"/>
        </style:tab-stops>
      </style:paragraph-properties>
      <style:text-properties fo:font-size="12pt" style:font-size-asian="12pt" style:font-size-complex="12pt" fo:language="lt" fo:country="LT"/>
    </style:style>
    <style:style style:name="P77" style:parent-style-name="Normal" style:family="paragraph">
      <style:paragraph-properties fo:text-align="justify" fo:line-height="115%" fo:text-indent="0.375in">
        <style:tab-stops>
          <style:tab-stop style:type="left" style:position="0.75in"/>
        </style:tab-stops>
      </style:paragraph-properties>
    </style:style>
    <style:style style:name="P78" style:parent-style-name="Normal" style:family="paragraph">
      <style:paragraph-properties fo:text-align="center" fo:line-height="115%">
        <style:tab-stops>
          <style:tab-stop style:type="left" style:position="0.75in"/>
        </style:tab-stops>
      </style:paragraph-properties>
      <style:text-properties fo:font-weight="bold" style:font-weight-asian="bold"/>
    </style:style>
    <style:style style:name="P79" style:parent-style-name="Normal" style:family="paragraph">
      <style:paragraph-properties fo:text-align="center" fo:line-height="115%">
        <style:tab-stops>
          <style:tab-stop style:type="left" style:position="0.75in"/>
        </style:tab-stops>
      </style:paragraph-properties>
      <style:text-properties fo:font-weight="bold" style:font-weight-asian="bold"/>
    </style:style>
    <style:style style:name="P80" style:parent-style-name="Normal" style:family="paragraph">
      <style:paragraph-properties fo:text-align="justify" fo:line-height="115%" fo:text-indent="0.375in">
        <style:tab-stops>
          <style:tab-stop style:type="left" style:position="0.75in"/>
        </style:tab-stops>
      </style:paragraph-properties>
    </style:style>
    <style:style style:name="P81" style:parent-style-name="Normal" style:family="paragraph">
      <style:paragraph-properties fo:text-align="justify" fo:line-height="115%" fo:text-indent="0.375in">
        <style:tab-stops>
          <style:tab-stop style:type="left" style:position="0.75in"/>
        </style:tab-stops>
      </style:paragraph-properties>
    </style:style>
    <style:style style:name="P82" style:parent-style-name="Normal" style:family="paragraph">
      <style:paragraph-properties fo:text-align="justify" fo:line-height="115%" fo:text-indent="0.375in">
        <style:tab-stops>
          <style:tab-stop style:type="left" style:position="0.75in"/>
        </style:tab-stops>
      </style:paragraph-properties>
    </style:style>
    <style:style style:name="P83" style:parent-style-name="Normal" style:family="paragraph">
      <style:paragraph-properties fo:text-align="justify" fo:line-height="115%" fo:text-indent="0.375in">
        <style:tab-stops>
          <style:tab-stop style:type="left" style:position="0.75in"/>
        </style:tab-stops>
      </style:paragraph-properties>
    </style:style>
    <style:style style:name="P84" style:parent-style-name="Normal" style:family="paragraph">
      <style:paragraph-properties fo:text-align="justify" fo:line-height="115%" fo:text-indent="0.375in"/>
    </style:style>
    <style:style style:name="P85" style:parent-style-name="Normal" style:family="paragraph">
      <style:paragraph-properties fo:text-align="justify" fo:line-height="115%" fo:text-indent="0.375in"/>
    </style:style>
    <style:style style:name="P86" style:parent-style-name="Normal" style:family="paragraph">
      <style:paragraph-properties fo:text-align="justify" fo:line-height="115%" fo:text-indent="0.375in"/>
    </style:style>
    <style:style style:name="T87" style:parent-style-name="DefaultParagraphFont" style:family="text">
      <style:text-properties fo:letter-spacing="0.0034in"/>
    </style:style>
    <style:style style:name="P88" style:parent-style-name="Normal" style:family="paragraph">
      <style:paragraph-properties fo:text-align="justify" fo:line-height="115%" fo:text-indent="0.375in"/>
    </style:style>
    <style:style style:name="P89" style:parent-style-name="Normal" style:family="paragraph">
      <style:paragraph-properties fo:text-align="justify" fo:line-height="115%" fo:text-indent="0.375in"/>
    </style:style>
    <style:style style:name="P90" style:parent-style-name="Normal" style:family="paragraph">
      <style:paragraph-properties fo:text-align="justify" fo:line-height="115%" fo:text-indent="0.375in"/>
    </style:style>
    <style:style style:name="P91" style:parent-style-name="Normal" style:family="paragraph">
      <style:paragraph-properties fo:text-align="justify" fo:line-height="115%" fo:text-indent="0.375in"/>
    </style:style>
    <style:style style:name="P92" style:parent-style-name="Normal" style:family="paragraph">
      <style:paragraph-properties fo:text-align="justify" fo:line-height="115%" fo:text-indent="0.375in"/>
    </style:style>
    <style:style style:name="P93" style:parent-style-name="Normal" style:family="paragraph">
      <style:paragraph-properties fo:text-align="justify" fo:line-height="115%" fo:text-indent="0.375in"/>
    </style:style>
    <style:style style:name="P94" style:parent-style-name="Normal" style:family="paragraph">
      <style:paragraph-properties fo:text-align="justify" fo:line-height="115%" fo:text-indent="0.375in">
        <style:tab-stops>
          <style:tab-stop style:type="left" style:position="0.75in"/>
        </style:tab-stops>
      </style:paragraph-properties>
    </style:style>
    <style:style style:name="P95" style:parent-style-name="Normal" style:family="paragraph">
      <style:paragraph-properties fo:text-align="justify" fo:line-height="115%" fo:text-indent="0.375in">
        <style:tab-stops>
          <style:tab-stop style:type="left" style:position="0.75in"/>
        </style:tab-stops>
      </style:paragraph-properties>
    </style:style>
    <style:style style:name="P96" style:parent-style-name="Normal" style:family="paragraph">
      <style:paragraph-properties fo:text-align="justify" fo:line-height="115%" fo:text-indent="0.375in">
        <style:tab-stops>
          <style:tab-stop style:type="left" style:position="0.75in"/>
        </style:tab-stops>
      </style:paragraph-properties>
    </style:style>
    <style:style style:name="P97" style:parent-style-name="Normal" style:family="paragraph">
      <style:paragraph-properties fo:text-align="center" fo:line-height="115%">
        <style:tab-stops>
          <style:tab-stop style:type="left" style:position="0.75in"/>
        </style:tab-stops>
      </style:paragraph-properties>
      <style:text-properties fo:font-weight="bold" style:font-weight-asian="bold"/>
    </style:style>
    <style:style style:name="P98" style:parent-style-name="Normal" style:family="paragraph">
      <style:paragraph-properties fo:text-align="center" fo:line-height="115%">
        <style:tab-stops>
          <style:tab-stop style:type="left" style:position="0.75in"/>
        </style:tab-stops>
      </style:paragraph-properties>
      <style:text-properties fo:font-weight="bold" style:font-weight-asian="bold"/>
    </style:style>
    <style:style style:name="P99" style:parent-style-name="Normal" style:family="paragraph">
      <style:paragraph-properties fo:text-align="justify" fo:line-height="115%" fo:text-indent="0.375in">
        <style:tab-stops>
          <style:tab-stop style:type="left" style:position="0.75in"/>
        </style:tab-stops>
      </style:paragraph-properties>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line-height="115%" fo:text-indent="0.375in">
        <style:tab-stops>
          <style:tab-stop style:type="left" style:position="0.75in"/>
        </style:tab-stops>
      </style:paragraph-properties>
    </style:style>
    <style:style style:name="P102" style:parent-style-name="Normal" style:family="paragraph">
      <style:paragraph-properties fo:text-align="justify" fo:line-height="115%" fo:text-indent="0.3937in"/>
    </style:style>
    <style:style style:name="P103" style:parent-style-name="Normal" style:family="paragraph">
      <style:paragraph-properties style:punctuation-wrap="simple" style:text-autospace="none" fo:text-align="justify" fo:line-height="115%" fo:text-indent="0.3937in">
        <style:tab-stops>
          <style:tab-stop style:type="left" style:position="0.3937in"/>
        </style:tab-stops>
      </style:paragraph-properties>
    </style:style>
    <style:style style:name="P104" style:parent-style-name="Normal" style:family="paragraph">
      <style:paragraph-properties style:punctuation-wrap="simple" style:text-autospace="none" fo:text-align="justify" fo:line-height="115%" fo:text-indent="0.3937in">
        <style:tab-stops>
          <style:tab-stop style:type="left" style:position="0.3937in"/>
        </style:tab-stops>
      </style:paragraph-properties>
    </style:style>
    <style:style style:name="P105" style:parent-style-name="Normal" style:family="paragraph">
      <style:paragraph-properties style:punctuation-wrap="simple" style:text-autospace="none" fo:text-align="justify" fo:line-height="115%" fo:text-indent="0.3937in">
        <style:tab-stops>
          <style:tab-stop style:type="left" style:position="0.3937in"/>
        </style:tab-stops>
      </style:paragraph-properties>
    </style:style>
    <style:style style:name="P106" style:parent-style-name="Normal" style:family="paragraph">
      <style:paragraph-properties fo:text-align="justify" fo:line-height="115%" fo:text-indent="0.375in">
        <style:tab-stops>
          <style:tab-stop style:type="left" style:position="0.75in"/>
        </style:tab-stops>
      </style:paragraph-properties>
    </style:style>
    <style:style style:name="P107" style:parent-style-name="Normal" style:family="paragraph">
      <style:paragraph-properties fo:text-align="center" fo:line-height="115%">
        <style:tab-stops>
          <style:tab-stop style:type="left" style:position="0.75in"/>
        </style:tab-stops>
      </style:paragraph-properties>
      <style:text-properties fo:font-weight="bold" style:font-weight-asian="bold"/>
    </style:style>
    <style:style style:name="P108" style:parent-style-name="Normal" style:family="paragraph">
      <style:paragraph-properties fo:text-align="center" fo:line-height="115%">
        <style:tab-stops>
          <style:tab-stop style:type="left" style:position="0.75in"/>
        </style:tab-stops>
      </style:paragraph-properties>
      <style:text-properties fo:font-weight="bold" style:font-weight-asian="bold"/>
    </style:style>
    <style:style style:name="P109" style:parent-style-name="Normal" style:family="paragraph">
      <style:paragraph-properties fo:text-align="justify" fo:line-height="115%" fo:text-indent="0.375in">
        <style:tab-stops>
          <style:tab-stop style:type="left" style:position="0.75in"/>
        </style:tab-stops>
      </style:paragraph-properties>
    </style:style>
    <style:style style:name="P110" style:parent-style-name="Normal" style:family="paragraph">
      <style:paragraph-properties fo:text-align="justify" fo:line-height="115%" fo:text-indent="0.375in">
        <style:tab-stops>
          <style:tab-stop style:type="left" style:position="0.75in"/>
        </style:tab-stops>
      </style:paragraph-properties>
    </style:style>
    <style:style style:name="P111" style:parent-style-name="Normal" style:family="paragraph">
      <style:paragraph-properties fo:text-align="justify" fo:line-height="115%" fo:text-indent="0.375in">
        <style:tab-stops>
          <style:tab-stop style:type="left" style:position="0.75in"/>
        </style:tab-stops>
      </style:paragraph-properties>
    </style:style>
    <style:style style:name="P112" style:parent-style-name="Normal" style:family="paragraph">
      <style:paragraph-properties fo:text-align="justify" fo:line-height="115%" fo:text-indent="0.375in">
        <style:tab-stops>
          <style:tab-stop style:type="left" style:position="0.75in"/>
        </style:tab-stops>
      </style:paragraph-properties>
    </style:style>
    <style:style style:name="P113" style:parent-style-name="Normal" style:family="paragraph">
      <style:paragraph-properties fo:text-align="justify" fo:line-height="115%" fo:text-indent="0.375in">
        <style:tab-stops>
          <style:tab-stop style:type="left" style:position="0.75in"/>
        </style:tab-stops>
      </style:paragraph-properties>
    </style:style>
    <style:style style:name="P114" style:parent-style-name="Normal" style:family="paragraph">
      <style:paragraph-properties fo:text-align="justify" fo:line-height="115%" fo:text-indent="0.375in">
        <style:tab-stops>
          <style:tab-stop style:type="left" style:position="0.75in"/>
        </style:tab-stops>
      </style:paragraph-properties>
    </style:style>
    <style:style style:name="P115" style:parent-style-name="Normal" style:family="paragraph">
      <style:paragraph-properties fo:text-align="center" fo:line-height="115%">
        <style:tab-stops>
          <style:tab-stop style:type="left" style:position="0.75in"/>
        </style:tab-stops>
      </style:paragraph-properties>
    </style:style>
    <style:style style:name="P116" style:parent-style-name="Normal" style:family="paragraph">
      <style:paragraph-properties fo:text-align="center" fo:line-height="115%">
        <style:tab-stops>
          <style:tab-stop style:type="left" style:position="0.75in"/>
        </style:tab-stops>
      </style:paragraph-properties>
      <style:text-properties fo:font-weight="bold" style:font-weight-asian="bold"/>
    </style:style>
    <style:style style:name="P117" style:parent-style-name="Normal" style:family="paragraph">
      <style:paragraph-properties fo:text-align="center" fo:line-height="115%">
        <style:tab-stops>
          <style:tab-stop style:type="left" style:position="0.75in"/>
        </style:tab-stops>
      </style:paragraph-properties>
      <style:text-properties fo:font-weight="bold" style:font-weight-asian="bold"/>
    </style:style>
    <style:style style:name="P118" style:parent-style-name="Normal" style:family="paragraph">
      <style:paragraph-properties fo:text-align="justify" fo:line-height="115%" fo:text-indent="0.3743in">
        <style:tab-stops>
          <style:tab-stop style:type="left" style:position="0.75in"/>
        </style:tab-stops>
      </style:paragraph-properties>
    </style:style>
    <style:style style:name="P119" style:parent-style-name="Normal" style:family="paragraph">
      <style:paragraph-properties fo:text-align="justify" fo:line-height="115%" fo:text-indent="0.3743in">
        <style:tab-stops>
          <style:tab-stop style:type="left" style:position="0.75in"/>
        </style:tab-stops>
      </style:paragraph-properties>
    </style:style>
    <style:style style:name="T120" style:parent-style-name="DefaultParagraphFont" style:family="text">
      <style:text-properties fo:language="it" fo:country="IT"/>
    </style:style>
    <style:style style:name="P121" style:parent-style-name="Normal" style:family="paragraph">
      <style:paragraph-properties fo:text-align="justify" fo:line-height="115%" fo:text-indent="0.3743in">
        <style:tab-stops>
          <style:tab-stop style:type="left" style:position="0.75in"/>
        </style:tab-stops>
      </style:paragraph-properties>
    </style:style>
    <style:style style:name="T122" style:parent-style-name="DefaultParagraphFont" style:family="text">
      <style:text-properties fo:language="it" fo:country="IT"/>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line-height="115%" fo:text-indent="0.3743in">
        <style:tab-stops>
          <style:tab-stop style:type="left" style:position="0.75in"/>
        </style:tab-stops>
      </style:paragraph-properties>
    </style:style>
    <style:style style:name="P125" style:parent-style-name="Normal" style:family="paragraph">
      <style:paragraph-properties fo:text-align="justify" fo:line-height="115%" fo:text-indent="0.3743in">
        <style:tab-stops>
          <style:tab-stop style:type="left" style:position="0.75in"/>
        </style:tab-stops>
      </style:paragraph-properties>
    </style:style>
    <style:style style:name="P126" style:parent-style-name="Normal" style:family="paragraph">
      <style:paragraph-properties fo:text-align="justify" fo:line-height="115%" fo:text-indent="0.3743in">
        <style:tab-stops>
          <style:tab-stop style:type="left" style:position="0.75in"/>
        </style:tab-stops>
      </style:paragraph-properties>
    </style:style>
    <style:style style:name="P127" style:parent-style-name="Normal" style:family="paragraph">
      <style:paragraph-properties fo:text-align="justify" fo:line-height="115%" fo:text-indent="0.3743in">
        <style:tab-stops>
          <style:tab-stop style:type="left" style:position="0.75in"/>
        </style:tab-stops>
      </style:paragraph-properties>
    </style:style>
    <style:style style:name="P128" style:parent-style-name="Normal" style:family="paragraph">
      <style:paragraph-properties fo:text-align="justify" fo:line-height="115%" fo:text-indent="0.3743in">
        <style:tab-stops>
          <style:tab-stop style:type="left" style:position="0.75in"/>
        </style:tab-stops>
      </style:paragraph-properties>
    </style:style>
    <style:style style:name="P129" style:parent-style-name="Normal" style:family="paragraph">
      <style:paragraph-properties fo:text-align="justify" fo:line-height="115%" fo:text-indent="0.3743in">
        <style:tab-stops>
          <style:tab-stop style:type="left" style:position="0.75in"/>
        </style:tab-stops>
      </style:paragraph-properties>
    </style:style>
    <style:style style:name="P130" style:parent-style-name="Normal" style:family="paragraph">
      <style:paragraph-properties fo:text-align="justify" fo:line-height="115%" fo:text-indent="0.375in">
        <style:tab-stops>
          <style:tab-stop style:type="left" style:position="0.75in"/>
        </style:tab-stops>
      </style:paragraph-properties>
    </style:style>
    <style:style style:name="P131" style:parent-style-name="BodyText" style:family="paragraph">
      <style:paragraph-properties fo:text-align="center" fo:margin-bottom="0in" fo:line-height="115%">
        <style:tab-stops>
          <style:tab-stop style:type="left" style:position="0.75in"/>
        </style:tab-stops>
      </style:paragraph-properties>
      <style:text-properties fo:font-weight="bold" style:font-weight-asian="bold"/>
    </style:style>
    <style:style style:name="P132" style:parent-style-name="BodyText" style:family="paragraph">
      <style:paragraph-properties fo:text-align="center" fo:margin-bottom="0in" fo:line-height="115%">
        <style:tab-stops>
          <style:tab-stop style:type="left" style:position="0.75in"/>
        </style:tab-stops>
      </style:paragraph-properties>
      <style:text-properties fo:font-weight="bold" style:font-weight-asian="bold"/>
    </style:style>
    <style:style style:name="P133" style:parent-style-name="Heading2" style:family="paragraph">
      <style:paragraph-properties fo:keep-with-next="auto" style:punctuation-wrap="simple" style:text-autospace="none" fo:text-align="justify" fo:line-height="115%">
        <style:tab-stops>
          <style:tab-stop style:type="left" style:position="-11.5548in"/>
        </style:tab-stops>
      </style:paragraph-properties>
      <style:text-properties fo:font-weight="normal" style:font-weight-asian="normal"/>
    </style:style>
    <style:style style:name="P134" style:parent-style-name="Heading2" style:family="paragraph">
      <style:paragraph-properties fo:keep-with-next="auto" style:punctuation-wrap="simple" style:text-autospace="none" fo:text-align="justify" fo:line-height="115%" fo:margin-left="0in" fo:text-indent="0.3937in">
        <style:tab-stops>
          <style:tab-stop style:type="left" style:position="0.6895in"/>
        </style:tab-stops>
      </style:paragraph-properties>
      <style:text-properties fo:font-weight="normal" style:font-weight-asian="normal"/>
    </style:style>
    <style:style style:name="P135" style:parent-style-name="Heading2" style:family="paragraph">
      <style:paragraph-properties fo:keep-with-next="auto" style:punctuation-wrap="simple" style:text-autospace="none" fo:text-align="justify" fo:line-height="115%" fo:margin-left="0in" fo:text-indent="0.3944in">
        <style:tab-stops>
          <style:tab-stop style:type="left" style:position="0.6895in"/>
        </style:tab-stops>
      </style:paragraph-properties>
      <style:text-properties fo:font-weight="normal" style:font-weight-asian="normal"/>
    </style:style>
    <style:style style:name="P136" style:parent-style-name="Heading2" style:family="paragraph">
      <style:paragraph-properties fo:keep-with-next="auto" style:punctuation-wrap="simple" style:text-autospace="none" fo:text-align="justify" fo:line-height="115%" fo:margin-left="0in" fo:text-indent="0.375in">
        <style:tab-stops>
          <style:tab-stop style:type="left" style:position="0.6895in"/>
        </style:tab-stops>
      </style:paragraph-properties>
      <style:text-properties fo:font-weight="normal" style:font-weight-asian="normal"/>
    </style:style>
    <style:style style:name="P137" style:parent-style-name="Normal" style:family="paragraph">
      <style:paragraph-properties fo:text-align="justify" fo:line-height="115%" fo:text-indent="0.375in">
        <style:tab-stops>
          <style:tab-stop style:type="left" style:position="0.75in"/>
        </style:tab-stops>
      </style:paragraph-properties>
    </style:style>
    <style:style style:name="P138" style:parent-style-name="Normal" style:family="paragraph">
      <style:paragraph-properties fo:text-align="center" fo:text-indent="0.4923in"/>
      <style:text-properties fo:font-weight="bold" style:font-weight-asian="bold" fo:text-transform="uppercase"/>
    </style:style>
    <style:style style:name="P139" style:parent-style-name="Normal" style:family="paragraph">
      <style:paragraph-properties fo:text-align="center" fo:text-indent="0.4923in"/>
      <style:text-properties fo:font-weight="bold" style:font-weight-asian="bold" fo:text-transform="uppercase"/>
    </style:style>
    <style:style style:name="P140" style:parent-style-name="Normal" style:family="paragraph">
      <style:paragraph-properties fo:text-align="center" fo:text-indent="0.4923in"/>
      <style:text-properties fo:font-weight="bold" style:font-weight-asian="bold"/>
    </style:style>
    <style:style style:name="TableColumn142" style:family="table-column">
      <style:table-column-properties style:column-width="3.5437in" style:use-optimal-column-width="false"/>
    </style:style>
    <style:style style:name="TableColumn143" style:family="table-column">
      <style:table-column-properties style:column-width="3.3527in" style:use-optimal-column-width="false"/>
    </style:style>
    <style:style style:name="Table141" style:family="table">
      <style:table-properties style:width="6.8965in" fo:margin-left="0.075in" table:align="lef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font-weight="bold" style:font-weight-asian="bold" style:font-weight-complex="bold"/>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margin-left="0.1277in">
        <style:tab-stops/>
      </style:paragraph-properties>
      <style:text-properties fo:font-weight="bold" style:font-weight-asian="bold" style:font-weight-complex="bold"/>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margin-left="0.1277in">
        <style:tab-stops/>
      </style:paragraph-properties>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margin-left="0.1277in">
        <style:tab-stops/>
      </style:paragraph-properties>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margin-left="0.1277in">
        <style:tab-stops/>
      </style:paragraph-properties>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margin-left="0.1277in">
        <style:tab-stops/>
      </style:paragraph-properties>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margin-left="0.1277in">
        <style:tab-stops/>
      </style:paragraph-properties>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margin-left="0.1277in">
        <style:tab-stops/>
      </style:paragraph-properties>
    </style:style>
    <style:style style:name="P180" style:parent-style-name="Normal" style:family="paragraph">
      <style:paragraph-properties fo:text-align="justify" fo:margin-left="0.1277in">
        <style:tab-stops/>
      </style:paragraph-properties>
    </style:style>
    <style:style style:name="P181" style:parent-style-name="Normal" style:family="paragraph">
      <style:paragraph-properties fo:text-align="justify" fo:margin-left="0.1277in">
        <style:tab-stops/>
      </style:paragraph-properties>
    </style:style>
    <style:style style:name="P182" style:parent-style-name="Normal" style:family="paragraph">
      <style:paragraph-properties fo:text-align="justify" fo:margin-left="0.1277in">
        <style:tab-stops/>
      </style:paragraph-properties>
    </style:style>
    <style:style style:name="P183" style:parent-style-name="Normal" style:family="paragraph">
      <style:paragraph-properties fo:text-align="justify" fo:margin-left="0.1277in">
        <style:tab-stops/>
      </style:paragraph-properties>
    </style:style>
    <style:style style:name="P184" style:parent-style-name="BodyTextIndent2" style:family="paragraph">
      <style:paragraph-properties fo:margin-bottom="0in" fo:line-height="150%" fo:margin-left="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 text:c="40"/></text:p>
      <text:p text:style-name="P2"><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PAKRUOJO RAJONO SAVIVALDYBĖS TARYBA</text:p>
      <text:p text:style-name="P5">SPRENDIMAS</text:p>
      <text:p text:style-name="P6">DĖL PRITARIMO LINKUVOS KARMELITŲ VIENUOLYNO NAMO PANAUDOS SUTARČIAI</text:p>
      <text:p text:style-name="P7"/>
      <text:p text:style-name="P8"><text:span text:style-name="T9">2018 m. rugpjūčio 24 d. Nr. T-</text:span><text:span text:style-name="T10">185</text:span></text:p>
      <text:p text:style-name="P11">Pakruojis</text:p>
      <text:p text:style-name="P12"/>
      <text:p text:style-name="P13">Vadovaudamasi Lietuvos Respublikos civilinio kodekso 6.629 straipsniu, Lietuvos Respublikos vietos savivaldos įstatymo 16 straipsnio 4 dalimi, 18 straipsnio 1 dalimi, Pakruojo rajono savivaldybės taryba n u s p r e n d ž i a:</text:p>
      <text:p text:style-name="P14">1.<text:s/>Pritarti Linkuvos karmelitų vienuolyno namo panaudos sutarčiai (pridedama).</text:p>
      <text:p text:style-name="P15">2.<text:s/>Įgalioti Pakruojo rajono savivaldybės administracijos direktorę Eriką Kižienę pasirašyti Linkuvos karmelitų vienuolyno namo panaudos sutartį.</text:p>
      <text:p text:style-name="P16">Šis sprendimas gali būti skundžiamas Lietuvos Respublikos administracinių bylų teisenos įstatymo nustatyta tvarka<text:s/></text:p>
      <text:p text:style-name="P17"/>
      <text:p text:style-name="P18">Savivaldybės meras <text:s/><text:tab/>Saulius Gegieckas<text:s text:c="94"/></text:p>
      <text:p text:style-name="P19"/>
      <text:soft-page-break/>
      <text:p text:style-name="P20"><text:span text:style-name="T21"><text:s text:c="13"/></text:span><text:span text:style-name="T22">PRITARTA</text:span></text:p>
      <text:p text:style-name="P23"><text:s text:c="48"/><text:s text:c="26"/>Pakruojo rajono savivaldybės tarybos</text:p>
      <text:p text:style-name="P24"><text:span text:style-name="T25"><text:s text:c="86"/>2018 m. rugpjūčio 24 d. sprendimu Nr. T-</text:span><text:span text:style-name="T26">185</text:span></text:p>
      <text:p text:style-name="P27"/>
      <text:p text:style-name="P28"><text:s/></text:p>
      <text:p text:style-name="P29">LINKUVOS KARMELITŲ VIENUOLYNO NAMO PANAUDOS SUTARTIS <text:s/></text:p>
      <text:p text:style-name="P30"/>
      <text:p text:style-name="P31">2018 m. <text:s text:c="35"/>d. <text:s/>Nr.<text:s/></text:p>
      <text:p text:style-name="P32">Pakruojis<text:s/></text:p>
      <text:p text:style-name="P33"/>
      <text:p text:style-name="P34">Linkuvos Švč. Mergelės Marijos Škaplierinės parapija, kodas 291263290, esanti adresu: Laisvės g. 25, LT-83445 Linkuva<text:span text:style-name="T35">,</text:span><text:s/>Pakruojo r. sav., atstovaujama klebono kun. ..........................., toliau vadinama Panaudos davėju, ir<text:s/></text:p>
      <text:p text:style-name="P36">Pakruojo rajono savivaldybės administracija, kodas 288733050, esanti adresu: Kęstučio g. 4, LT-83152 Pakruojis, atstovaujama administracijos direktorės Erikos Kižienės, veikiančios pagal 2018 m. rugpjūčio ... d. Pakruojo rajono savivaldybės tarybos sprendimu Nr. T- <text:s text:c="2"/>suteiktus įgaliojimus bei Pakruojo rajono savivaldybės administracijos veiklos nuostatus, patvirtintus 2018 m. balandžio 26 d. Pakruojo rajono savivaldybės tarybos sprendimu Nr. T-98, toliau vadinama Panaudos gavėju,</text:p>
      <text:p text:style-name="P37">toliau sutarties tekste Panaudos davėjas ir Panaudos gavėjas kartu vadinami Šalimis, o kiekvienas atskirai – Šalimi,</text:p>
      <text:p text:style-name="P38">sudarė šią panaudos sutartį (toliau – sutartis).</text:p>
      <text:p text:style-name="P39"/>
      <text:p text:style-name="P40">I SKYRIUS</text:p>
      <text:p text:style-name="P41"><text:s/>Su­tar­ties objektas</text:p>
      <text:p text:style-name="P42"><text:span text:style-name="T43"><text:tab/></text:span>1. Panaudos davėjas, vadovaudamasis Šalių susitarimu, perduoda Panaudos gavėjui panaudos teise naudoti vienuolyno namą (kultūros vertybės unikalus kodas 23868), priklausantį Linkuvos karmelitų vienuolyno ansambliui, esantį Varpo g. 13, Linkuvos m. Pakruojo r. sav., kurio bendras plotas 790,76 kv. m (toliau – vienuolyno namas) ir kuris Panaudos davėjui priklauso nuosavybės teise.<text:s/></text:p>
      <text:p text:style-name="P44"><text:tab/>2. <text:s/>Panaudos gavėjui suteikiama teisė 30 metų,<text:span text:style-name="T45"><text:s/></text:span><text:s/>skaičiuojant nuo šios sutarties pasirašymo dienos, neatlygintinai valdyti ir naudoti vienuolyno namą, įgyvendinti vienuolyno namo tvarkybos darbus ir <text:s/>įsipareigojimus<text:span text:style-name="T46"><text:s/></text:span>pritaikyti<text:span text:style-name="T47"><text:s/></text:span>jį kultūrinei ir švietimo, katalikiškai bažnytinei veiklai, viešosioms reikmėms, siekiant vienuolyno namo restauravimo, jo aktualinimo ir panaudojimo parapijos sielovadinei paskirčiai, taip pat edukacinei, kultūrinei, švietimo, turizmo ir viešajai paskirčiai.</text:p>
      <text:p text:style-name="P48"><text:tab/>3. Šalys sutaria, kad:</text:p>
      <text:p text:style-name="P49"><text:s text:c="9"/>3.1. <text:s/>panaudos pagrindais perduodamas vienuolyno namas bus naudojamas nepažeidžiant Lietuvos Respublikos nekilnojamojo kultūros paveldo apsaugos įstatymo reikalavimų;</text:p>
      <text:p text:style-name="P50"><text:s text:c="9"/>3.2. vienuolyno name vykdoma veikla nepažeis Krikščioniškos moralės ir dorovės normų.</text:p>
      <text:p text:style-name="P51"/>
      <text:p text:style-name="P52">ii skyrius<text:s/></text:p>
      <text:p text:style-name="P53">Sutarties tikslas</text:p>
      <text:p text:style-name="P54">4. Šia sutartimi Šalys siekia atkurti vienuolyno namą ir išsaugoti sutarties objektą kaip sakralinį kultūros paveldo objektą ateinančioms kartoms ir, vykdydamos šios sutarties 2 punkte numatytą veiklą, siekia garsinti Pakruojo kraštą.</text:p>
      <text:p text:style-name="P55"/>
      <text:soft-page-break/>
      <text:p text:style-name="P56">III SKYRIUS<text:s/></text:p>
      <text:p text:style-name="P57">ŠALIŲ PAREIŠKIMAI IR GARANTIJOS</text:p>
      <text:p text:style-name="P58">5. Šalys pareiškia ir garantuoja viena kitai, kad:</text:p>
      <text:p text:style-name="P59">5.1. turi teisnumą, t. y. turi teisę sudaryti ir vykdyti šią sutartį pagal joje numatytas sąlygas;</text:p>
      <text:p text:style-name="P60">5.2. atliko visus veiksmus, būtinus užtikrinti sutarties teisėtą sudarymą, jos galiojimą ir sutarties sąlygų vykdymą;</text:p>
      <text:p text:style-name="P61">5.3. sutartis sudaroma Šalių naudai ir neprieštarauja jų interesams. Patvirtinama, kad buvo priimti ir yra galiojantys visi šios sutarties teisėtam sudarymui, jos galiojimui ir sutarties sąlygų vykdymui būtini kompetentingų Šalių organų sprendimai ir gauti atitinkami jų pritarimai, o Šalių vardu pasirašantys atstovai sudaro šią sutartį, nepažeisdami savo kompetencijos;</text:p>
      <text:p text:style-name="P62">5.4. sudarydamos sutartį ir vykdydamos ją, Šalys nepažeis juos saistančių teisės aktų, sandorių, administracinių aktų, teismų ar arbitražų sprendimų ar kitų Šalis įpareigojančių dokumentų, taip pat akcininkų, kreditorių ar trečiųjų asmenų teisių ar teisėtų interesų;</text:p>
      <text:p text:style-name="P63">5.5. sutartis yra sudaryta laisva abiejų Šalių valia. Rengdamos ir pasirašydamos šią sutartį, Šalys atskleidė viena kitai visą joms žinomą informaciją, turinčią esminę reikšmę dėl šios sutarties sudarymo ir jos vykdymo, ir sąmoningai nepateikė viena kitai jokios klaidinančios informacijos. Sutartis sudaryta vadovaujantis sąžiningumo, teisingumo, protingumo ir Šalių lygiateisiškumo principais, visos sutarties sąlygos buvo individualiai Šalių aptartos ir kiekviena Šalis galėjo daryti įtaką jas nustatant.</text:p>
      <text:p text:style-name="P64">6. Panaudos davėjas pareiškia ir garantuoja Panaudos gavėjui, kad:</text:p>
      <text:p text:style-name="P65">6.1. vienuolyno namas nuosavybės teise priklauso Linkuvos Švč. Mergelės Marijos Škaplierinės parapijai, kurios nuosavybės teisę pagrindžia Lietuvos Respublikos įstatymus atitinkantys ir galiojantys dokumentai. Sandoriai, kurių pagrindu Panaudos davėjas įgijo nuosavybės teises į vienuolyno namą, buvo sudaryti teisėtai, nepažeidžiant trečiųjų asmenų teisių ar teisėtų interesų, ir Panaudos davėjas yra visiškai atsiskaitęs pagal tokius sandorius;</text:p>
      <text:p text:style-name="P66">6.2. vienuolyno namas neišnuomotas, nesuteiktas panaudai, neįkeistas, nėra jokių kitų daiktinių teisių (servitutų, uzufruktų). Jis neareštuotas ir nėra teisminio ar arbitražinio ginčo objektas.</text:p>
      <text:p text:style-name="P67">7. Panaudos gavėjas <text:s/>pareiškia ir garantuoja Panaudos davėjui, kad:</text:p>
      <text:p text:style-name="P68">7.1. prieš sudarydamas šią sutartį, Panaudos gavėjas apžiūrėjo vienuolyno namą, įvertino techninį statusą ir faktinę būklę.</text:p>
      <text:p text:style-name="P69">8. Kiekviena Šalis patvirtina, kad šios sutarties 5–7 punktuose nurodyti josios pareiškimai ir garantijos yra teisingi ir tikslūs, pripažįsta suvokianti, kad kita Šalis šią sutartį sudaro remdamasi būtent šiais pareiškimais ir garantijomis.</text:p>
      <text:p text:style-name="P70">9. Panaudos gavėjas, turėdamas finansinių galimybių, stengsis restauruoti ir atkurti vienuolyno namą.<text:span text:style-name="T71"><text:s/></text:span></text:p>
      <text:p text:style-name="P72"/>
      <text:p text:style-name="P73">IV SKYRIUS</text:p>
      <text:p text:style-name="P74"><text:s/>SUTARTIES DALYKO PERDAVIMAS</text:p>
      <text:list text:style-name="LFO2" text:continue-numbering="true">
        <text:list-item>
          <text:p text:style-name="P75">Vienuolyno namas perduodamas surašant Turto, perduodamo pagal panaudos sutartį, perdavimo ir priėmimo aktą (sutarties 1 priedas). Pasirašydamas Turto, perduodamo pagal panaudos sutartį, perdavimo ir priėmimo aktą, Panaudos davėjas patvirtina, jog yra perdavęs Panaudos gavėjui, o Panaudos gavėjas patvirtina, kad yra gavęs iš Panaudos davėjo vienuolyno namą. Šalys sutaria, kad vienuolyno namo būklė bloga. Panaudos gavėjas patvirtina, kad pretenzijų dėl perduodamo objekto neturi. Kartu perduodamos ir su perduodamu objektu susijusių dokumentų kopijos (kadastrinės, inventorinės bylos, planai ir kt.).</text:p>
        </text:list-item>
        <text:list-item>
          <text:p text:style-name="P76">Vienuolyno namas perduodamas dalyvaujant abiem Šalims ar jų įgaliotiems atstovams, kurie pasirašo Turto, perduodamo pagal panaudos sutartį, perdavimo ir priėmimo aktą.</text:p>
        </text:list-item>
      </text:list>
      <text:p text:style-name="P77"/>
      <text:p text:style-name="P78">V SKYRIUS</text:p>
      <text:p text:style-name="P79">ŠALIŲ ĮSIPAREIGOJIMAI</text:p>
      <text:p text:style-name="P80">12. Panaudos gavėjas įsipareigoja:</text:p>
      <text:p text:style-name="P81">12.1. atsiradus finansinėms galimybėms pradėti vienuolyno namo konservavimo, tvarkybos ir pritaikymo darbus;<text:s/></text:p>
      <text:p text:style-name="P82">12.2.<text:tab/>bendradarbiauti su Panaudos davėju, rengiant vienuolyno namo tvarkybos ir pritaikymo projektą, atsižvelgti į Panaudos davėjo pateikiamas pastabas ar pasiūlymus, <text:s/>suteikti teisę Panaudos davėjui dalyvauti prižiūrint vykdomuosius darbus, reikšti pastabas, dalyvauti dalykų priėmimo komisijoje;<text:s/></text:p>
      <text:p text:style-name="P83">12.3. atlikus tvarkybos darbus, prižiūrėti vienuolyno namą ir užtikrinti jo tinkamą būklę (atsižvelgiant į normalų nusidėvėjimą), rūpintis jo turto saugumu ir priežiūra, griežtai laikytis teisės aktų nustatytų keliamų priešgaisrinės apsaugos, sanitarinių, darbo saugos reikalavimų bei kitų su pastatų eksploatavimu susijusių taisyklių, savo lėšomis ir pagal poreikį atlikti vienuolyno namo einamąjį remontą, o su Panaudos davėjo sutikimu ir kapitalinį remontą;</text:p>
      <text:p text:style-name="P84">12.4. <text:s/>padengti visas vienuolyno namo išlaikymo išlaidas;</text:p>
      <text:p text:style-name="P85">12.5. savo sąskaita likviduoti vienuolyno name ir jo inžinerinėse sistemose įvykusias avarijas ir gedimus, inžinerinių sistemų funkcionavimo sutrikimus, taip pat tokių avarijų, gedimų ar sutrikimų pasekmes bei atstatyti vienuolyno namo, jo patalpų ir/ar inžinerinių sistemų ar kitos jame įdiegtos įrangos ar įrengimų tinkamą būklę, jeigu tai įvyko dėl Panaudos gavėjo, jo darbuotojų, klientų, lankytojų ar kitaip su Panaudos gavėju susijusių asmenų veikimo ar neveikimo, įskaitant tuos atvejus, jeigu tokios avarijos, gedimai ar sutrikimai įvyko dėl to, kad Panaudos gavėjas laiku ar tinkamai neatliko vienuolyno namo patalpų kapitalinio ar einamojo remonto darbų, bei raštu apie tai pranešti Panaudos davėjui;</text:p>
      <text:p text:style-name="P86"><text:span text:style-name="T87">12</text:span>.6. suteikti <text:s/>teisę Panaudos davėjui apžiūrėti turtą iš anksto suderinus, laikantis teisės aktuose nustatytų reikalavimų, kurie yra nustatyti Panaudos gavėjui, ir prireikus surašyti dvišalį Turto apžiūros aktą;</text:p>
      <text:p text:style-name="P88">12.7. be Panaudos davėjo išankstinio raštiško sutikimo neperleisti gautosios teisės vienuolyno namu naudotis tretiesiems asmenims;<text:s/></text:p>
      <text:p text:style-name="P89">12.8. atlikus tvarkybos darbus perduoti Panaudos davėjui atliktų darbų dokumentų kopijas (įskaitant visą projektinę medžiagą, tvarkomųjų statybos darbų priėmimo aktus, garantinius įsipareigojimus ir kt.);</text:p>
      <text:p text:style-name="P90">12.9. pasibaigus šios sutarties terminui arba ją nutraukus prieš terminą, per 60 (šešiasdešimt) kalendorinių dienų perduoti pagal aktą tvarkingą turtą su visais atliktais pertvarkymais, neatskiriamais nuo turto;</text:p>
      <text:p text:style-name="P91">12.10. savo lėšomis įregistruoti sutartį Nekilnojamojo turto registre ir apdrausti vienuolyno namą bei pateikti minėtus faktus patvirtinančius dokumentus Panaudos davėjui.</text:p>
      <text:p text:style-name="P92">13. Panaudos davėjas įsipareigoja:</text:p>
      <text:p text:style-name="P93">13.1. bendradarbiauti su Panaudos gavėju rengiant vienuolyno namo tvarkybos ir pritaikymo projektą, atsižvelgti į Panaudos gavėjo pateikiamas pastabas ar pasiūlymus, netrukdyti Panaudos gavėjui įgyvendinti sutarties 2 punkte numatytus siekius;<text:s/></text:p>
      <text:p text:style-name="P94">13.2. visiškai atlyginti žalą bei nuostolius, atsiradusius dėl Panaudos davėjo be pagrindo priimtų sprendimų, susijusių su sutarties nutraukimu ir pridariusių nuostolių (žalos). Šalys susitaria, kad nuostoliai suprantami kaip Panaudos gavėjo investicijos į vienuolyno namą;</text:p>
      <text:p text:style-name="P95">13.3.<text:s/><text:span text:style-name="normal-h">inicijuoti žemės sklypo, esančio prie vienuolyno namo, formavimo ir pertvarkymo projekto rengimą.</text:span></text:p>
      <text:p text:style-name="P96"><text:s/></text:p>
      <text:p text:style-name="P97">VI SKYRIUS</text:p>
      <text:p text:style-name="P98">ŠALIŲ TEISĖS</text:p>
      <text:p text:style-name="P99">14.<text:tab/>Panaudos gavėjas turi teisę teismine tvarka nutraukti šią sutartį prieš pasibaigiant panaudos terminui, kai Panaudos davėjas kliudo Panaudos gavėjui naudotis vienuolyno namu pagal šios sutarties sąlygas<text:span text:style-name="T100">.</text:span></text:p>
      <text:p text:style-name="P101">15. Jei kuri Šalis iš esmės pažeidžia sutarties nuostatas, suinteresuota Šalis turi raštu pasiūlyti ištaisyti pažeidimus kitai Šaliai, suteikdama ne trumpesnį kaip 60 (šešiasdešimties) kalendorinių dienų terminą. Jeigu per nurodytą terminą pažeidimai nepašalinami ar Šalys nesusitaria, sutartis gali būti nutraukta teismine tvarka Lietuvos Respublikos įstatymų nustatyta tvarka. Panaudos gavėjo kreipimuisi į teismą dėl sutarties nutraukimo turi pritarti Pakruojo rajono savivaldybės taryba.</text:p>
      <text:p text:style-name="P102">16. Panaudos davėjas pasilieka teisę nutraukti sutartį nepasibaigus panaudos sutarties laikui, jeigu per 10 metų neprasidėjo tvarkybos darbai ir pastatas nebuvo pritaikytas veikloms ir paskirčiai kaip numatyta sutarties 2 punkte.<text:s/></text:p>
      <text:p text:style-name="P103">17. Visa, kas Panaudos gavėjo bus atlikta, pateikta, sujungta su vienuolyno namu <text:s/>ar papildomai pastatyta užtikrinant tinkamą vienuolyno namo būklę ar atliekant vienuolyno namo pagerinimus, iš karto tampa Panaudos davėjo nuosavybe ir Panaudos gavėjui visa to vertė nėra kompensuojama. Šio <text:s/>punkto nuostatos taikomos ir tais atvejais, kai Sutartis nustoja galioti ar nutraukiama dėl Panaudos gavėjo kaltės ir kai ši Sutartis nutraukiama Panaudos gavėjo iniciatyva ne dėl Panaudos davėjo kaltės.</text:p>
      <text:p text:style-name="P104">18. Panaudos gavėjas turi teisę pasiimti visus jo sąskaita vienuolyno name įrengtus prietaisus, sistemas bei kitą įrangą, taip pat Panaudos gavėjo įrengtus pastatų pagerinimus (patobulinimus), kurie gali būti atskirti be žalos turtui.</text:p>
      <text:p text:style-name="P105">19. Pasibaigus šios sutarties 28 punkte nustatytam nekilnojamojo turto panaudos terminui Panaudos davėjas neprivalo atlyginti jokių Panaudos gavėjo išlaidų turto pagerinimui.</text:p>
      <text:p text:style-name="P106"/>
      <text:p text:style-name="P107">VII SKYRIUS</text:p>
      <text:p text:style-name="P108">ŠALIŲ ATSAKOMYBĖ</text:p>
      <text:p text:style-name="P109">20. Panaudos davėjas neatsako už perduoto vienuolyno namo trūkumus, kuriuos jis aptarė sutarties sudarymo metu, taip pat kurie Panaudos gavėjui buvo žinomi iki sutarties sudarymo.</text:p>
      <text:p text:style-name="P110">21. Panaudos davėjas atsako už perduoto neatlygintinai naudotis vienuolyno namo trūkumus, kurių jis tyčia ar dėl neatsargumo neaptarė sutarties sudarymo metu, ir už Panaudos gavėjui dėl šių trūkumų padarytą žalą.</text:p>
      <text:p text:style-name="P111">22. Vienuolyno namą naudojant ne pagal sutartyje numatytą paskirtį ir padarius dėl to vienuolyno namui žalą, Panaudos gavėjas turi atlyginti Panaudos davėjui patirtus nuostolius.</text:p>
      <text:p text:style-name="P112">23. Panaudos gavėjas neatsako už atsitiktinį vienuolyno namo trūkumų atsiradimą jo normalaus naudojimo pagal sutartyje numatytą paskirtį metu.</text:p>
      <text:p text:style-name="P113">24. Sutarties Šalis atleidžiama nuo atsakomybės už savo sutartinių įsipareigojimų nevykdymą, jeigu ji įrodo, kad šių įsipareigojimų nebuvo galima įvykdyti dėl „force majeure“ aplinkybių, kurių sutarties sudarymo momentu ši Šalis negalėjo numatyti ir kurių ji negalėjo išvengti ar įveikti.<text:s/></text:p>
      <text:p text:style-name="P114">25.<text:tab/>Šalis, prašanti atleisti nuo atsakomybės, sužinojusi apie „force majeure“ aplinkybę bei jos poveikį įsipareigojimų vykdymui, kuo skubiau turi pranešti kitai Šaliai apie susidariusią situaciją. Būtina pranešti ir tuomet, kai išnyksta pagrindas nevykdyti įsipareigojimų. Pagrindas atleisti nuo atsakomybės atsiranda nuo kliūties atsiradimo momento arba, jeigu apie ją laiku pranešta, nuo pranešimo momento. Laiku nepranešusi, įsipareigojimų nevykdanti Šalis tampa iš dalies atsakinga už nuostolių, kurių priešingu atveju būtų išvengta, atlyginimą.</text:p>
      <text:p text:style-name="P115"/>
      <text:p text:style-name="P116">VIII SKYRIUS</text:p>
      <text:p text:style-name="P117">SUTARTIES GALIOJIMAS</text:p>
      <text:p text:style-name="P118">26.<text:tab/>Sutarties projektui turi pritarti Pakruojo rajono savivaldybės taryba.</text:p>
      <text:p text:style-name="P119">27.<text:tab/><text:span text:style-name="T120">Sutartis įsigalioja nuo jos pasirašymo momento.</text:span></text:p>
      <text:p text:style-name="P121"><text:span text:style-name="T122">28</text:span>.<text:s/><text:tab/>Sutartis galioja 30 (tris dešimtis) metų su galimybe pratęsti sutartį Šalių susitarimu<text:span text:style-name="T123">.</text:span><text:s/></text:p>
      <text:p text:style-name="P124">29.<text:tab/>Sutartis gali būti pakeista ir papildyta. Visi šios sutarties pakeitimai, papildymai ir priedai galioja, jei jie yra sudaryti raštu ir pasirašyti abiejų Šalių.</text:p>
      <text:p text:style-name="P125">30.<text:tab/>Jei kuri nors šios sutarties sąlyga pripažįstama negaliojančia, tokia sąlyga turi būti atskirta nuo likusios sutarties dalies, kuri liks visiškai galiojanti ir veikianti.</text:p>
      <text:p text:style-name="P126">31.<text:tab/>Ši sutartis pasibaigia:</text:p>
      <text:p text:style-name="P127">31.1. jos terminui pasibaigus;</text:p>
      <text:p text:style-name="P128">31.2. Šalių susitarimu;</text:p>
      <text:p text:style-name="P129">31.3. kitais Lietuvos Respublikos civilinio kodekso nustatytais atvejais.</text:p>
      <text:p text:style-name="P130"/>
      <text:p text:style-name="P131">IX SKYRIUS</text:p>
      <text:p text:style-name="P132">KITOS NUOSTATOS</text:p>
      <text:list text:style-name="LFO3" text:continue-numbering="true">
        <text:list-item>
          <text:p text:style-name="P133">Šiai sutarčiai yra taikoma Lietuvos Respublikos teisė.</text:p>
        </text:list-item>
      </text:list>
      <text:list text:style-name="LFO3" text:continue-numbering="true">
        <text:list-item>
          <text:p text:style-name="P134">Visa informacija, įspėjimai ar pranešimai, susiję su šia sutartimi, privalo būti raštiški ir turi būti siunčiami faksu, elektroniniu paštu, registruotu laišku ar kurjerio paštu (su patvirtinimu apie įteikimą) arba įteikiami pasirašytinai žemiau nurodytais adresais. Šalys privalo informuoti viena kitą apie jų pavadinimo, adreso bei telefonų ir fakso numerių pasikeitimą prieš jiems pasikeičiant, o jeigu nėra galimybės informuoti prieš pasikeičiant minėtiems duomenims – kaip įmanoma greičiau po jų pasikeitimo.</text:p>
        </text:list-item>
      </text:list>
      <text:list text:style-name="LFO3" text:continue-numbering="true">
        <text:list-item>
          <text:p text:style-name="P135">Sutarties 1 priedas, vienuolyno namo priėmimo–perdavimo aktai, Registrų centro pažymos apie nekilnojamąjį turtą yra neatskiriamos sutarties dalys.</text:p>
        </text:list-item>
      </text:list>
      <text:list text:style-name="LFO3" text:continue-numbering="true">
        <text:list-item>
          <text:p text:style-name="P136">Ši sutartis sudaryta lietuvių kalba dviem egzemplioriais, kurie po vieną yra įteikiami Panaudos davėjui ir Panaudos gavėjui.</text:p>
        </text:list-item>
      </text:list>
      <text:p text:style-name="P137"/>
      <text:p text:style-name="P138">X SKYRIUS</text:p>
      <text:p text:style-name="P139">Šalių adresai ir parašai</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Panaudos davėjas</text:p>
          </table:table-cell>
          <table:table-cell table:style-name="TableCell147">
            <text:p text:style-name="P148">Panaudos gavėjas</text:p>
          </table:table-cell>
        </table:table-row>
        <table:table-row table:style-name="TableRow149">
          <table:table-cell table:style-name="TableCell150">
            <text:p text:style-name="P151">Linkuvos Švč. Mergelės Marijos</text:p>
            <text:p text:style-name="P152">Škaplierinės parapija</text:p>
          </table:table-cell>
          <table:table-cell table:style-name="TableCell153">
            <text:p text:style-name="P154">Pakruojo rajono savivaldybės administracija<text:s/></text:p>
          </table:table-cell>
        </table:table-row>
        <table:table-row table:style-name="TableRow155">
          <table:table-cell table:style-name="TableCell156">
            <text:p text:style-name="P157">Laisvės g. 25, Linkuvos m. Pakruojo r. sav.</text:p>
          </table:table-cell>
          <table:table-cell table:style-name="TableCell158">
            <text:p text:style-name="P159">Kęstučio g. 4, Pakruojis</text:p>
          </table:table-cell>
        </table:table-row>
        <table:table-row table:style-name="TableRow160">
          <table:table-cell table:style-name="TableCell161">
            <text:p text:style-name="P162">Tel. (8 421) 64 216</text:p>
          </table:table-cell>
          <table:table-cell table:style-name="TableCell163">
            <text:p text:style-name="P164">Tel. (8 421) 69 070, faks. (8 421) 69 090</text:p>
          </table:table-cell>
        </table:table-row>
        <table:table-row table:style-name="TableRow165">
          <table:table-cell table:style-name="TableCell166">
            <text:p text:style-name="P167">Kodas 291263290</text:p>
          </table:table-cell>
          <table:table-cell table:style-name="TableCell168">
            <text:p text:style-name="P169">Kodas 288733050</text:p>
          </table:table-cell>
        </table:table-row>
        <table:table-row table:style-name="TableRow170">
          <table:table-cell table:style-name="TableCell171">
            <text:p text:style-name="P172"/>
          </table:table-cell>
          <table:table-cell table:style-name="TableCell173">
            <text:p text:style-name="P174"/>
          </table:table-cell>
        </table:table-row>
        <table:table-row table:style-name="TableRow175">
          <table:table-cell table:style-name="TableCell176">
            <text:p text:style-name="Normal">Parapijos klebonas</text:p>
            <text:p text:style-name="Normal"/>
            <text:p text:style-name="Normal">______________________</text:p>
            <text:p text:style-name="P177"><text:s text:c="7"/>(parašas) <text:s text:c="104"/>A.V. <text:s text:c="58"/></text:p>
          </table:table-cell>
          <table:table-cell table:style-name="TableCell178">
            <text:p text:style-name="P179">Administracijos direktorė</text:p>
            <text:p text:style-name="P180"/>
            <text:p text:style-name="P181">________________________</text:p>
            <text:p text:style-name="P182"><text:s text:c="11"/>(parašas)<text:s/></text:p>
            <text:p text:style-name="P183">A.V. <text:s text:c="100"/></text:p>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vLTr" svg:font-family="SouvLTr"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margin-bottom="0in"/>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Antraštė2Diagrama" style:display-name="Antraštė 2 Diagrama"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tekstas" style:display-name="T tekstas" style:family="paragraph">
      <style:paragraph-properties style:text-autospace="none" fo:text-align="justify" fo:margin-bottom="0in" fo:text-indent="0.2756in"/>
      <style:text-properties style:font-name="SouvLTr" style:font-name-asian="Times New Roman" fo:color="#000000" fo:font-size="10pt" style:font-size-asian="10pt" style:font-size-complex="10pt" fo:language="en" fo:country="US" fo:hyphenate="false"/>
    </style:style>
    <style:style style:name="BodyText" style:display-name="Body Text" style:family="paragraph" style:parent-style-name="Normal">
      <style:paragraph-properties fo:margin-bottom="0.0833in"/>
      <style:text-properties fo:hyphenate="false"/>
    </style:style>
    <style:style style:name="PagrindinistekstasDiagrama" style:display-name="Pagrindinis tekstas Diagrama" style:family="text" style:parent-style-name="DefaultParagraphFont">
      <style:text-properties style:font-name="Times New Roman" style:font-name-asian="Times New Roman" style:font-name-complex="Times New Roman" fo:font-size="12pt" style:font-size-asian="12pt" style:font-size-complex="12pt"/>
    </style:style>
    <style:style style:name="CommentText" style:display-name="Comment Text" style:family="paragraph" style:parent-style-name="Normal">
      <style:text-properties fo:font-size="10pt" style:font-size-asian="10pt" style:font-size-complex="10pt" fo:language="en" fo:country="US" fo:hyphenate="false"/>
    </style:style>
    <style:style style:name="KomentarotekstasDiagrama" style:display-name="Komentaro tekstas Diagrama"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 style:display-name="Pagrindinio teksto įtrauka 2 Diagrama" style:family="text" style:parent-style-name="DefaultParagraphFont">
      <style:text-properties style:font-name="Times New Roman" style:font-name-asian="Times New Roman" style:font-name-complex="Times New Roman" fo:font-size="12pt" style:font-size-asian="12pt" style:font-size-complex="12pt"/>
    </style:style>
    <style:style style:name="normal-h" style:display-name="normal-h"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vertical-align="auto" fo:margin-left="0.5in">
        <style:tab-stops/>
      </style:paragraph-properties>
      <style:text-properties style:language-asian="lt" style:country-asian="LT" fo:hyphenate="false"/>
    </style:style>
    <style:style style:name="Default" style:display-name="Default" style:family="paragraph">
      <style:paragraph-properties style:text-autospace="none" style:vertical-align="auto" fo:margin-bottom="0in"/>
      <style:text-properties style:font-name="Times New Roman" style:font-name-asian="Times New Roman" fo:color="#000000" fo:font-size="12pt" style:font-size-asian="12pt" style:font-size-complex="12pt" style:language-asian="lt" style:country-asian="LT" fo:hyphenate="false"/>
    </style:style>
    <style:style style:name="NoSpacing" style:display-name="No Spacing" style:family="paragraph">
      <style:paragraph-properties style:vertical-align="auto" fo:margin-bottom="0in"/>
      <style:text-properties style:font-name="Times New Roman" style:font-name-asian="Times New Roman" fo:font-size="12pt" style:font-size-asian="12pt"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10">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32">
        <style:list-level-properties text:space-before="0.3944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9-06T22:26:00Z</meta:creation-date>
    <dc:date>2018-09-06T22:26:00Z</dc:date>
    <meta:template xlink:href="Normal.dotm" xlink:type="simple"/>
    <meta:editing-cycles>2</meta:editing-cycles>
    <meta:editing-duration>PT0S</meta:editing-duration>
    <meta:document-statistic meta:page-count="3" meta:paragraph-count="161" meta:word-count="2177" meta:character-count="16107" meta:row-count="563" meta:non-whitespace-character-count="14091"/>
  </office:meta>
</office:document-meta>
</file>