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VYŠNIAUSKO DALYVAVIMO TARPTAUTINIO RESPUBLIKONŲ INSTITUTO RENGIAMOJE APSKRITOJO STALO DISKUSIJOJE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11</text:span><text:span text:style-name="T28"><text:s/>d. Nr. SV-S-</text:span><text:span text:style-name="T29">50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io Andriaus Vyšniausko kelionei 2022 m. gegužės 17–18 d. dalyvauti Tarptautinio respublikonų instituto rengiamoje apskritojo stalo diskusijoje energetikos klausimais Paryžiuje<text:s/><text:span text:style-name="T41">(Prancūzijos Respublika).</text:span></text:p>
        <text:p text:style-name="P42"/>
        <text:p text:style-name="P43"/>
        <text:p text:style-name="P44"/>
        <text:p text:style-name="P45"><text:span text:style-name="T46">Seimo Pirmininkė</text:span><text:span text:style-name="T47"><text:tab/></text:span><text:span text:style-name="T48">Viktorija Čmilytė-Niels</text:span><text:span text:style-name="T49">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1T19:33:00Z</meta:creation-date>
    <dc:date>2022-05-11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68" meta:character-count="548" meta:row-count="23" meta:non-whitespace-character-count="486"/>
  </office:meta>
</office:document-meta>
</file>