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KOVO 27 D. ĮSAKYMO NR. 3D-231 „DĖL PIENO PARDAVIMO TIESIOGIAI VARTOTI TAISYKLIŲ PATVIRTINIMO“ PAKEITIMO</text:span></text:p>
      <text:p text:style-name="P16"/>
      <text:p text:style-name="P17">2021 m. balandžio 8 d. Nr. 3D-217</text:p>
      <text:p text:style-name="P18">Vilnius</text:p>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nuo 2021 m. balandžio 12 d. iki 2021 m. liepos 30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nuo 2021 m. balandžio 12 d. iki 2021 m. liepos 30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text:span text:style-name="T38">Gamintojai, neturintys galimybės ar nenorintys naudotis elektronine bankininkyste, nuo 2021 m. balandžio 12 d. iki 2021 m. liepos 30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1 m. balandžio 12 d. iki 2021 m. liepos 30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text:s/></text:span><text:soft-page-break/><text:span text:style-name="T39">jų teisingumą, pasirašydami abiejuose deklaracijos egzemplioriuose (jeigu gamintojas pateikė duomenis telefonu, el. paštu ar paštu, tuomet jis privalo atvykti pasirašyti deklaracijoje ne vėliau kaip iki 2021 m. rugpjūčio 13 d. Jeigu gamintojas neatvyksta pasirašyti iki 2021 m. rugpjūčio 13 d., tuomet savivaldybė per 3 darbo dienas el. paštu pagalba@vic.lt apie tai informuoja Centrą, kuris atmeta deklaraciją PAIS bei apie tai informuoja pieno gamintoją per 5 darbo dienas). Savivaldybės darbuotojo ir gamintojo parašais patvirtintas pirmasis egzempliorius saugomas savivaldybėje, o antrasis atiduodamas pieno gamintojui. Savivaldybės darbuotojas PAIS patvirtina deklaracijos pateikimą iki 2021 m. liepos 30 d.“</text:span></text:p>
      <text:p text:style-name="P40"/>
      <text:p text:style-name="P41"/>
      <text:p text:style-name="P42"/>
      <text:p text:style-name="P43">Žemės ūkio ministras<text:tab/>Kęstutis Navicka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19:35:00Z</meta:creation-date>
    <dc:date>2021-04-08T19:35:00Z</dc:date>
    <meta:template xlink:href="Normal.dotm" xlink:type="simple"/>
    <meta:editing-cycles>1</meta:editing-cycles>
    <meta:editing-duration>PT0S</meta:editing-duration>
    <meta:document-statistic meta:page-count="2" meta:paragraph-count="14" meta:word-count="405" meta:character-count="3037" meta:row-count="55" meta:non-whitespace-character-count="2646"/>
  </office:meta>
</office:document-meta>
</file>