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ĮGALIOTOSIOS INSTITUCIJOS SKYRIMO</text:p>
      <text:p text:style-name="P17"/>
      <text:p text:style-name="P18"><text:span text:style-name="T19">20</text:span><text:span text:style-name="T20">2</text:span><text:span text:style-name="T21">2 m. gegužės<text:s/></text:span><text:span text:style-name="T22">12<text:s/></text:span><text:span text:style-name="T23">d. Nr.<text:s/></text:span>V-941</text:p>
      <text:p text:style-name="P24">Vilnius</text:p>
      <text:p text:style-name="P25"/>
      <text:p text:style-name="P26"/>
      <text:p text:style-name="P27"><text:span text:style-name="T28">Įgyvendindamas Privalomojo sveikatos draudimo fondo biudžeto lėšomis įsigyjamų imuninių vaistinių preparatų užsakymo ir jų panaudojimo asmens sveikatos priežiūros įstaigose, atliekančiose skiepijimo procedūras, kontrolės tvarkos aprašo, patvirtinto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 2.4 papunktį ir vadovaudamasis Lietuvos Respublikos sveikatos apsaugos ministro 2022 m. kovo 22 d. įsakymo Nr. V-609 „Dėl Užkrečiamųjų ligų ir AIDS centro reorganizavimo sąlygų patvirtinimo“ 1 punktu:</text:span></text:p>
      <text:p text:style-name="P29"><text:span text:style-name="T30">1</text:span><text:span text:style-name="T31">.</text:span><text:span text:style-name="T32"><text:tab/>S k i r i u Nacionalinį visuomenės sveikatos centrą prie Sveikatos apsaugos ministerijos įgaliotąja institucija, teikiančia imuninių vaistinių preparatų užsakymus šiuos preparatus į asmens sveikatos priežiūros įstaigas pristatantiems tiekėjams.</text:span></text:p>
      <text:p text:style-name="P33"><text:span text:style-name="T34">2</text:span><text:span text:style-name="T35">.</text:span><text:span text:style-name="T36"><text:tab/>N u s t a t a u, kad šis įsakymas įsigalioja 2022 m. liepos 1 d.</text:span></text:p>
      <text:p text:style-name="P37"><text:span text:style-name="T38">3</text:span><text:span text:style-name="T39">.</text:span><text:span text:style-name="T40"><text:tab/>P r i p a ž į s t u netekusiu galios Lietuvos Respublikos sveikatos apsaugos ministro 2020 m. gegužės 12 d. įsakymą Nr. V-1123 „Dėl įgaliotosios institucijos skyrimo“.</text:span></text:p>
      <text:p text:style-name="Normal"/>
      <text:p text:style-name="Normal"/>
      <text:p text:style-name="Normal"/>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Agnė Grušeckienė, tel. (8 5) 236 4159</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21:40:00Z</meta:creation-date>
    <dc:date>2022-06-30T21: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02" meta:character-count="1516" meta:row-count="49" meta:non-whitespace-character-count="1328"/>
  </office:meta>
</office:document-meta>
</file>