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fo:text-transform="uppercase"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SEIMO PIRMININKĖS<text:s/><text:line-break/>VIKTORIJOS ČMILYTĖS-NIELSEN VADOVAUJAMOS DELEGACIJOS DARBO VIZITO Į LENKIJOS RESPUBLIKĄ</text:p>
      <text:p text:style-name="P21"/>
      <text:p text:style-name="P22"><text:span text:style-name="T23">2021</text:span><text:span text:style-name="T24"><text:s/>m.<text:s/></text:span><text:span text:style-name="T25">lapkričio</text:span><text:span text:style-name="T26"><text:s/></text:span><text:span text:style-name="T27">24</text:span><text:span text:style-name="T28"><text:s/>d. Nr. SV-S-</text:span><text:span text:style-name="T29">317</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Pirmininkę Viktoriją Čmilytę-Nielsen, Seimo Užsienio reikalų komiteto pirmininką Žygimantą Pavilionį, Seimo narius Vytautą Baką, Silvą Lengvinienę, Joną Pinskų, Rimantę Šalaševičiūtę, Kęstutį Vilkauską 2021 m. gruodžio<text:s/></text:span><text:span text:style-name="T41"><text:line-break/>5–7 d. ir Seimo Pirmininko pavaduotoją Paulių Saudargą 2021 m. gruodžio 5–6 d. dalyvauti<text:s/></text:span><text:soft-page-break/><text:span text:style-name="T42">Lietuvos Respublikos Seimo, Lenkijos Respublikos Seimo bei Senato ir Ukrainos Aukščiausiosios Rados narių asamblėjos 11-ojoje sesijoje Varšuvoje (Lenkijos Respublika).</text:span></text:p>
        <text:p text:style-name="P43"><text:span text:style-name="T44">Kartu vyksta Lietuvos Respublikos Seimo kanceliarijos Protokolo skyriaus vyriausiasis specialistas Benjaminas Petraitis, Tarptautinių ryšių skyriaus vyriausioji specialistė Milda Žvinienė, Vertimų skyriaus patarėja Aušra Vėlavičienė ir vyriausiasis specialistas Eduardas Piurko bei Informacijos ir komunikacijos departamento Ryšių su visuomene skyriaus fotografė Olga Posaškova<text:s/></text:span><text:span text:style-name="T45">2021 m. gruodžio 5–7 d</text:span><text:span text:style-name="T46">.</text:span></text:p>
        <text:p text:style-name="P47"><text:span text:style-name="T48">2</text:span><text:span text:style-name="T49">.<text:s/></text:span><text:span text:style-name="T50">Pavesti Seimo kanceliarijai apmokėti komandiruotės išlaidas iš Seimo delegacijai<text:s/></text:span><text:span text:style-name="T51">Lietuvos Respublikos Seimo, Lenkijos Respublikos Seimo bei Senato ir Ukrainos Aukščiausiosios Rados narių asamblėjoje</text:span><text:span text:style-name="T52"><text:s/>skirtų lėšų ir reprezentacines išlaidas</text:span><text:span text:style-name="T53">.</text:span></text:p>
        <text:p text:style-name="P54"/>
        <text:p text:style-name="P55"/>
        <text:p text:style-name="P56"/>
        <text:p text:style-name="P57"><text:span text:style-name="T58">Seimo Pirmininko pirmasis pavaduotojas</text:span><text:span text:style-name="T59"><text:tab/></text:span><text:span text:style-name="T60">Jurgis Razma</text:span></text:p>
        <text:p text:style-name="P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4T20:33:00Z</meta:creation-date>
    <dc:date>2021-11-24T20:33:00Z</dc:date>
    <meta:print-date>2021-11-24T07:54:00Z</meta:print-date>
    <meta:template xlink:href="Normal.dotm" xlink:type="simple"/>
    <meta:editing-cycles>2</meta:editing-cycles>
    <meta:editing-duration>PT0S</meta:editing-duration>
    <meta:document-statistic meta:page-count="2" meta:paragraph-count="21" meta:word-count="173" meta:character-count="1496" meta:row-count="74" meta:non-whitespace-character-count="1344"/>
  </office:meta>
</office:document-meta>
</file>